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66ad" officeooo:paragraph-rsid="00186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66ad"/>
    </style:style>
    <style:style style:name="P7" style:family="paragraph" style:parent-style-name="Standard">
      <style:text-properties officeooo:paragraph-rsid="0019bb75"/>
    </style:style>
    <style:style style:name="P8" style:family="paragraph" style:parent-style-name="Standard">
      <style:text-properties officeooo:rsid="001aab80" officeooo:paragraph-rsid="001aab80"/>
    </style:style>
    <style:style style:name="P9" style:family="paragraph" style:parent-style-name="Standard">
      <style:paragraph-properties fo:break-before="page"/>
      <style:text-properties officeooo:paragraph-rsid="0016dd2d"/>
    </style:style>
    <style:style style:name="P10" style:family="paragraph" style:parent-style-name="Standard">
      <style:paragraph-properties fo:break-before="page"/>
      <style:text-properties officeooo:rsid="001aab80" officeooo:paragraph-rsid="001aab80"/>
    </style:style>
    <style:style style:name="P11" style:family="paragraph" style:parent-style-name="Quotations">
      <style:text-properties officeooo:paragraph-rsid="001866ad"/>
    </style:style>
    <style:style style:name="P12" style:family="paragraph" style:parent-style-name="Standard">
      <style:text-properties officeooo:paragraph-rsid="0011597c"/>
    </style:style>
    <style:style style:name="P13" style:family="paragraph" style:parent-style-name="Standard">
      <style:text-properties officeooo:paragraph-rsid="001c5188"/>
    </style:style>
    <style:style style:name="T1" style:family="text">
      <style:text-properties fo:text-transform="uppercase" fo:color="#000000" style:font-name="Liberation Mono1" fo:font-size="10pt"/>
    </style:style>
    <style:style style:name="T2" style:family="text">
      <style:text-properties fo:text-transform="uppercase" fo:color="#000000" style:font-name="Liberation Mono1" fo:font-size="10pt" fo:font-weight="bold"/>
    </style:style>
    <style:style style:name="T3" style:family="text">
      <style:text-properties fo:text-transform="uppercase" fo:font-weight="bold"/>
    </style:style>
    <style:style style:name="T4" style:family="text">
      <style:text-properties officeooo:rsid="0018fea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8a04"/>
    </style:style>
    <style:style style:name="T7" style:family="text">
      <style:text-properties officeooo:rsid="001866ad"/>
    </style:style>
    <style:style style:name="T8" style:family="text">
      <style:text-properties fo:font-weight="normal" officeooo:rsid="001866ad" style:font-weight-asian="normal" style:font-weight-complex="normal"/>
    </style:style>
    <style:style style:name="T9" style:family="text">
      <style:text-properties officeooo:rsid="0019bb75"/>
    </style:style>
    <style:style style:name="T10" style:family="text">
      <style:text-properties officeooo:rsid="001aab80"/>
    </style:style>
    <style:style style:name="T11" style:family="text">
      <style:text-properties officeooo:rsid="001c51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CAPS">This indenture</text:span><text:span text:style-name="Drop_20_Caps"> made the 18th day of January in the year of Our Lord 17</text:span><text:span text:style-name="Drop_20_Caps"><text:span text:style-name="T7">93 </text:span></text:span><text:span text:style-name="Drop_20_Caps">between </text:span><text:span text:style-name="CAPS_20_BOLD"><text:span text:style-name="T2">William Youngblood</text:span></text:span><text:span text:style-name="Drop_20_Caps"> of Johnston County and state of North Carolina of the one part, planter, and </text:span><text:span text:style-name="CAPS_20_BOLD"><text:span text:style-name="T2">Alexander hobby</text:span></text:span><text:span text:style-name="Drop_20_Caps"> of the county and state of four of the other part, planter.</text:span></text:p>
      <text:p text:style-name="P5"><text:span text:style-name="Drop_20_Caps"/></text:p>
      <text:p text:style-name="P7"><text:span text:style-name="CAPS_20_BOLD"><text:span text:style-name="T9">Witnesseth</text:span></text:span><text:span text:style-name="Drop_20_Caps"> that the said </text:span><text:span text:style-name="Drop_20_Caps"><text:span text:style-name="T2">William Youngblood</text:span></text:span><text:span text:style-name="Drop_20_Caps"> for and in consideration of the sum of 5 pounds specie to him in hand paid by the said </text:span><text:span text:style-name="Drop_20_Caps"><text:span text:style-name="T2">Alexander hobby,</text:span></text:span><text:span text:style-name="Drop_20_Caps"> the receipt whereof I do acknowledge myself fully satisfied and paid and </text:span><text:span text:style-name="Drop_20_Caps"><text:span text:style-name="T9">do by these</text:span></text:span><text:span text:style-name="Drop_20_Caps"> presents acquit, </text:span><text:span text:style-name="Drop_20_Caps"><text:span text:style-name="T9">exonerate</text:span></text:span><text:span text:style-name="Drop_20_Caps"> and discharge the said </text:span><text:span text:style-name="Drop_20_Caps"><text:span text:style-name="T2">Alexander hobby</text:span></text:span><text:span text:style-name="Drop_20_Caps"> his heirs, </text:span><text:span text:style-name="Drop_20_Caps"><text:span text:style-name="T9">e</text:span></text:span><text:span text:style-name="Drop_20_Caps">xecutives and <text:s/>administrators </text:span><text:span text:style-name="Drop_20_Caps"><text:span text:style-name="T9">or ass</text:span></text:span><text:span text:style-name="Drop_20_Caps">igns forever do by these presents </text:span><text:span text:style-name="Drop_20_Caps"><text:span text:style-name="T9">w</text:span></text:span><text:span text:style-name="Drop_20_Caps">hol</text:span><text:span text:style-name="Drop_20_Caps"><text:span text:style-name="T9">l</text:span></text:span><text:span text:style-name="Drop_20_Caps">y, freely, absolutely, give, </text:span><text:span text:style-name="Drop_20_Caps"><text:span text:style-name="T9">g</text:span></text:span><text:span text:style-name="Drop_20_Caps">rant, </text:span><text:span text:style-name="Drop_20_Caps"><text:span text:style-name="T9">b</text:span></text:span><text:span text:style-name="Drop_20_Caps">argain, alien, </text:span><text:span text:style-name="Drop_20_Caps"><text:span text:style-name="T9">c</text:span></text:span><text:span text:style-name="Drop_20_Caps">onvey, confirm, </text:span><text:span text:style-name="Drop_20_Caps"><text:span text:style-name="T7">enfeoff</text:span></text:span><text:span text:style-name="Drop_20_Caps"> and make over and </text:span><text:span text:style-name="Drop_20_Caps"><text:span text:style-name="T9">by these </text:span></text:span><text:span text:style-name="Drop_20_Caps"><text:s/>presents have given. Granted, Bargain, sold, confirmed, conveyed, </text:span><text:span text:style-name="Drop_20_Caps"><text:span text:style-name="T7">enfeoff</text:span></text:span><text:span text:style-name="Drop_20_Caps"> and ma</text:span><text:span text:style-name="Drop_20_Caps"><text:span text:style-name="T9">keover</text:span></text:span><text:span text:style-name="Drop_20_Caps"> to the said </text:span><text:span text:style-name="Drop_20_Caps"><text:span text:style-name="T2">Alexander hobby</text:span></text:span><text:span text:style-name="Drop_20_Caps"> his heirs, </text:span><text:span text:style-name="Drop_20_Caps"><text:span text:style-name="T9">e</text:span></text:span><text:span text:style-name="Drop_20_Caps">xecutives, administrators </text:span><text:span text:style-name="Drop_20_Caps"><text:span text:style-name="T9">or </text:span></text:span><text:span text:style-name="Drop_20_Caps"><text:s/>assigns forever a tract or parcel of land in the county and state aforesaid lying on the south side of Swift Creek.</text:span></text:p>
      <text:p text:style-name="P5"><text:span text:style-name="Drop_20_Caps"/></text:p>
      <text:p text:style-name="P11"><text:span text:style-name="Drop_20_Caps">Beginning on the side Creek on his own line and </text:span><text:span text:style-name="Drop_20_Caps"><text:span text:style-name="T2">William Youngblood</text:span></text:span><text:span text:style-name="Drop_20_Caps"><text:span text:style-name="T3">; </text:span></text:span><text:span text:style-name="T8">thence</text:span><text:span text:style-name="Drop_20_Caps"> </text:span><text:span text:style-name="Drop_20_Caps"><text:span text:style-name="T7">S</text:span></text:span><text:span text:style-name="Drop_20_Caps"> to the corner a </text:span><text:span text:style-name="Drop_20_Caps"><text:span text:style-name="T7">R</text:span></text:span><text:span text:style-name="Drop_20_Caps">ed </text:span><text:span text:style-name="Drop_20_Caps"><text:span text:style-name="T7">O</text:span></text:span><text:span text:style-name="Drop_20_Caps">ak; </text:span><text:span text:style-name="Drop_20_Caps"><text:span text:style-name="T7">thence</text:span></text:span><text:span text:style-name="Drop_20_Caps"> </text:span><text:span text:style-name="Drop_20_Caps"><text:span text:style-name="T7">W</text:span></text:span><text:span text:style-name="Drop_20_Caps"> </text:span><text:span text:style-name="Drop_20_Caps"><text:span text:style-name="T9">2</text:span></text:span><text:span text:style-name="Drop_20_Caps">0 poles to a pine on the creek the said </text:span><text:span text:style-name="Drop_20_Caps"><text:span text:style-name="T2">Alexander hobby</text:span></text:span>’<text:span text:style-name="T7">s</text:span><text:span text:style-name="Drop_20_Caps"> </text:span><text:span text:style-name="Drop_20_Caps"><text:span text:style-name="T9">c</text:span></text:span><text:span text:style-name="Drop_20_Caps">orner; </text:span><text:span text:style-name="Drop_20_Caps"><text:span text:style-name="T7">thence </text:span></text:span><text:span text:style-name="Drop_20_Caps">down the </text:span><text:span text:style-name="Drop_20_Caps"><text:span text:style-name="T7">me</text:span></text:span><text:span text:style-name="Drop_20_Caps">anders of the creek to the first station.</text:span></text:p>
      <text:p text:style-name="P6"><text:span text:style-name="Drop_20_Caps">Containing via estimation 5 Acres more or less it being part of a tract of land conveyed to </text:span><text:span text:style-name="CAPS_20_BOLD">Henry</text:span><text:span text:style-name="Drop_20_Caps"> </text:span><text:span text:style-name="CAPS_20_BOLD">Youngblood</text:span><text:span text:style-name="Drop_20_Caps"> by a deed from </text:span><text:span text:style-name="CAPS_20_BOLD"><text:span text:style-name="T7">P</text:span></text:span><text:span text:style-name="CAPS_20_BOLD">ettigrove</text:span><text:span text:style-name="Drop_20_Caps"> </text:span><text:span text:style-name="CAPS_20_BOLD">Salisbury</text:span><text:span text:style-name="Drop_20_Caps"> </text:span><text:span text:style-name="Drop_20_Caps"><text:span text:style-name="T9">bearing</text:span></text:span><text:span text:style-name="Drop_20_Caps"> date the 24th day of February 1756 and taken up by </text:span><text:span text:style-name="CAPS_20_BOLD">Henry</text:span><text:span text:style-name="Drop_20_Caps"> </text:span><text:span text:style-name="CAPS_20_BOLD"><text:span text:style-name="T7">Avera</text:span></text:span><text:span text:style-name="Drop_20_Caps"> the 11th day of April in the year of Our Lord 1745, to have and to hold the said bargained and granted premises with all appurtenances </text:span><text:span text:style-name="Drop_20_Caps"><text:span text:style-name="T7">p</text:span></text:span><text:span text:style-name="Drop_20_Caps">rivileges and commodities to the same belonging or in any wise </text:span><text:span text:style-name="Drop_20_Caps"><text:span text:style-name="T9">appertaining</text:span></text:span><text:span text:style-name="Drop_20_Caps"> to him, the said </text:span><text:span text:style-name="Drop_20_Caps"><text:span text:style-name="T2">Alexander hobby,</text:span></text:span><text:span text:style-name="Drop_20_Caps"> his heirs, executors or a</text:span><text:span text:style-name="Drop_20_Caps"><text:span text:style-name="T9">s</text:span></text:span><text:span text:style-name="Drop_20_Caps">signs, forever to him and their proper use and benefit and I </text:span><text:span text:style-name="Drop_20_Caps"><text:span text:style-name="T2">William Youngblood</text:span></text:span><text:span text:style-name="Drop_20_Caps"> for myself my </text:span><text:span text:style-name="Drop_20_Caps"><text:span text:style-name="T9">heirs,</text:span></text:span><text:span text:style-name="Drop_20_Caps"> executor</text:span><text:span text:style-name="Drop_20_Caps"><text:span text:style-name="T9">s or </text:span></text:span><text:span text:style-name="Drop_20_Caps">administrators do covenant, grant, promise to and with the said </text:span><text:span text:style-name="Drop_20_Caps"><text:span text:style-name="T2">Alexander hobby,</text:span></text:span><text:span text:style-name="Drop_20_Caps"> his heirs, executors, administrators, or assigns that before the and </text:span><text:span text:style-name="Drop_20_Caps"><text:span text:style-name="T10">s</text:span></text:span><text:span text:style-name="Drop_20_Caps">e</text:span><text:span text:style-name="Drop_20_Caps"><text:span text:style-name="T10">a</text:span></text:span><text:span text:style-name="Drop_20_Caps">ling hereof I am the true so</text:span><text:span text:style-name="Drop_20_Caps"><text:span text:style-name="T10">le</text:span></text:span><text:span text:style-name="Drop_20_Caps"> and lawful owner of the said bargain</text:span><text:span text:style-name="Drop_20_Caps"><text:span text:style-name="T10">ed</text:span></text:span><text:span text:style-name="Drop_20_Caps"> premises and </text:span><text:span text:style-name="Drop_20_Caps"><text:span text:style-name="T10">am</text:span></text:span><text:span text:style-name="Drop_20_Caps"> lawfully present</text:span><text:span text:style-name="Drop_20_Caps"><text:span text:style-name="T10">ly</text:span></text:span><text:span text:style-name="Drop_20_Caps"> possessed of the same in my own proper right and have full power to bargain, sell, </text:span><text:span text:style-name="Drop_20_Caps"><text:span text:style-name="T10">enfeoff,</text:span></text:span><text:span text:style-name="Drop_20_Caps"> and confirm the said premises and the said </text:span><text:span text:style-name="Drop_20_Caps"><text:span text:style-name="T2">Alexander hobby</text:span></text:span><text:span text:style-name="Drop_20_Caps"> his </text:span><text:span text:style-name="Drop_20_Caps"><text:span text:style-name="T10">heirs</text:span></text:span><text:span text:style-name="Drop_20_Caps"> or a</text:span><text:span text:style-name="Drop_20_Caps"><text:span text:style-name="T10">s</text:span></text:span><text:span text:style-name="Drop_20_Caps">signs shall </text:span><text:span text:style-name="Drop_20_Caps"><text:span text:style-name="T10">and</text:span></text:span><text:span text:style-name="Drop_20_Caps"> may from time to time and at all times forever </text:span><text:span text:style-name="Drop_20_Caps"><text:span text:style-name="T10">h</text:span></text:span><text:span text:style-name="Drop_20_Caps">ereafter by virtue of these presents lawfully peaceably and quietly without any molestation have hold use occupy and enjoy the said demised premises with all appurtenances. I do freely and clearly acquit and discharge of and from all manner of former or other gifts, grants, </text:span><text:span text:style-name="Drop_20_Caps"><text:span text:style-name="T10">b</text:span></text:span><text:span text:style-name="Drop_20_Caps">argains, sales, </text:span><text:span text:style-name="Drop_20_Caps"><text:span text:style-name="T9">leases,</text:span></text:span><text:span text:style-name="Drop_20_Caps"> mortgages, </text:span><text:span text:style-name="Drop_20_Caps"><text:span text:style-name="T10">w</text:span></text:span><text:span text:style-name="Drop_20_Caps">ills, entails, joiners, </text:span><text:span text:style-name="Drop_20_Caps"><text:span text:style-name="T10">d</text:span></text:span><text:span text:style-name="Drop_20_Caps">owers, </text:span><text:span text:style-name="Drop_20_Caps"><text:span text:style-name="T9">judgments,</text:span></text:span><text:span text:style-name="Drop_20_Caps"> executions, </text:span><text:span text:style-name="Drop_20_Caps"><text:span text:style-name="T10">and</text:span></text:span><text:span text:style-name="Drop_20_Caps"> encumbrances whatsoever and I the </text:span><text:span text:style-name="Drop_20_Caps"><text:span text:style-name="T10">said</text:span></text:span><text:span text:style-name="Drop_20_Caps"> </text:span><text:span text:style-name="Drop_20_Caps"><text:span text:style-name="T2">William Youngblood</text:span></text:span><text:span text:style-name="Drop_20_Caps"> do </text:span><text:span text:style-name="Drop_20_Caps"><text:span text:style-name="T10">c</text:span></text:span><text:span text:style-name="Drop_20_Caps">ovenant and </text:span><text:span text:style-name="Drop_20_Caps"><text:span text:style-name="T10">ingage</text:span></text:span><text:span text:style-name="Drop_20_Caps"> the above bargained premises to the said </text:span><text:span text:style-name="Drop_20_Caps"><text:span text:style-name="T2">Alexander hobby</text:span></text:span><text:span text:style-name="Drop_20_Caps"> his heirs and assigns forever against the lawful claims of any person or persons whatsoever.</text:span></text:p>
      <text:p text:style-name="P5"><text:span text:style-name="Drop_20_Caps"/></text:p>
      <text:p text:style-name="P5"><text:span text:style-name="CAPS">In witness</text:span><text:span text:style-name="Drop_20_Caps"> whereof I have hereunto set my hand and fixed my seal the day and year first above written.</text:span></text:p>
      <text:p text:style-name="P5"><text:span text:style-name="Drop_20_Caps"/></text:p>
      <text:p text:style-name="P5"><text:span text:style-name="Drop_20_Caps"><text:span text:style-name="T2">William Youngblood</text:span></text:span><text:span text:style-name="Drop_20_Caps"> </text:span><text:span text:style-name="Drop_20_Caps"><text:span text:style-name="T10">{</text:span></text:span><text:span text:style-name="Drop_20_Caps">seal</text:span><text:span text:style-name="Drop_20_Caps"><text:span text:style-name="T10">}</text:span></text:span></text:p>
      <text:p text:style-name="P5"><text:span text:style-name="Drop_20_Caps"/></text:p>
      <text:p text:style-name="P5"><text:span text:style-name="Drop_20_Caps">Signed sealed and delivered in the presence of us</text:span></text:p>
      <text:p text:style-name="P5"><text:span text:style-name="Drop_20_Caps"/></text:p>
      <text:p text:style-name="P5"><text:span text:style-name="Drop_20_Caps"><text:span text:style-name="T2">Alexander hobby</text:span></text:span><text:span text:style-name="Drop_20_Caps"> Jr.</text:span></text:p>
      <text:p text:style-name="P5"><text:span text:style-name="CAPS_20_BOLD">Henry Hobby</text:span></text:p>
      <text:p text:style-name="P5"><text:span text:style-name="CAPS_20_BOLD"/></text:p>
      <text:p text:style-name="P13"><text:span text:style-name="Drop_20_Caps"><text:span text:style-name="T11">[PETTIGREW, PETIGREW]</text:span></text:span></text:p>
      <text:p text:style-name="P10">State of North Carolina</text:p>
      <text:p text:style-name="P8">Johnston County</text:p>
      <text:p text:style-name="P8"/>
      <text:p text:style-name="P8">November Term 1796</text:p>
      <text:p text:style-name="P8"/>
      <text:p text:style-name="P8">Then was the execution of this deed duly proved in open court by the oath of <text:span text:style-name="CAPS_20_BOLD">Alexander</text:span> <text:span text:style-name="CAPS_20_BOLD">Hobby</text:span> Jr. and ordered to be registered.</text:p>
      <text:p text:style-name="P8"/>
      <text:p text:style-name="P8"><text:span text:style-name="CAPS_20_BOLD">R</text:span>. <text:span text:style-name="CAPS_20_BOLD">Sanders</text:span>, CC</text:p>
      <text:p text:style-name="P9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4">BMGEN</text:span></text:span></text:a></text:p>
      <text:p text:style-name="P4"><text:span text:style-name="Drop_20_Caps"/></text:p>
      <text:p text:style-name="P4"><text:span text:style-name="Drop_20_Caps"><text:span text:style-name="T4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4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4">Brent R. Brian</text:span></text:span></text:p>
      <text:p text:style-name="P4"><text:span text:style-name="Drop_20_Caps"><text:span text:style-name="T4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4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66ad" officeooo:paragraph-rsid="00186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Johnston, <text:span text:style-name="MT1">William Youngblood</text:span> &amp; <text:span text:style-name="MT1">Alexander hobby</text:span> 179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4-20T10:38:16.384386589</dc:date>
    <dc:creator>brent </dc:creator>
    <meta:editing-duration>PT29M3S</meta:editing-duration>
    <meta:editing-cycles>11</meta:editing-cycles>
    <meta:document-statistic meta:table-count="0" meta:image-count="0" meta:object-count="0" meta:page-count="3" meta:paragraph-count="34" meta:word-count="763" meta:character-count="4406" meta:non-whitespace-character-count="3405"/>
  </office:meta>
</office:document-meta>
</file>