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Ubuntu" svg:font-family="Ubuntu, sans-serif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a8236" officeooo:paragraph-rsid="001a8236" style:font-weight-asian="bold" style:font-weight-complex="bol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/>
      <style:text-properties officeooo:paragraph-rsid="0016dd2d"/>
    </style:style>
    <style:style style:name="P7" style:family="paragraph" style:parent-style-name="Standard">
      <style:text-properties officeooo:paragraph-rsid="001b44d7"/>
    </style:style>
    <style:style style:name="P8" style:family="paragraph" style:parent-style-name="Standard">
      <style:text-properties officeooo:paragraph-rsid="001d3fc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8236"/>
    </style:style>
    <style:style style:name="T5" style:family="text">
      <style:text-properties fo:text-transform="uppercase" fo:color="#000000" loext:opacity="100%" style:font-name="Liberation Mono1" fo:font-size="10pt"/>
    </style:style>
    <style:style style:name="T6" style:family="text">
      <style:text-properties fo:text-transform="uppercase" fo:color="#000000" loext:opacity="100%" style:font-name="Liberation Mono1" fo:font-size="10pt" fo:font-weight="bold"/>
    </style:style>
    <style:style style:name="T7" style:family="text">
      <style:text-properties fo:text-transform="uppercase" fo:color="#000000" loext:opacity="100%" style:font-name="Liberation Mono1" fo:font-size="10pt" fo:font-weight="bold" officeooo:rsid="001a8236"/>
    </style:style>
    <style:style style:name="T8" style:family="text">
      <style:text-properties fo:text-transform="uppercase" fo:color="#000000" loext:opacity="100%" style:font-name="Liberation Mono1" fo:font-size="10pt" fo:font-weight="bold" officeooo:rsid="00188a04"/>
    </style:style>
    <style:style style:name="T9" style:family="text">
      <style:text-properties fo:text-transform="uppercase" fo:color="#000000" loext:opacity="100%" style:font-name="Liberation Mono1" fo:font-size="10pt" fo:font-weight="bold" officeooo:rsid="0018fea3"/>
    </style:style>
    <style:style style:name="T10" style:family="text">
      <style:text-properties fo:text-transform="uppercase" fo:color="#000000" loext:opacity="100%" style:font-name="Liberation Mono1" fo:font-size="10pt" fo:font-weight="bold" officeooo:rsid="001b44d7"/>
    </style:style>
    <style:style style:name="T11" style:family="text">
      <style:text-properties officeooo:rsid="001b44d7"/>
    </style:style>
    <style:style style:name="T12" style:family="text">
      <style:text-properties fo:font-style="italic" fo:font-weight="bold"/>
    </style:style>
    <style:style style:name="T13" style:family="text">
      <style:text-properties fo:font-style="italic" fo:font-weight="normal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1d3f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THIS INDENTURE made this 24th day of August in the year of Our Lord 1793.</text:span></text:p>
      <text:p text:style-name="Standard"/>
      <text:p text:style-name="P8">BE<text:span text:style-name="T4">TWEEN </text:span><text:span text:style-name="T7">JOHN</text:span> <text:span text:style-name="T6">BRYAN</text:span> <text:span text:style-name="T4">Sr.</text:span> the High Sheriff of Johnston County in the state of North Carolina of the one part and <text:span text:style-name="T6">JOHN</text:span> <text:span text:style-name="T6">BRYAN</text:span> <text:span text:style-name="T4">Jr.</text:span> of the same place of the other par<text:span text:style-name="T15">t.</text:span></text:p>
      <text:p text:style-name="Standard"/>
      <text:p text:style-name="P8"><text:span text:style-name="T11">WITNESSETH</text:span> that whereas <text:span text:style-name="T6">JEREMIAH</text:span> <text:span text:style-name="T6">POWELL</text:span> Esquire, late the high Sheriff of the county <text:span text:style-name="T11">aforesaid,</text:span> by virtue of a writ of <text:span text:style-name="T14">fieri facias</text:span> to him directed from the county court of Wayne, wherein <text:span text:style-name="T6">WILLIAM</text:span> <text:span text:style-name="T6">HENRY,</text:span> assignee of <text:span text:style-name="T6">HENRY</text:span> <text:span text:style-name="T6">MONTFORD,</text:span> was the plaintiff and the executor of <text:span text:style-name="T6">ALEXANDER</text:span> <text:span text:style-name="T6">GRAY,</text:span> the defendant, did levy on a certain lot of ground in the town of Smithfield known and distinguished in the place of said town by Lot <text:span text:style-name="T11">No.</text:span> 30 as the property of the said <text:span text:style-name="T6">ALEXANDER</text:span> <text:span text:style-name="T6">GRAY</text:span>, deceased, and afterwards did expose the same to public sale when <text:span text:style-name="T6">JOHN</text:span> <text:span text:style-name="T6">BRYAN</text:span> <text:span text:style-name="T11">Jr.</text:span> became the purchaser for the sum of _____ which was the highest price that was bid for the same and it being suggested to me that the said <text:span text:style-name="T6">JEREMIAH</text:span> <text:span text:style-name="T6">POWELL</text:span> di<text:span text:style-name="T15">e</text:span>d shortly after the said sale without having executed a deed for the said lot to the said <text:span text:style-name="T6">JOHN</text:span> <text:span text:style-name="T6">BRYAN</text:span> Jr.</text:p>
      <text:p text:style-name="Standard"/>
      <text:p text:style-name="P8"><text:span text:style-name="T11">NOW THIS INDENTURE</text:span> further <text:span text:style-name="T11">w</text:span>itnesse<text:span text:style-name="T15">th</text:span> that I, the said <text:span text:style-name="T6">JOHN</text:span> <text:span text:style-name="T6">BRYAN</text:span> <text:span text:style-name="T11">Sr.</text:span>, High Sheriff of the county <text:span text:style-name="T11">aforesaid</text:span>, do, by virtue of the power and authority vested in <text:span text:style-name="T11">m</text:span>e by the law of the state of North Carolina as the imminent successor of the said <text:span text:style-name="T6">JEREMIAH</text:span> <text:span text:style-name="T6">POWELL</text:span>, deceased, <text:span text:style-name="T11">g</text:span>rant, bargain, <text:span text:style-name="T11">sell</text:span>, and deliver unto the said <text:span text:style-name="T6">JOHN</text:span> <text:span text:style-name="T6">BRYAN</text:span> Jr., his heirs and assigns forever the foresaid <text:span text:style-name="T11">Lot No.</text:span> 30 to hold to the said <text:span text:style-name="T6">JOHN</text:span> <text:span text:style-name="T6">BRYAN</text:span> Jr., his heirs is an assigns forever.</text:p>
      <text:p text:style-name="Standard"/>
      <text:p text:style-name="P7"><text:span text:style-name="T15">IN WITNESS</text:span> <text:span text:style-name="T15">whereof</text:span> I, the said <text:span text:style-name="T6">JOHN</text:span> <text:span text:style-name="T6">BRYAN,</text:span> as the <text:span text:style-name="T15">S</text:span>heriff of the county <text:span text:style-name="T11">aforesaid</text:span>, have <text:span text:style-name="T11">hereunto</text:span> set my hand and seal the day and year above written.</text:p>
      <text:p text:style-name="Standard"/>
      <text:p text:style-name="Standard"><text:span text:style-name="T6">JOHN</text:span> <text:span text:style-name="T6">BRYAN,</text:span> Sheriff <text:span text:style-name="T11">{seal}</text:span></text:p>
      <text:p text:style-name="Standard"/>
      <text:p text:style-name="Standard">Witness</text:p>
      <text:p text:style-name="Standard"/>
      <text:p text:style-name="Standard"><text:span text:style-name="T6">WILLIAM </text:span><text:span text:style-name="T10">SASSIN</text:span></text:p>
      <text:p text:style-name="Standard"/>
      <text:p text:style-name="Standard"/>
      <text:p text:style-name="P5">Johnston County</text:p>
      <text:p text:style-name="Standard">August term 1793</text:p>
      <text:p text:style-name="Standard"/>
      <text:p text:style-name="Standard"><text:span text:style-name="T11">T</text:span>hen was the execution of this deed acknowledged an open court by <text:span text:style-name="T6">JOHN</text:span> <text:span text:style-name="T6">BRYAN</text:span> <text:span text:style-name="T11">Sr.</text:span>, Sheriff, and ordered to be registered.</text:p>
      <text:p text:style-name="Standard"/>
      <text:p text:style-name="Standard">R. Sanders, C. C.</text:p>
      <text:p text:style-name="Text_20_body"><text:line-break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6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</text:span></text:span><text:span text:style-name="Drop_20_Caps"><text:span text:style-name="T8">BRYAN</text:span></text:span><text:span text:style-name="Drop_20_Caps"><text:span text:style-name="T3"> &amp; Martha M. </text:span></text:span><text:span text:style-name="Drop_20_Caps"><text:span text:style-name="T8">BRYAN</text:span></text:span><text:span text:style-name="Drop_20_Caps"><text:span text:style-name="T3">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</text:span></text:span><text:span text:style-name="Drop_20_Caps"><text:span text:style-name="T9">BRYAN</text:span></text:span></text:p>
      <text:p text:style-name="P3"><text:span text:style-name="Drop_20_Caps"><text:span text:style-name="T1">Martha M. </text:span></text:span><text:span text:style-name="Drop_20_Caps"><text:span text:style-name="T9">BRY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Ubuntu" svg:font-family="Ubuntu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8236" officeooo:paragraph-rsid="001a823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Sheriff <text:span text:style-name="MT1">JOHN</text:span> <text:span text:style-name="MT1">BRYAN</text:span> Sr to <text:span text:style-name="MT1">JOHN</text:span> <text:span text:style-name="MT1">BRYAN</text:span> Jr, 179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6.2$Linux_X86_64 LibreOffice_project/40$Build-2</meta:generator>
    <dc:date>2023-05-21T18:42:28.977332019</dc:date>
    <meta:editing-duration>PT39M24S</meta:editing-duration>
    <meta:editing-cycles>13</meta:editing-cycles>
    <meta:document-statistic meta:table-count="0" meta:image-count="0" meta:object-count="0" meta:page-count="3" meta:paragraph-count="32" meta:word-count="536" meta:character-count="2910" meta:non-whitespace-character-count="2135"/>
  </office:meta>
</office:document-meta>
</file>