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f2baa"/>
    </style:style>
    <style:style style:name="P3" style:family="paragraph" style:parent-style-name="Quotations">
      <style:text-properties style:font-name="Courier 10 Pitch1"/>
    </style:style>
    <style:style style:name="P4" style:family="paragraph" style:parent-style-name="Standard" style:master-page-name="Standard">
      <style:paragraph-properties style:page-number="auto"/>
    </style:style>
    <style:style style:name="P5" style:family="paragraph" style:parent-style-name="Standard">
      <style:text-properties style:font-name="Courier 10 Pitch1"/>
    </style:style>
    <style:style style:name="P6" style:family="paragraph" style:parent-style-name="Standard">
      <style:text-properties style:font-name="Courier 10 Pitch1" officeooo:paragraph-rsid="00127623"/>
    </style:style>
    <style:style style:name="P7" style:family="paragraph" style:parent-style-name="Standard">
      <style:paragraph-properties fo:text-align="center" style:justify-single-word="false"/>
      <style:text-properties officeooo:paragraph-rsid="00127623"/>
    </style:style>
    <style:style style:name="P8" style:family="paragraph" style:parent-style-name="Standard">
      <style:text-properties officeooo:paragraph-rsid="00127623"/>
    </style:style>
    <style:style style:name="P9" style:family="paragraph" style:parent-style-name="Standard">
      <style:text-properties style:font-name="Liberation Mono2"/>
    </style:style>
    <style:style style:name="P10"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118fb5" officeooo:paragraph-rsid="00118fb5" style:font-size-asian="10pt" style:font-weight-asian="bold" style:font-size-complex="10pt" style:font-weight-complex="bold"/>
    </style:style>
    <style:style style:name="P11" style:family="paragraph" style:parent-style-name="Standard">
      <style:paragraph-properties fo:break-before="page"/>
      <style:text-properties officeooo:paragraph-rsid="00127623"/>
    </style:style>
    <style:style style:name="P12" style:family="paragraph" style:parent-style-name="Standard">
      <style:paragraph-properties fo:break-before="page"/>
      <style:text-properties style:font-name="Liberation Mono2"/>
    </style:style>
    <style:style style:name="P1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18fb5" officeooo:paragraph-rsid="00118fb5" style:font-size-asian="10pt" style:font-weight-asian="bold" style:font-size-complex="10pt" style:font-weight-complex="bold"/>
    </style:style>
    <style:style style:name="P14"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ea242"/>
    </style:style>
    <style:style style:name="T4" style:family="text">
      <style:text-properties officeooo:rsid="000ea242"/>
    </style:style>
    <style:style style:name="T5" style:family="text">
      <style:text-properties officeooo:rsid="000f2baa"/>
    </style:style>
    <style:style style:name="T6" style:family="text">
      <style:text-properties officeooo:rsid="0018fea3"/>
    </style:style>
    <style:style style:name="T7" style:family="text">
      <style:text-properties fo:font-weight="bold" style:font-weight-asian="bold" style:font-weight-complex="bold"/>
    </style:style>
    <style:style style:name="T8" style:family="text">
      <style:text-properties officeooo:rsid="00188a04"/>
    </style:style>
    <style:style style:name="T9" style:family="text">
      <style:text-properties style:font-name="Liberation Mono2"/>
    </style:style>
    <style:style style:name="T10" style:family="text">
      <style:text-properties style:font-name="Liberation Mono2" officeooo:rsid="000ea242"/>
    </style:style>
    <style:style style:name="T11" style:family="text">
      <style:text-properties style:font-name="Liberation Mono2" officeooo:rsid="000f2baa"/>
    </style:style>
    <style:style style:name="T12" style:family="text">
      <style:text-properties style:font-name="Liberation Mono2" fo:font-weight="bold" style:font-weight-asian="bold" style:font-weight-complex="bold"/>
    </style:style>
    <style:style style:name="T13" style:family="text">
      <style:text-properties style:font-name="Liberation Mono2" officeooo:rsid="00188a04"/>
    </style:style>
    <style:style style:name="T14"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docs-internal-guid-c183479d-d1b4-9534-08aa-3152e468d340"/><text:span text:style-name="Normal"><text:span text:style-name="T9">To All To whom these presents </text:span></text:span><text:span text:style-name="Normal"><text:span text:style-name="T10">shall </text:span></text:span><text:span text:style-name="Normal"><text:span text:style-name="T9">come, greeting.</text:span></text:span></text:p>
      <text:p text:style-name="P9"/>
      <text:p text:style-name="P1"><text:span text:style-name="T9">Know ye that I </text:span><text:span text:style-name="CAPS_20__2b__20_bold"><text:span text:style-name="T9">Lewis</text:span></text:span><text:span text:style-name="T9"> </text:span><text:span text:style-name="CAPS_20__2b__20_bold"><text:span text:style-name="T9">Bryan</text:span></text:span><text:span text:style-name="T9"> of Johnston County in the state of North Carolina for and in consideration of the sum of 10 Shillings current money of this state to me in hand paid by </text:span><text:span text:style-name="CAPS_20__2b__20_bold"><text:span text:style-name="T9">William</text:span></text:span><text:span text:style-name="T9"> </text:span><text:span text:style-name="CAPS_20__2b__20_bold"><text:span text:style-name="T9">Bryan</text:span></text:span><text:span text:style-name="T9"> before the </text:span><text:span text:style-name="T10">en-sealing</text:span><text:span text:style-name="T9"> and delivery of these presents the receipt where of I do hereby acknowledge and myself therewith fully satisfied and paid and of every part and therefore exonerate and acquit the </text:span><text:span text:style-name="T10">said</text:span><text:span text:style-name="T9"> </text:span><text:span text:style-name="CAPS_20__2b__20_bold"><text:span text:style-name="T9">William</text:span></text:span><text:span text:style-name="T9"> </text:span><text:span text:style-name="CAPS_20__2b__20_bold"><text:span text:style-name="T9">Bryan</text:span></text:span><text:span text:style-name="T9"> his heirs executor and administrators forward by these presents I have given granted bargained sold conveyed and conferred a</text:span><text:span text:style-name="T10">s</text:span><text:span text:style-name="T9">signed and sent over unto the said </text:span><text:span text:style-name="CAPS_20__2b__20_bold"><text:span text:style-name="T9">William</text:span></text:span><text:span text:style-name="T9"> </text:span><text:span text:style-name="CAPS_20__2b__20_bold"><text:span text:style-name="T9">Bryan</text:span></text:span><text:span text:style-name="T9"> his heirs and assigns forever </text:span><text:span text:style-name="T10">o</text:span><text:span text:style-name="T9">ne </text:span><text:span text:style-name="T10">p</text:span><text:span text:style-name="T9">lantation, tract or parcel of land lying and being in the county aforesaid on the north side of Mill Creek.</text:span></text:p>
      <text:p text:style-name="P9"/>
      <text:p text:style-name="P3"><text:span text:style-name="T9">Beginning of the little swa</text:span><text:span text:style-name="T10">mp</text:span><text:span text:style-name="T9"> where the said </text:span><text:span text:style-name="CAPS_20__2b__20_bold"><text:span text:style-name="T9">Lewis </text:span></text:span><text:span text:style-name="CAPS_20__2b__20_bold"><text:span text:style-name="T10">Br</text:span></text:span><text:span text:style-name="CAPS_20__2b__20_bold"><text:span text:style-name="T9">yan</text:span></text:span><text:span text:style-name="T9">'s upper </text:span><text:span text:style-name="T10">or Given or given </text:span><text:span text:style-name="T9">line crosses the said swamp then down the </text:span><text:span text:style-name="T10">r</text:span><text:span text:style-name="T9">un of said swamp to his lower or second line then along the second line South 80 East to </text:span><text:span text:style-name="T10">a Pine, </text:span><text:span text:style-name="T9">his Corner tree; </text:span><text:span text:style-name="T10">thence</text:span><text:span text:style-name="T9"> </text:span><text:span text:style-name="T10">North </text:span><text:span text:style-name="T9">55 East 160 poles to a line of marked trees; </text:span><text:span text:style-name="T10">thence</text:span><text:span text:style-name="T9"> along said line of marked trees to the upper or given line; </text:span><text:span text:style-name="T10">thence </text:span><text:span text:style-name="T9">alongside given line </text:span><text:span text:style-name="T10">to the</text:span><text:span text:style-name="T9"> beginning.</text:span></text:p>
      <text:p text:style-name="P2"><text:span text:style-name="T9">Containing 150 acres, more or less, to have and to hold the said granted and bargained premises with all the appurtenances to the same belonging in anywise appertaining to him the said </text:span><text:span text:style-name="CAPS_20__2b__20_bold"><text:span text:style-name="T9">William</text:span></text:span><text:span text:style-name="T9"> </text:span><text:span text:style-name="CAPS_20__2b__20_bold"><text:span text:style-name="T9">Bryan</text:span></text:span><text:span text:style-name="T9"> his heirs and assigns forever to his and their only proper use and behoof forever and I the said </text:span><text:span text:style-name="CAPS_20__2b__20_bold"><text:span text:style-name="T9">Lewis </text:span></text:span><text:span text:style-name="CAPS_20__2b__20_bold"><text:span text:style-name="T10">Br</text:span></text:span><text:span text:style-name="CAPS_20__2b__20_bold"><text:span text:style-name="T9">yan</text:span></text:span><text:span text:style-name="T9"> for me, myself, my </text:span><text:span text:style-name="T11">heirs</text:span><text:span text:style-name="T9">, executor</text:span><text:span text:style-name="T11">s</text:span><text:span text:style-name="T9"> or administrators do </text:span><text:span text:style-name="T11">c</text:span><text:span text:style-name="T9">ovenant to and with the said </text:span><text:span text:style-name="CAPS_20__2b__20_bold"><text:span text:style-name="T9">William</text:span></text:span><text:span text:style-name="T9"> </text:span><text:span text:style-name="CAPS_20__2b__20_bold"><text:span text:style-name="T9">Bryan</text:span></text:span><text:span text:style-name="T9"> is a</text:span><text:span text:style-name="T11">s</text:span><text:span text:style-name="T9">sign</text:span><text:span text:style-name="T11">s</text:span><text:span text:style-name="T9"> that before the </text:span><text:span text:style-name="T11">en</text:span><text:span text:style-name="T9">-ceiling her</text:span><text:span text:style-name="T11">e</text:span><text:span text:style-name="T9">of I am the lawful owner of the above bargained premises and have in myself full power and lawful authority to </text:span><text:span text:style-name="T11">g</text:span><text:span text:style-name="T9">rant bargain and sell in the manner above said and that the said </text:span><text:span text:style-name="CAPS_20__2b__20_bold"><text:span text:style-name="T9">William</text:span></text:span><text:span text:style-name="T9"> </text:span><text:span text:style-name="CAPS_20__2b__20_bold"><text:span text:style-name="T9">Bryan</text:span></text:span><text:span text:style-name="T9"> his heirs and assigns sh</text:span><text:span text:style-name="T11">a</text:span><text:span text:style-name="T9">ll and </text:span><text:span text:style-name="T11">m</text:span><text:span text:style-name="T9">ay from time to time and at all times for ever </text:span><text:span text:style-name="T11">h</text:span><text:span text:style-name="T9">ereafter by force and virtue of these presents have, </text:span><text:span text:style-name="T11">h</text:span><text:span text:style-name="T9">old, use, occupy, possess, and enjoy the said demised and bargained premises with all the appurtenances, full and clear and fully and clearly acquitted and discharged of from all manner of former or other gifts, grants, </text:span><text:span text:style-name="T11">b</text:span><text:span text:style-name="T9">argains, sales, cases, mortgages </text:span><text:span text:style-name="T11">w</text:span><text:span text:style-name="T9">ills </text:span><text:span text:style-name="T11">intails,</text:span><text:span text:style-name="T9"> </text:span><text:span text:style-name="T11">jointures, dowrys,</text:span><text:span text:style-name="T9"> judgment</text:span><text:span text:style-name="T11">s,</text:span><text:span text:style-name="T9"> executions or any other encumbrances, the state taxes only excepted. <text:s/></text:span><text:span text:style-name="T11">F</text:span><text:span text:style-name="T9">urthermore I the said </text:span><text:span text:style-name="CAPS_20__2b__20_bold"><text:span text:style-name="T9">Lewis </text:span></text:span><text:span text:style-name="CAPS_20__2b__20_bold"><text:span text:style-name="T10">Br</text:span></text:span><text:span text:style-name="CAPS_20__2b__20_bold"><text:span text:style-name="T9">yan</text:span></text:span><text:span text:style-name="T9"> for myself my heirs Executives and administrators to Covenant and engage the above demised premises to him the </text:span><text:span text:style-name="CAPS_20__2b__20_bold"><text:span text:style-name="T9">William</text:span></text:span><text:span text:style-name="T9"> </text:span><text:span text:style-name="CAPS_20__2b__20_bold"><text:span text:style-name="T9">Bryan</text:span></text:span><text:span text:style-name="T9"> his heirs and assigns forever against the lawful claims of me, my heirs, executor</text:span><text:span text:style-name="T11">s,</text:span><text:span text:style-name="T9"> or administrator</text:span><text:span text:style-name="T11">s,</text:span><text:span text:style-name="T9"> or any </text:span><text:span text:style-name="T11">by</text:span><text:span text:style-name="T9"> or from me the privilege of the said </text:span><text:span text:style-name="T11">p</text:span><text:span text:style-name="T9">lantation accepted during the life of the above said, life of his wife.</text:span></text:p>
      <text:p text:style-name="P9"/>
      <text:p text:style-name="P12">In witness whereof I have here on to set my hand and a fixed my seal this 3rd day of February 1784.</text:p>
      <text:p text:style-name="P9"/>
      <text:p text:style-name="P1"><text:span text:style-name="CAPS_20__2b__20_bold"><text:span text:style-name="T9">Lewis</text:span></text:span><text:span text:style-name="T9"> </text:span><text:span text:style-name="CAPS_20__2b__20_bold"><text:span text:style-name="T9">Bryan</text:span></text:span><text:span text:style-name="T9"> {seal}</text:span></text:p>
      <text:p text:style-name="P9"/>
      <text:p text:style-name="P9">Signed sealed and delivered in the presence of us.</text:p>
      <text:p text:style-name="P9"/>
      <text:p text:style-name="P2"><text:span text:style-name="CAPS_20__2b__20_bold"><text:span text:style-name="T9">As</text:span></text:span><text:span text:style-name="CAPS_20__2b__20_bold"><text:span text:style-name="T11">O</text:span></text:span><text:span text:style-name="T9"> </text:span><text:span text:style-name="CAPS_20__2b__20_bold"><text:span text:style-name="T9">Bryant</text:span></text:span><text:span text:style-name="T9"> [</text:span><text:span text:style-name="CAPS_20__2b__20_bold"><text:span text:style-name="T9">As</text:span></text:span><text:span text:style-name="CAPS_20__2b__20_bold"><text:span text:style-name="T10">ia</text:span></text:span><text:span text:style-name="T9"> </text:span><text:span text:style-name="CAPS_20__2b__20_bold"><text:span text:style-name="T9">Bryant</text:span></text:span><text:span text:style-name="T9">] [</text:span><text:span text:style-name="CAPS_20__2b__20_bold"><text:span text:style-name="T9">As</text:span></text:span><text:span text:style-name="CAPS_20__2b__20_bold"><text:span text:style-name="T10">a</text:span></text:span><text:span text:style-name="T9"> </text:span><text:span text:style-name="CAPS_20__2b__20_bold"><text:span text:style-name="T9">Bryant</text:span></text:span><text:span text:style-name="T9">]</text:span></text:p>
      <text:p text:style-name="P1"><text:span text:style-name="CAPS_20__2b__20_bold"><text:span text:style-name="T9">William</text:span></text:span><text:span text:style-name="T9"> </text:span><text:span text:style-name="CAPS_20__2b__20_bold"><text:span text:style-name="T9">Lee</text:span></text:span><text:span text:style-name="T9"> </text:span></text:p>
      <text:p text:style-name="P1"><text:span text:style-name="CAPS_20__2b__20_bold"><text:span text:style-name="T9">Josiah</text:span></text:span><text:span text:style-name="T9"> </text:span><text:span text:style-name="CAPS_20__2b__20_bold"><text:span text:style-name="T9">Allen</text:span></text:span></text:p>
      <text:p text:style-name="P12">Johnston County</text:p>
      <text:p text:style-name="P9"/>
      <text:p text:style-name="P9">August 4th 1784</text:p>
      <text:p text:style-name="P9"/>
      <text:p text:style-name="P1"><text:span text:style-name="T9">Proved in open court by </text:span><text:span text:style-name="CAPS_20__2b__20_bold"><text:span text:style-name="T9">Asia Brian</text:span></text:span><text:span text:style-name="T9"> and ordered to be registered</text:span></text:p>
      <text:p text:style-name="P9"/>
      <text:p text:style-name="P1"><text:span text:style-name="CAPS_20__2b__20_bold"><text:span text:style-name="T9">William Ward</text:span></text:span><text:span text:style-name="T9">, Clerk of Court</text:span></text:p>
      <text:p text:style-name="P11"><text:span text:style-name="Drop_20_Caps"><text:span text:style-name="T9"/></text:span></text:p>
      <text:p text:style-name="P8"><text:span text:style-name="Drop_20_Caps"><text:span text:style-name="T9"/></text:span></text:p>
      <text:p text:style-name="P8"><text:span text:style-name="Drop_20_Caps"><text:span text:style-name="T9"/></text:span></text:p>
      <text:p text:style-name="P8"><text:span text:style-name="Drop_20_Caps"><text:span text:style-name="T9"/></text:span></text:p>
      <text:p text:style-name="P7"><text:span text:style-name="Drop_20_Caps"><text:span text:style-name="T12">###### <text:s text:c="2"/># <text:s text:c="4"/># <text:s text:c="2"/>##### <text:s text:c="2"/>####### <text:s/># <text:s text:c="4"/># <text:s text:c="9"/>##### <text:s text:c="2"/>####### <text:s/># <text:s text:c="4"/>#</text:span></text:span></text:p>
      <text:p text:style-name="P7"><text:span text:style-name="Drop_20_Caps"><text:span text:style-name="T12"># <text:s text:c="4"/># <text:s/>## <text:s text:c="2"/>## <text:s/># <text:s text:c="4"/># <text:s/># <text:s text:c="7"/>## <text:s text:c="3"/># <text:s text:c="8"/># <text:s text:c="4"/># <text:s/># <text:s text:c="4"/># <text:s/>## <text:s text:c="2"/>##</text:span></text:span></text:p>
      <text:p text:style-name="P7"><text:span text:style-name="Drop_20_Caps"><text:span text:style-name="T12"># <text:s text:c="4"/># <text:s/># # # # <text:s/># <text:s text:c="7"/># <text:s text:c="7"/># # <text:s text:c="2"/># <text:s text:c="8"/># <text:s text:c="7"/># <text:s text:c="4"/># <text:s/># # # #</text:span></text:span></text:p>
      <text:p text:style-name="P7"><text:span text:style-name="Drop_20_Caps"><text:span text:style-name="T12">###### <text:s text:c="2"/># <text:s/># <text:s/># <text:s/># <text:s/>#### <text:s/>##### <text:s text:c="3"/># <text:s/># <text:s/># <text:s text:c="8"/># <text:s text:c="7"/># <text:s text:c="4"/># <text:s/># <text:s/># <text:s/>#</text:span></text:span></text:p>
      <text:p text:style-name="P7"><text:span text:style-name="Drop_20_Caps"><text:span text:style-name="T12"># <text:s text:c="4"/># <text:s/># <text:s text:c="4"/># <text:s/># <text:s text:c="4"/># <text:s/># <text:s text:c="7"/># <text:s text:c="2"/># # <text:s text:c="8"/># <text:s text:c="7"/># <text:s text:c="4"/># <text:s/># <text:s text:c="4"/>#</text:span></text:span></text:p>
      <text:p text:style-name="P7"><text:span text:style-name="Drop_20_Caps"><text:span text:style-name="T12"># <text:s text:c="4"/># <text:s/># <text:s text:c="4"/># <text:s/># <text:s text:c="4"/># <text:s/># <text:s text:c="7"/># <text:s text:c="3"/>## <text:s text:c="2"/>### <text:s text:c="2"/># <text:s text:c="4"/># <text:s/># <text:s text:c="4"/># <text:s/># <text:s text:c="4"/>#</text:span></text:span></text:p>
      <text:p text:style-name="P7"><text:span text:style-name="Drop_20_Caps"><text:span text:style-name="T12">###### <text:s text:c="2"/># <text:s text:c="4"/># <text:s text:c="2"/>##### <text:s text:c="2"/>####### <text:s/># <text:s text:c="4"/># <text:s text:c="2"/>### <text:s text:c="3"/>##### <text:s text:c="2"/>####### <text:s/># <text:s text:c="4"/>#</text:span></text:span></text:p>
      <text:p text:style-name="P7"><text:span text:style-name="Drop_20_Caps"><text:span text:style-name="T12"/></text:span></text:p>
      <text:p text:style-name="P8"><text:span text:style-name="Drop_20_Caps"><text:span text:style-name="T9"/></text:span></text:p>
      <text:p text:style-name="P8"><text:span text:style-name="Drop_20_Caps"><text:span text:style-name="T9"/></text:span></text:p>
      <text:p text:style-name="P8"><text:span text:style-name="Drop_20_Caps"><text:span text:style-name="T9"/></text:span></text:p>
      <text:p text:style-name="P8"><text:span text:style-name="Drop_20_Caps"><text:span text:style-name="T13">Transcribed from original documents by Brent R. Brian &amp; Martha M. Brian.</text:span></text:span></text:p>
      <text:p text:style-name="P8"><text:span text:style-name="Drop_20_Caps"><text:span text:style-name="T9"/></text:span></text:p>
      <text:p text:style-name="P8"><text:span text:style-name="Drop_20_Caps"><text:span text:style-name="T13">This document and others can be found on our website:</text:span></text:span></text:p>
      <text:p text:style-name="P8"><text:span text:style-name="Drop_20_Caps"><text:span text:style-name="T9"/></text:span></text:p>
      <text:p text:style-name="P8"><text:a xlink:type="simple" xlink:href="http://www.bmgen.com/" text:style-name="Internet_20_link" text:visited-style-name="Visited_20_Internet_20_Link"><text:span text:style-name="Drop_20_Caps"><text:span text:style-name="T14">BMGEN</text:span></text:span></text:a></text:p>
      <text:p text:style-name="P8"><text:span text:style-name="Drop_20_Caps"><text:span text:style-name="T9"/></text:span></text:p>
      <text:p text:style-name="P8"><text:span text:style-name="Drop_20_Caps"><text:span text:style-name="T14">We claim </text:span></text:span><text:span text:style-name="CAPS_20_BOLD"><text:span text:style-name="T13">COPYLEFT </text:span></text:span><text:span text:style-name="Drop_20_Caps"><text:span text:style-name="T13">on the documents that we publish that are our original work.</text:span></text:span></text:p>
      <text:p text:style-name="P8"><text:span text:style-name="Drop_20_Caps"><text:span text:style-name="T9"/></text:span></text:p>
      <text:p text:style-name="P8"><text:span text:style-name="Drop_20_Caps"><text:span text:style-name="T9">COPYLEFT “rules” can be reviewed on the web site:</text:span></text:span></text:p>
      <text:p text:style-name="P8"><text:span text:style-name="Drop_20_Caps"><text:span text:style-name="T9"/></text:span></text:p>
      <text:p text:style-name="P8"><text:a xlink:type="simple" xlink:href="https://www.gnu.org/licenses/fdl.html" text:style-name="Internet_20_link" text:visited-style-name="Visited_20_Internet_20_Link"><text:span text:style-name="Drop_20_Caps"><text:span text:style-name="T9">GNU Free Documentation License</text:span></text:span></text:a></text:p>
      <text:p text:style-name="P8"><text:span text:style-name="Drop_20_Caps"><text:span text:style-name="T9"/></text:span></text:p>
      <text:p text:style-name="P8"><text:span text:style-name="Drop_20_Caps"><text:span text:style-name="T14">In short, use what you like. <text:s/>But if you use our stuff, mention us as the source.</text:span></text:span></text:p>
      <text:p text:style-name="P8"><text:span text:style-name="Drop_20_Caps"><text:span text:style-name="T9"/></text:span></text:p>
      <text:p text:style-name="P8"><text:span text:style-name="Drop_20_Caps"><text:span text:style-name="T14">Brent R. Brian</text:span></text:span></text:p>
      <text:p text:style-name="P8"><text:span text:style-name="Drop_20_Caps"><text:span text:style-name="T14">Martha M. Brian</text:span></text:span></text:p>
      <text:p text:style-name="P6"><text:a xlink:type="simple" xlink:href="mailto:BrianMitchellGenealogy@gmail.com" text:style-name="Internet_20_link" text:visited-style-name="Visited_20_Internet_20_Link"><text:span text:style-name="Drop_20_Caps"><text:span text:style-name="T14">BrianMitchellGenealogy@gmail.com</text:span></text:span></text:a></text:p>
      <text:p text:style-name="P9"><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18fb5" officeooo:paragraph-rsid="00118fb5" style:font-size-asian="10pt" style:font-weight-asian="bold" style:font-size-complex="10pt" style:font-weight-complex="bold"/>
    </style:style>
    <style:style style:name="MP2" style:family="paragraph" style:parent-style-name="Standard">
      <style:paragraph-properties fo:text-align="center" style:justify-single-word="false">
        <style:tab-stops>
          <style:tab-stop style:position="1.6799in" style:type="right"/>
        </style:tab-stops>
      </style:paragraph-properties>
      <style:text-properties style:font-name="Liberation Mono2" fo:font-size="10pt" fo:language="en" fo:country="US" fo:font-weight="bold" officeooo:rsid="00118fb5" officeooo:paragraph-rsid="00118fb5" style:font-size-asian="10pt" style:font-weight-asian="bold" style:font-size-complex="10pt" style:font-weight-complex="bold"/>
    </style:style>
    <style:style style:name="MP3"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Johnston, Lewis Bryan to William Bryan, 1784</text:p>
        <text:p text:style-name="MP2">Book C2 Pages 89-90, 1803</text:p>
      </style:header>
      <style:footer>
        <text:p text:style-name="MP3">Page <text:page-number text:select-page="current">2</text:page-number><text:s/><text:span text:style-name="MT1">of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1</meta:editing-cycles>
    <dc:title>Genealogy</dc:title>
    <meta:editing-duration>PT16M51S</meta:editing-duration>
    <meta:generator>LibreOffice/6.0.5.2$Linux_X86_64 LibreOffice_project/00$Build-2</meta:generator>
    <meta:initial-creator>brent </meta:initial-creator>
    <dc:date>2018-07-06T20:42:43.844038994</dc:date>
    <dc:creator>brent </dc:creator>
    <meta:document-statistic meta:table-count="0" meta:image-count="0" meta:object-count="0" meta:page-count="4" meta:paragraph-count="35" meta:word-count="737" meta:character-count="4127" meta:non-whitespace-character-count="3151"/>
    <meta:template xlink:type="simple" xlink:actuate="onRequest" xlink:title="Genealogy" xlink:href="../genealogy.odt" meta:date="2016-04-20T20:59:34.879196291"/>
  </office:meta>
</office:document-meta>
</file>