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a437d" officeooo:paragraph-rsid="001a437d" style:font-weight-asian="bold" style:font-weight-complex="bold"/>
    </style:style>
    <style:style style:name="P6" style:family="paragraph" style:parent-style-name="Standard">
      <style:text-properties officeooo:paragraph-rsid="001b8730"/>
    </style:style>
    <style:style style:name="P7" style:family="paragraph" style:parent-style-name="Standard">
      <style:paragraph-properties fo:break-before="page"/>
    </style:style>
    <style:style style:name="P8" style:family="paragraph" style:parent-style-name="Standard">
      <style:paragraph-properties fo:break-before="page"/>
      <style:text-properties officeooo:rsid="001b8730" officeooo:paragraph-rsid="001b8730"/>
    </style:style>
    <style:style style:name="P9" style:family="paragraph" style:parent-style-name="Standard">
      <style:text-properties officeooo:rsid="001b8730" officeooo:paragraph-rsid="001b873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437d"/>
    </style:style>
    <style:style style:name="T5" style:family="text">
      <style:text-properties fo:text-transform="uppercase" fo:color="#000000" loext:opacity="100%" style:font-name="Liberation Mono1" fo:font-size="10pt"/>
    </style:style>
    <style:style style:name="T6" style:family="text">
      <style:text-properties fo:text-transform="uppercase" fo:color="#000000" loext:opacity="100%" style:font-name="Liberation Mono1" fo:font-size="10pt" fo:font-weight="bold"/>
    </style:style>
    <style:style style:name="T7" style:family="text">
      <style:text-properties fo:text-transform="uppercase" fo:color="#000000" loext:opacity="100%" style:font-name="Liberation Mono1" fo:font-size="10pt" fo:font-weight="bold" officeooo:rsid="001b8730"/>
    </style:style>
    <style:style style:name="T8" style:family="text">
      <style:text-properties officeooo:rsid="001b87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WHEREAS IN the year 1787 </text:span><text:span text:style-name="Drop_20_Caps"><text:span text:style-name="T6">ISOM</text:span></text:span><text:span text:style-name="Drop_20_Caps"> </text:span><text:span text:style-name="Drop_20_Caps"><text:span text:style-name="T6">O'Neil</text:span></text:span><text:span text:style-name="Drop_20_Caps"> of the county of Johnson and state of North Carolina did make a deed of conveyance in fee simple to me, </text:span><text:span text:style-name="Drop_20_Caps"><text:span text:style-name="T6">JOHN</text:span></text:span><text:span text:style-name="Drop_20_Caps"> </text:span><text:span text:style-name="Drop_20_Caps"><text:span text:style-name="T6">BRYAN</text:span></text:span><text:span text:style-name="Drop_20_Caps">, of the county and state </text:span><text:span text:style-name="Drop_20_Caps"><text:span text:style-name="T8">aforesaid</text:span></text:span><text:span text:style-name="Drop_20_Caps"> to a certain tract or parcel of land </text:span><text:span text:style-name="Drop_20_Caps"><text:span text:style-name="T4">s</text:span></text:span><text:span text:style-name="Drop_20_Caps">ituate, lying, and being in the county of Johnson and state of North Carolina, on the north side of Neuse River, joining </text:span><text:span text:style-name="Drop_20_Caps"><text:span text:style-name="T6">TOMLINSON</text:span></text:span><text:span text:style-name="Drop_20_Caps">'s line, </text:span><text:span text:style-name="Drop_20_Caps"><text:span text:style-name="T6">PETER BROWN</text:span></text:span><text:span text:style-name="Drop_20_Caps">'s Line, and </text:span><text:span text:style-name="Drop_20_Caps"><text:span text:style-name="T6">ELISHA</text:span></text:span><text:span text:style-name="Drop_20_Caps"> </text:span><text:span text:style-name="Drop_20_Caps"><text:span text:style-name="T6">THOMAS</text:span></text:span><text:span text:style-name="Drop_20_Caps">’ entry.</text:span></text:p>
      <text:p text:style-name="Standard"/>
      <text:p text:style-name="Quotations">Beginning at <text:span text:style-name="T6">THOMAS</text:span> <text:span text:style-name="T6">TOMLINSON</text:span>'s corner; and running along his line N55W 186 poles to his corner; then S25W 86 poles to a <text:span text:style-name="T4">S</text:span>assafras in the edge of an old field; <text:span text:style-name="T8">then W 30 poles to </text:span><text:span text:style-name="CAPS_20_BOLD"><text:span text:style-name="T8">BROWN</text:span></text:span><text:span text:style-name="T8">’s line; </text:span>then N 420 poles to a <text:span text:style-name="T4">B</text:span>lack <text:span text:style-name="T4">J</text:span>ack; then E 120 poles to Captain <text:span text:style-name="T6">THOMAS</text:span>' line; then along his Line <text:span text:style-name="T8">S</text:span> 98 poles to his corner; then along the other line E 220 poles to a hickory; the <text:span text:style-name="T8">S</text:span> 230 poles to the line of <text:span text:style-name="T6">ELISHA</text:span> <text:span text:style-name="T6">THOMAS</text:span>' second entry; then the long said <text:span text:style-name="T8">l</text:span>ine <text:span text:style-name="T8">W</text:span> 140 poles to his corner; and then a direct line to the first station.</text:p>
      <text:p text:style-name="Standard"><text:span text:style-name="T4">C</text:span>ontaining 640 acres, more or less.</text:p>
      <text:p text:style-name="Standard"/>
      <text:p text:style-name="P6">KNOW ALL MEN by these presents that I, the said <text:span text:style-name="T6">JOHN</text:span> <text:span text:style-name="T6">BRYAN</text:span>, to <text:span text:style-name="T8">here</text:span>by release, a<text:span text:style-name="T8">c</text:span>quit, and discharge the <text:span text:style-name="T8">said</text:span> <text:span text:style-name="T6">ISOM</text:span> <text:span text:style-name="T6">O'Neil</text:span> his heirs and assigns, from the power and force of the <text:span text:style-name="T8">aforesaid</text:span> deed of conveyance to me, the said <text:span text:style-name="T6">JOHN</text:span> <text:span text:style-name="T6">BRYAN</text:span>, my heirs and assigns.</text:p>
      <text:p text:style-name="P6"/>
      <text:p text:style-name="P6"><text:span text:style-name="T8">AND </text:span>do for myself and my heirs, acquit and discharge the said <text:span text:style-name="Drop_20_Caps"><text:span text:style-name="T6">ISOM</text:span></text:span> <text:span text:style-name="T6">O'Neil</text:span>, his heirs and assigns, from all debts, dues, monies, and payment of mon<text:span text:style-name="T8">ie</text:span>s to me and my heirs and consequence and virtue of the four said deed of conveyance to the within mentioned tract or parcel of land containing 640 acres, more or less, agreeable to the courses herein mentioned.</text:p>
      <text:p text:style-name="Standard"/>
      <text:p text:style-name="Standard"><text:span text:style-name="T8">AND</text:span> I do further for myself and my heirs deny and relinquish all and every claim or demand in and unto the said tract of land with all <text:span text:style-name="T8">appurtenances</text:span> and advantages at this time or anytime hereafter.</text:p>
      <text:p text:style-name="Standard"/>
      <text:p text:style-name="P6"><text:span text:style-name="T8">AND</text:span> witness were of I have here on to set my hand and seal this 28th day of December 1793.</text:p>
      <text:p text:style-name="Standard"/>
      <text:p text:style-name="Standard"><text:span text:style-name="T6">JOHN</text:span> <text:span text:style-name="T6">BRYAN</text:span> <text:span text:style-name="T8">{</text:span>seal<text:span text:style-name="T8">}</text:span></text:p>
      <text:p text:style-name="Standard"/>
      <text:p text:style-name="Standard">signed, sealed, and delivered in the presence of us</text:p>
      <text:p text:style-name="Standard"/>
      <text:p text:style-name="Standard"><text:span text:style-name="T6">ARTHUR</text:span> <text:span text:style-name="T6">ACRRA </text:span><text:span text:style-name="T7">[AVERA]</text:span></text:p>
      <text:p text:style-name="Standard"><text:span text:style-name="T6">THOMAS</text:span> <text:span text:style-name="T6">PENDER</text:span></text:p>
      <text:p text:style-name="Standard"/>
      <text:p text:style-name="Standard"/>
      <text:p text:style-name="P7">Johnston County</text:p>
      <text:p text:style-name="Standard">February term 1794</text:p>
      <text:p text:style-name="Standard"/>
      <text:p text:style-name="Standard">then was the execution of this quick claim acknowledged in open court by <text:span text:style-name="T6">JOHN</text:span> <text:span text:style-name="T6">BRYAN</text:span>, <text:span text:style-name="T8">Jr.</text:span>, Esquire and ordered to be registered</text:p>
      <text:p text:style-name="Standard"/>
      <text:p text:style-name="Standard"><text:span text:style-name="CAPS_20_BOLD">R</text:span>. <text:span text:style-name="CAPS_20_BOLD">Sanders</text:span>, C. C.</text:p>
      <text:p text:style-name="P8">PLAT POINTS</text:p>
      <text:p text:style-name="P9">==============</text:p>
      <text:p text:style-name="P9">n55w 186p</text:p>
      <text:p text:style-name="P9">s25w <text:s/>86p</text:p>
      <text:p text:style-name="P9">w <text:s text:c="4"/>30p</text:p>
      <text:p text:style-name="P9">n <text:s text:c="3"/>420p </text:p>
      <text:p text:style-name="P9">e <text:s text:c="3"/>120p</text:p>
      <text:p text:style-name="P9">s <text:s text:c="4"/>98p</text:p>
      <text:p text:style-name="P9">e <text:s text:c="3"/>220p</text:p>
      <text:p text:style-name="P9">s <text:s text:c="3"/>230p</text:p>
      <text:p text:style-name="P9">w <text:s text:c="3"/>140p</text:p>
      <text:p text:style-name="P9">S8.48.26E 122p</text:p>
      <text:p text:style-name="Text_20_body"><text:line-break/></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style:font-face style:name="Ubuntu" svg:font-family="Ubuntu,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437d" officeooo:paragraph-rsid="001a437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Johnston, <text:span text:style-name="MT1">ISOM</text:span> <text:span text:style-name="MT1">O'Neil</text:span> to <text:span text:style-name="MT1">JOHN</text:span> <text:span text:style-name="MT1">BRYAN</text:span>, 178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6.2$Linux_X86_64 LibreOffice_project/40$Build-2</meta:generator>
    <dc:date>2023-05-22T21:56:52.328220593</dc:date>
    <meta:editing-duration>PT56M1S</meta:editing-duration>
    <meta:editing-cycles>11</meta:editing-cycles>
    <meta:document-statistic meta:table-count="0" meta:image-count="0" meta:object-count="0" meta:page-count="4" meta:paragraph-count="47" meta:word-count="616" meta:character-count="3296" meta:non-whitespace-character-count="2431"/>
  </office:meta>
</office:document-meta>
</file>