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53f8"/>
    </style:style>
    <style:style style:name="P6" style:family="paragraph" style:parent-style-name="Standard">
      <style:text-properties officeooo:paragraph-rsid="001876b2"/>
    </style:style>
    <style:style style:name="P7" style:family="paragraph" style:parent-style-name="Standard">
      <style:text-properties officeooo:paragraph-rsid="0019e7d2"/>
    </style:style>
    <style:style style:name="P8" style:family="paragraph" style:parent-style-name="Standard">
      <style:text-properties officeooo:paragraph-rsid="001ba0aa"/>
    </style:style>
    <style:style style:name="P9" style:family="paragraph" style:parent-style-name="Standard">
      <style:paragraph-properties fo:break-before="page"/>
      <style:text-properties officeooo:paragraph-rsid="0019e7d2"/>
    </style:style>
    <style:style style:name="P10" style:family="paragraph" style:parent-style-name="Header">
      <style:paragraph-properties fo:text-align="center" style:justify-single-word="false"/>
      <style:text-properties fo:font-weight="bold" officeooo:rsid="001853f8" officeooo:paragraph-rsid="001853f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3f8"/>
    </style:style>
    <style:style style:name="T5" style:family="text">
      <style:text-properties officeooo:rsid="001876b2"/>
    </style:style>
    <style:style style:name="T6" style:family="text">
      <style:text-properties officeooo:rsid="0019e7d2"/>
    </style:style>
    <style:style style:name="T7" style:family="text">
      <style:text-properties style:text-position="super 58%" officeooo:rsid="0019e7d2"/>
    </style:style>
    <style:style style:name="T8" style:family="text">
      <style:text-properties style:text-position="0% 100%"/>
    </style:style>
    <style:style style:name="T9" style:family="text">
      <style:text-properties fo:text-transform="uppercase" fo:color="#000000" style:font-name="Liberation Mono1" fo:font-size="10pt"/>
    </style:style>
    <style:style style:name="T10" style:family="text">
      <style:text-properties fo:text-transform="uppercase" fo:color="#000000" style:font-name="Liberation Mono1" fo:font-size="10pt" fo:font-weight="bold"/>
    </style:style>
    <style:style style:name="T11" style:family="text">
      <style:text-properties fo:text-transform="uppercase" fo:color="#000000" style:font-name="Liberation Mono1" fo:font-size="10pt" fo:font-weight="bold" officeooo:rsid="001853f8"/>
    </style:style>
    <style:style style:name="T12" style:family="text">
      <style:text-properties fo:text-transform="uppercase" fo:color="#000000" style:font-name="Liberation Mono1" fo:font-size="10pt" fo:font-weight="bold" officeooo:rsid="001876b2"/>
    </style:style>
    <style:style style:name="T13" style:family="text">
      <style:text-properties fo:text-transform="uppercase" fo:color="#000000" style:font-name="Liberation Mono1" fo:font-size="10pt" fo:font-weight="bold" officeooo:rsid="0019e7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_20_BOLD"><text:span text:style-name="T11">Simon</text:span></text:span><text:span text:style-name="Drop_20_Caps"><text:span text:style-name="T4"> </text:span></text:span><text:span text:style-name="CAPS_20_BOLD"><text:span text:style-name="T11">SALTER</text:span></text:span><text:span text:style-name="Drop_20_Caps"><text:span text:style-name="T4"> &amp; wife to </text:span></text:span><text:span text:style-name="CAPS_20_BOLD"><text:span text:style-name="T11">David</text:span></text:span><text:span text:style-name="Drop_20_Caps"><text:span text:style-name="T4"> </text:span></text:span><text:span text:style-name="CAPS_20_BOLD"><text:span text:style-name="T11">HOLLIMAN</text:span></text:span></text:p>
      <text:p text:style-name="P5"><text:span text:style-name="Drop_20_Caps"/></text:p>
      <text:p text:style-name="P5"><text:span text:style-name="Drop_20_Caps"><text:span text:style-name="T4">North Carolina</text:span></text:span></text:p>
      <text:p text:style-name="P5"><text:span text:style-name="Drop_20_Caps"/></text:p>
      <text:p text:style-name="P5"><text:span text:style-name="Drop_20_Caps"><text:span text:style-name="T4">To all to whom these presents shall come, Greeting.</text:span></text:span></text:p>
      <text:p text:style-name="P5"><text:span text:style-name="Drop_20_Caps"/></text:p>
      <text:p text:style-name="P8"><text:span text:style-name="Drop_20_Caps"><text:span text:style-name="T4">That I, </text:span></text:span><text:span text:style-name="CAPS_20_BOLD"><text:span text:style-name="T11">Simon</text:span></text:span><text:span text:style-name="Drop_20_Caps"><text:span text:style-name="T4"> </text:span></text:span><text:span text:style-name="CAPS_20_BOLD"><text:span text:style-name="T11">SALTER</text:span></text:span><text:span text:style-name="Drop_20_Caps"><text:span text:style-name="T4"> &amp; wife </text:span></text:span><text:span text:style-name="CAPS_20_BOLD"><text:span text:style-name="T11">Mary</text:span></text:span><text:span text:style-name="Drop_20_Caps"><text:span text:style-name="T4"> [</text:span></text:span><text:span text:style-name="CAPS_20_BOLD"><text:span text:style-name="T11">SALTER</text:span></text:span><text:span text:style-name="Drop_20_Caps"><text:span text:style-name="T4">] of the province of South Carolina and county of Granville send Greeting.</text:span></text:span></text:p>
      <text:p text:style-name="P5"><text:span text:style-name="Drop_20_Caps"/></text:p>
      <text:p text:style-name="P5"><text:span text:style-name="Drop_20_Caps"><text:span text:style-name="T4">Know ye that I, the said </text:span></text:span><text:span text:style-name="CAPS_20_BOLD"><text:span text:style-name="T11">Simon</text:span></text:span><text:span text:style-name="Drop_20_Caps"><text:span text:style-name="T4"> </text:span></text:span><text:span text:style-name="CAPS_20_BOLD"><text:span text:style-name="T11">SALTER</text:span></text:span><text:span text:style-name="Drop_20_Caps"><text:span text:style-name="T4"> &amp; wife, for and in consideration of the sum of thirty pounds proc money to me in hand paid before the the ensealing &amp; delivery hereof unto </text:span></text:span><text:span text:style-name="CAPS_20_BOLD"><text:span text:style-name="T11">David</text:span></text:span><text:span text:style-name="Drop_20_Caps"><text:span text:style-name="T4"> </text:span></text:span><text:span text:style-name="CAPS_20_BOLD"><text:span text:style-name="T11">HOLLIMAN</text:span></text:span><text:span text:style-name="Drop_20_Caps"><text:span text:style-name="T4"> of Johnston County and province aforesaid the receipt whereof I do hereby acknowledge myself fully satisfied, contented and paid have given granted, bargained &amp; sold conveyed, enfeoffed, confirmed, assigned over unto the said </text:span></text:span><text:span text:style-name="CAPS_20_BOLD"><text:span text:style-name="T11">David</text:span></text:span><text:span text:style-name="Drop_20_Caps"><text:span text:style-name="T4"> </text:span></text:span><text:span text:style-name="CAPS_20_BOLD"><text:span text:style-name="T11">HOLLIMAN</text:span></text:span><text:span text:style-name="Drop_20_Caps"><text:span text:style-name="T4"> a certain tract of parcel of land with all the appurtenances thereunto belonging lying and being in Johnston County and on both sides of Little River adjoining Cuttace Branch containing by estimation three hundred and five acres if same be more or less being part of tract of land granted to Robert Bryan and deceased by the Earl of Granville agent for six hundred &amp; ten acres butted and bounded as followeth to wit:</text:span></text:span></text:p>
      <text:p text:style-name="P5"><text:span text:style-name="Drop_20_Caps"/></text:p>
      <text:p text:style-name="Quotations"><text:span text:style-name="Drop_20_Caps">Beginning on ye north side of Little River at </text:span><text:span text:style-name="Drop_20_Caps"><text:span text:style-name="T5">[</text:span></text:span><text:span text:style-name="CAPS_20_BOLD"><text:span text:style-name="T5">Boykin</text:span></text:span><text:span text:style-name="Drop_20_Caps"><text:span text:style-name="T5">’s] </text:span></text:span><text:span text:style-name="CAPS_20_BOLD">Boyakin</text:span><text:span text:style-name="Drop_20_Caps">’s corner Hickory; thence west along Boyakin’s line 280 poles to a Gum on Cullaclina Mill Pond; thence up ??? according to ye Plan, the corner Oak; thence north to a great line betwixt </text:span><text:span text:style-name="Drop_20_Caps"><text:span text:style-name="T10">JAMES</text:span></text:span><text:span text:style-name="Drop_20_Caps"> </text:span><text:span text:style-name="Drop_20_Caps"><text:span text:style-name="T10">HOLLIMAN</text:span></text:span><text:span text:style-name="Drop_20_Caps"> and said </text:span><text:span text:style-name="Drop_20_Caps"><text:span text:style-name="T10">Simon</text:span></text:span><text:span text:style-name="Drop_20_Caps"> </text:span><text:span text:style-name="Drop_20_Caps"><text:span text:style-name="T10">SALTER</text:span></text:span><text:span text:style-name="Drop_20_Caps"> and </text:span><text:span text:style-name="Drop_20_Caps"><text:span text:style-name="T10">Mary</text:span></text:span><text:span text:style-name="Drop_20_Caps"> his wife; thence to the beginning.</text:span></text:p>
      <text:p text:style-name="P6"><text:span text:style-name="Drop_20_Caps"><text:span text:style-name="T5">To have and to hold the said tract or parcel of land containing three hundred and five acres ye same more or less with houses, orchards, fences, trees whereon standing or growing with all wood, waters with all profits, commodities, hereditaments to ye same or anywise appertaining unto him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his heirs and assigns forever and the said </text:span></text:span><text:span text:style-name="Drop_20_Caps"><text:span text:style-name="T12">Simon</text:span></text:span><text:span text:style-name="Drop_20_Caps"><text:span text:style-name="T5"> </text:span></text:span><text:span text:style-name="CAPS_20_BOLD"><text:span text:style-name="T5">Salter</text:span></text:span><text:span text:style-name="Drop_20_Caps"><text:span text:style-name="T5">’s &amp; wife for themselves, their heirs, executors and administrators doth covenant, grant, agree to and with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at the ensealing &amp; delivery of these present hat a good, right &amp; title of estate of inheritance in the premises fee simple and hath a goo right and lawful authority to bargain and sell the same in manner aforesaid to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his heirs and assigns forever and the said </text:span></text:span><text:span text:style-name="Drop_20_Caps"><text:span text:style-name="T12">Simon</text:span></text:span><text:span text:style-name="Drop_20_Caps"><text:span text:style-name="T5"> </text:span></text:span><text:span text:style-name="Drop_20_Caps"><text:span text:style-name="T12">SALTER</text:span></text:span><text:span text:style-name="Drop_20_Caps"><text:span text:style-name="T5"> &amp; wife for themselves, their heirs, executors and administrators doth further promise warrant that the said land with ye premises is free and clear from the lawful claim or demand of any person or persons whatsoever and ye same will warrant &amp; secure unto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his heirs and assigns forever and shall and will at any time hereafter upon the reasonable request of him,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his heirs and assigns make and execute such further conveyances in the law for the better confirm ??? the above granted premises to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his heirs and assigns as by him the said </text:span></text:span><text:span text:style-name="Drop_20_Caps"><text:span text:style-name="T12">David</text:span></text:span><text:span text:style-name="Drop_20_Caps"><text:span text:style-name="T5"> </text:span></text:span><text:span text:style-name="Drop_20_Caps"><text:span text:style-name="T12">HOLLIMAN</text:span></text:span><text:span text:style-name="Drop_20_Caps"><text:span text:style-name="T5"> shall be advised or requested.</text:span></text:span></text:p>
      <text:p text:style-name="P6"><text:span text:style-name="Drop_20_Caps"/></text:p>
      <text:p text:style-name="P7"><text:span text:style-name="Drop_20_Caps"/></text:p>
      <text:p text:style-name="P9"><text:span text:style-name="Drop_20_Caps"><text:span text:style-name="T6">In witness whereof the said </text:span></text:span><text:span text:style-name="CAPS_20_BOLD"><text:span text:style-name="T13">Simon</text:span></text:span><text:span text:style-name="Drop_20_Caps"><text:span text:style-name="T6"> </text:span></text:span><text:span text:style-name="CAPS_20_BOLD"><text:span text:style-name="T13">SALTER</text:span></text:span><text:span text:style-name="Drop_20_Caps"><text:span text:style-name="T6"> &amp; wife hath hereunto set their hands and seals this 7</text:span></text:span><text:span text:style-name="Drop_20_Caps"><text:span text:style-name="T7">th</text:span></text:span><text:span text:style-name="Drop_20_Caps"><text:span text:style-name="T6"> day of February in the year of our Lord 1774.</text:span></text:span></text:p>
      <text:p text:style-name="P7"><text:span text:style-name="Drop_20_Caps"/></text:p>
      <text:p text:style-name="P7"><text:span text:style-name="CAPS_20_BOLD"><text:span text:style-name="T13">Simon</text:span></text:span><text:span text:style-name="Drop_20_Caps"><text:span text:style-name="T6"> </text:span></text:span><text:span text:style-name="CAPS_20_BOLD"><text:span text:style-name="T13">SALTER</text:span></text:span><text:span text:style-name="Drop_20_Caps"><text:span text:style-name="T6"> {seal, his mark}</text:span></text:span></text:p>
      <text:p text:style-name="P7"><text:span text:style-name="CAPS_20_BOLD"><text:span text:style-name="T13">Mary</text:span></text:span><text:span text:style-name="Drop_20_Caps"><text:span text:style-name="T6"> </text:span></text:span><text:span text:style-name="CAPS_20_BOLD"><text:span text:style-name="T13">SALTER</text:span></text:span><text:span text:style-name="Drop_20_Caps"><text:span text:style-name="T6"> <text:s/>{seal, his mark}</text:span></text:span></text:p>
      <text:p text:style-name="P7"><text:span text:style-name="Drop_20_Caps"/></text:p>
      <text:p text:style-name="P7"><text:span text:style-name="Drop_20_Caps"><text:span text:style-name="T6">Signed, sealed &amp; delivered in the presence of us</text:span></text:span></text:p>
      <text:p text:style-name="P7"><text:span text:style-name="Drop_20_Caps"/></text:p>
      <text:p text:style-name="P7"><text:span text:style-name="CAPS_20_BOLD"><text:span text:style-name="T6">William</text:span></text:span><text:span text:style-name="Drop_20_Caps"><text:span text:style-name="T6"> </text:span></text:span><text:span text:style-name="CAPS_20_BOLD"><text:span text:style-name="T6">Banks</text:span></text:span></text:p>
      <text:p text:style-name="P7"><text:span text:style-name="CAPS_20_BOLD"><text:span text:style-name="T6">John</text:span></text:span><text:span text:style-name="Drop_20_Caps"><text:span text:style-name="T6"> </text:span></text:span><text:span text:style-name="CAPS_20_BOLD"><text:span text:style-name="T6">Lee</text:span></text:span><text:span text:style-name="Drop_20_Caps"><text:span text:style-name="T6"> <text:s text:c="6"/>{his mark}</text:span></text:span></text:p>
      <text:p text:style-name="P7"><text:span text:style-name="CAPS_20_BOLD"><text:span text:style-name="T6">Charity</text:span></text:span><text:span text:style-name="Drop_20_Caps"><text:span text:style-name="T6"> </text:span></text:span><text:span text:style-name="CAPS_20_BOLD"><text:span text:style-name="T6">Bryant</text:span></text:span><text:span text:style-name="Drop_20_Caps"><text:span text:style-name="T6"> {her ma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3f8" officeooo:paragraph-rsid="001853f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text:span text:style-name="MT1">David</text:span> <text:span text:style-name="MT1">HOLLIMAN</text:span> 177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3T21:10:04.869703248</dc:date>
    <dc:creator>brent </dc:creator>
    <meta:editing-duration>PT28M22S</meta:editing-duration>
    <meta:editing-cycles>10</meta:editing-cycles>
    <meta:document-statistic meta:table-count="0" meta:image-count="0" meta:object-count="0" meta:page-count="3" meta:paragraph-count="33" meta:word-count="738" meta:character-count="4176" meta:non-whitespace-character-count="3195"/>
  </office:meta>
</office:document-meta>
</file>