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P2" style:family="paragraph" style:parent-style-name="Standard">
      <style:text-properties style:font-name="Courier 10 Pitch1"/>
    </style:style>
    <style:style style:name="P3" style:family="paragraph" style:parent-style-name="Standard">
      <style:text-properties style:font-name="Courier 10 Pitch1" officeooo:paragraph-rsid="000ef3b2"/>
    </style:style>
    <style:style style:name="P4" style:family="paragraph" style:parent-style-name="Standard">
      <style:text-properties style:font-name="Courier 10 Pitch1" officeooo:paragraph-rsid="000f0a7b"/>
    </style:style>
    <style:style style:name="P5" style:family="paragraph" style:parent-style-name="Standard">
      <style:text-properties style:font-name="Courier 10 Pitch1" officeooo:paragraph-rsid="000f9b28"/>
    </style:style>
    <style:style style:name="P6" style:family="paragraph" style:parent-style-name="Standard">
      <style:text-properties style:font-name="Courier 10 Pitch1" officeooo:paragraph-rsid="0010fe7f"/>
    </style:style>
    <style:style style:name="P7" style:family="paragraph" style:parent-style-name="Standard">
      <style:text-properties officeooo:paragraph-rsid="000ef3b2"/>
    </style:style>
    <style:style style:name="P8" style:family="paragraph" style:parent-style-name="Standard">
      <style:text-properties officeooo:paragraph-rsid="000f0a7b"/>
    </style:style>
    <style:style style:name="P9" style:family="paragraph" style:parent-style-name="Standard">
      <style:text-properties fo:text-transform="uppercase" fo:color="#000000" style:font-name="Liberation Mono2" fo:font-size="10pt" fo:font-weight="bold" officeooo:paragraph-rsid="000f9b28"/>
    </style:style>
    <style:style style:name="P10" style:family="paragraph" style:parent-style-name="Standard">
      <style:paragraph-properties fo:text-align="center" style:justify-single-word="false"/>
      <style:text-properties officeooo:paragraph-rsid="0010fe7f"/>
    </style:style>
    <style:style style:name="P11" style:family="paragraph" style:parent-style-name="Standard">
      <style:text-properties officeooo:paragraph-rsid="0010fe7f"/>
    </style:style>
    <style:style style:name="P12" style:family="paragraph" style:parent-style-name="Standard">
      <style:text-properties style:font-name="Liberation Mono2"/>
    </style:style>
    <style:style style:name="P13" style:family="paragraph" style:parent-style-name="Standard">
      <style:text-properties style:font-name="Liberation Mono2" officeooo:paragraph-rsid="000f0a7b"/>
    </style:style>
    <style:style style:name="P14" style:family="paragraph" style:parent-style-name="Standard">
      <style:text-properties style:font-name="Liberation Mono2" officeooo:paragraph-rsid="000ef3b2"/>
    </style:style>
    <style:style style:name="P15" style:family="paragraph" style:parent-style-name="Standard">
      <style:text-properties style:font-name="Liberation Mono2" officeooo:paragraph-rsid="000f9b28"/>
    </style:style>
    <style:style style:name="P16" style:family="paragraph" style:parent-style-name="Standard">
      <style:paragraph-properties fo:break-before="page"/>
      <style:text-properties style:font-name="Courier 10 Pitch1"/>
    </style:style>
    <style:style style:name="P17" style:family="paragraph" style:parent-style-name="Standard">
      <style:paragraph-properties fo:break-before="page"/>
      <style:text-properties officeooo:paragraph-rsid="0010fe7f"/>
    </style:style>
    <style:style style:name="P18" style:family="paragraph" style:parent-style-name="Standard">
      <style:paragraph-properties fo:break-before="page"/>
      <style:text-properties style:font-name="Liberation Mono2"/>
    </style:style>
    <style:style style:name="P1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ef3b2" officeooo:paragraph-rsid="000ef3b2" style:font-size-asian="10pt" style:font-weight-asian="bold" style:font-size-complex="10pt" style:font-weight-complex="bold"/>
    </style:style>
    <style:style style:name="P20" style:family="paragraph" style:parent-style-name="Standard" style:master-page-name="Standard">
      <style:paragraph-properties style:page-number="auto"/>
      <style:text-properties officeooo:paragraph-rsid="000ef3b2"/>
    </style:style>
    <style:style style:name="T1" style:family="text">
      <style:text-properties officeooo:rsid="001eb52f"/>
    </style:style>
    <style:style style:name="T2" style:family="text">
      <style:text-properties officeooo:rsid="000ef3b2"/>
    </style:style>
    <style:style style:name="T3" style:family="text">
      <style:text-properties fo:text-transform="uppercase" fo:color="#000000" fo:font-size="10pt" fo:font-weight="bold"/>
    </style:style>
    <style:style style:name="T4" style:family="text">
      <style:text-properties fo:text-transform="uppercase" fo:color="#000000" style:font-name="Liberation Mono2" fo:font-size="10pt" fo:font-weight="bold"/>
    </style:style>
    <style:style style:name="T5" style:family="text">
      <style:text-properties fo:text-transform="uppercase" fo:color="#000000" style:font-name="Liberation Mono2" fo:font-size="10pt" fo:font-weight="bold" officeooo:rsid="000ef3b2"/>
    </style:style>
    <style:style style:name="T6" style:family="text">
      <style:text-properties fo:text-transform="uppercase" fo:color="#000000" style:font-name="Liberation Mono2" fo:font-size="10pt" fo:font-weight="bold" officeooo:rsid="000f0a7b"/>
    </style:style>
    <style:style style:name="T7" style:family="text">
      <style:text-properties officeooo:rsid="000f0a7b"/>
    </style:style>
    <style:style style:name="T8" style:family="text">
      <style:text-properties officeooo:rsid="000f9b28"/>
    </style:style>
    <style:style style:name="T9" style:family="text">
      <style:text-properties style:font-name="Liberation Mono2"/>
    </style:style>
    <style:style style:name="T10" style:family="text">
      <style:text-properties style:font-name="Liberation Mono2" officeooo:rsid="000ef3b2"/>
    </style:style>
    <style:style style:name="T11" style:family="text">
      <style:text-properties style:font-name="Liberation Mono2" officeooo:rsid="000f0a7b"/>
    </style:style>
    <style:style style:name="T12" style:family="text">
      <style:text-properties style:font-name="Liberation Mono2" officeooo:rsid="000f9b28"/>
    </style:style>
    <style:style style:name="T13" style:family="text">
      <style:text-properties style:font-name="Liberation Mono2" fo:font-weight="bold" style:font-weight-asian="bold" style:font-weight-complex="bold"/>
    </style:style>
    <style:style style:name="T14" style:family="text">
      <style:text-properties style:font-name="Liberation Mono2" officeooo:rsid="00188a04"/>
    </style:style>
    <style:style style:name="T15" style:family="text">
      <style:text-properties style:font-name="Liberation Mono2" officeooo:rsid="0018fea3"/>
    </style:style>
    <style:style style:name="T16" style:family="text">
      <style:text-properties officeooo:rsid="0011b5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docs-internal-guid-fb53e9f4-828f-c5ef-4e67-81ce386dc453"/><text:span text:style-name="Normal"><text:span text:style-name="T9">This indenture made this 13th day of October </text:span></text:span><text:span text:style-name="Normal"><text:span text:style-name="T10">seventeen hundred and eighty three</text:span></text:span><text:span text:style-name="Normal"><text:span text:style-name="T9"> between </text:span></text:span><text:span text:style-name="CAPS_20__2b__20_bold"><text:span text:style-name="T5">Blake Bryan</text:span></text:span><text:span text:style-name="Normal"><text:span text:style-name="T9"> of Johnston County of the state of North Carolina of the one part and </text:span></text:span><text:span text:style-name="Normal"><text:span text:style-name="T4">William Ward</text:span></text:span><text:span text:style-name="Normal"><text:span text:style-name="T9"> of the county </text:span></text:span><text:span text:style-name="Normal"><text:span text:style-name="T10">aforesaid </text:span></text:span><text:span text:style-name="Normal"><text:span text:style-name="T9">of the other part.</text:span></text:span></text:p>
      <text:p text:style-name="P7"><text:span text:style-name="Normal"><text:span text:style-name="T9"/></text:span></text:p>
      <text:p text:style-name="P8"><text:span text:style-name="Normal"><text:span text:style-name="T10">W</text:span></text:span><text:span text:style-name="Normal"><text:span text:style-name="T9">itnesseth that the said </text:span></text:span><text:span text:style-name="CAPS_20__2b__20_bold"><text:span text:style-name="T5">Blake Bryan</text:span></text:span><text:span text:style-name="Normal"><text:span text:style-name="T9"> for and in consideration of the sum of 4 pounds specie to him in hand paid, the receipt whereof is hereby acknowledge</text:span></text:span><text:span text:style-name="Normal"><text:span text:style-name="T11">d</text:span></text:span><text:span text:style-name="Normal"><text:span text:style-name="T9">, has granted, bargain</text:span></text:span><text:span text:style-name="Normal"><text:span text:style-name="T11">ed</text:span></text:span><text:span text:style-name="Normal"><text:span text:style-name="T9">, sold, conveyed, and confirmed and by these presents does </text:span></text:span><text:span text:style-name="Normal"><text:span text:style-name="T11">g</text:span></text:span><text:span text:style-name="Normal"><text:span text:style-name="T9">rant, bargain, sell, convey and confirm </text:span></text:span><text:span text:style-name="Normal"><text:span text:style-name="T11">u</text:span></text:span><text:span text:style-name="Normal"><text:span text:style-name="T9">nto the </text:span></text:span><text:span text:style-name="Normal"><text:span text:style-name="T11">said</text:span></text:span><text:span text:style-name="Normal"><text:span text:style-name="T9"> </text:span></text:span><text:span text:style-name="Normal"><text:span text:style-name="T4">William Ward</text:span></text:span><text:span text:style-name="Normal"><text:span text:style-name="T9"> </text:span></text:span><text:span text:style-name="Normal"><text:span text:style-name="T11">one</text:span></text:span><text:span text:style-name="Normal"><text:span text:style-name="T9"> </text:span></text:span><text:span text:style-name="Normal"><text:span text:style-name="T11">l</text:span></text:span><text:span text:style-name="Normal"><text:span text:style-name="T9">ot situate lying and being in the town of Smithfield in the county </text:span></text:span><text:span text:style-name="Normal"><text:span text:style-name="T11">aforesaid</text:span></text:span><text:span text:style-name="Normal"><text:span text:style-name="T9"> known and distinguished in the plan of the said town by the lot number </text:span></text:span><text:span text:style-name="Normal"><text:span text:style-name="T11">one hundred,</text:span></text:span><text:span text:style-name="Normal"><text:span text:style-name="T9"> together with all and singular the benefits, profit, </text:span></text:span><text:span text:style-name="Normal"><text:span text:style-name="T11">p</text:span></text:span><text:span text:style-name="Normal"><text:span text:style-name="T9">rivileges, and advantages to the same belonging, or in any wise appertaining, to have and to hold the </text:span></text:span><text:span text:style-name="Normal"><text:span text:style-name="T11">said </text:span></text:span><text:span text:style-name="Normal"><text:span text:style-name="T9">lot and </text:span></text:span><text:span text:style-name="Normal"><text:span text:style-name="T11">&amp; c. to </text:span></text:span><text:span text:style-name="Normal"><text:span text:style-name="T9">the said </text:span></text:span><text:span text:style-name="Normal"><text:span text:style-name="T4">William Ward</text:span></text:span><text:span text:style-name="Normal"><text:span text:style-name="T9"> and his heirs, and assigns, forever and the said </text:span></text:span><text:span text:style-name="Normal"><text:span text:style-name="T4">Blake Bryan</text:span></text:span><text:span text:style-name="Normal"><text:span text:style-name="T9"> </text:span></text:span><text:span text:style-name="Normal"><text:span text:style-name="T11">doth</text:span></text:span><text:span text:style-name="Normal"><text:span text:style-name="T9"> for himself his </text:span></text:span><text:span text:style-name="Normal"><text:span text:style-name="T11">heirs,</text:span></text:span><text:span text:style-name="Normal"><text:span text:style-name="T9"> and administrators, </text:span></text:span><text:span text:style-name="Normal"><text:span text:style-name="T11">doth</text:span></text:span><text:span text:style-name="Normal"><text:span text:style-name="T9"> he</text:span></text:span><text:span text:style-name="Normal"><text:span text:style-name="T11">re</text:span></text:span><text:span text:style-name="Normal"><text:span text:style-name="T9">by </text:span></text:span><text:span text:style-name="Normal"><text:span text:style-name="T11">c</text:span></text:span><text:span text:style-name="Normal"><text:span text:style-name="T9">ovenant and agree to warrant and forever defend unto the said </text:span></text:span><text:span text:style-name="Normal"><text:span text:style-name="T4">William Ward,</text:span></text:span><text:span text:style-name="Normal"><text:span text:style-name="T9"> and his heirs, and assigns, forever against the claim or demand of all persons or person whatsoever.</text:span></text:span></text:p>
      <text:p text:style-name="P8"><text:span text:style-name="Normal"><text:span text:style-name="T9"/></text:span></text:p>
      <text:p text:style-name="P4"><text:span text:style-name="T9">In witness whereof the said </text:span><text:span text:style-name="Normal"><text:span text:style-name="T6">c</text:span></text:span><text:span text:style-name="T9"> ha</text:span><text:span text:style-name="T11">s</text:span><text:span text:style-name="T9"> hereunto set his hand and seal this day and year first above written.</text:span></text:p>
      <text:p text:style-name="P13"/>
      <text:p text:style-name="P4"><text:span text:style-name="Normal"><text:span text:style-name="T4">Blake Bryan</text:span></text:span><text:span text:style-name="T9"> </text:span><text:span text:style-name="T11">{</text:span><text:span text:style-name="T9">seal</text:span><text:span text:style-name="T11">}</text:span></text:p>
      <text:p text:style-name="P14"/>
      <text:p text:style-name="P13"><text:span text:style-name="T7">S</text:span>igned, sealed and delivered in presence of</text:p>
      <text:p text:style-name="P13"/>
      <text:p text:style-name="P4"><text:span text:style-name="CAPS_20__2b__20_bold"><text:span text:style-name="T9">J</text:span></text:span><text:span text:style-name="CAPS_20__2b__20_bold"><text:span text:style-name="T11">ohn</text:span></text:span><text:span text:style-name="CAPS_20__2b__20_bold"><text:span text:style-name="T9"> Bush</text:span></text:span></text:p>
      <text:p text:style-name="P3"><text:span text:style-name="CAPS_20__2b__20_bold"><text:span text:style-name="T9">John Bryan </text:span></text:span></text:p>
      <text:p text:style-name="P12"/>
      <text:p text:style-name="P13">Johnston County August Court 1784 </text:p>
      <text:p text:style-name="P13"/>
      <text:p text:style-name="P4"><text:span text:style-name="T11">P</text:span><text:span text:style-name="T9">roved in open court by </text:span><text:span text:style-name="CAPS_20__2b__20_bold"><text:span text:style-name="T9">William Brown</text:span></text:span><text:span text:style-name="T9"> and ordered to be registered.</text:span></text:p>
      <text:p text:style-name="P13"/>
      <text:p text:style-name="P5"><text:span text:style-name="T4">William Ward</text:span><text:span text:style-name="Normal"><text:span text:style-name="T9">, </text:span></text:span><text:span text:style-name="Normal"><text:span text:style-name="T12">clerk of court</text:span></text:span></text:p>
      <text:p text:style-name="P12"/>
      <text:p text:style-name="P12"/>
      <text:p text:style-name="P12"/>
      <text:p text:style-name="P12"/>
      <text:p text:style-name="P18">This <text:span text:style-name="T7">in</text:span>denture made this 31st day of October in the year of Our Lord one thousand seven hundred and eighty three between <text:span text:style-name="T3">Blake Bryan</text:span> of Johnston County in the state of North Carolina on the one part and <text:span text:style-name="T3">William Ward</text:span> of the county <text:span text:style-name="T2">aforesaid</text:span> of the other part.</text:p>
      <text:p text:style-name="P12"/>
      <text:p text:style-name="P13"><text:span text:style-name="T2">W</text:span>itnesses that the said <text:span text:style-name="T3">Blake Bryan</text:span> for and in consideration of the sum of <text:span text:style-name="T2">four</text:span> pounds specie to him in hand paid, the receipt whereof is hereby acknowledged, has granted, bargained, sold, conveyed, and confirmed unto the said <text:span text:style-name="T3">William Ward</text:span> <text:span text:style-name="T7">one l</text:span>ot lying and being in the town of Smithfield in the same county of Johnston known and distinguished in the plan of the <text:span text:style-name="T7">said town</text:span> by the <text:span text:style-name="T7">l</text:span>ot <text:span text:style-name="T7">n</text:span>umber <text:span text:style-name="T7">ninety six</text:span> together with all the benefits, profits, <text:span text:style-name="T7">p</text:span>rivileges, and advantages to the same belonging, or in any wise appertaining, to have and to hold the <text:span text:style-name="T7">said </text:span>lot with the appurtenances to him, the said <text:span text:style-name="T3">William Ward,</text:span> his heirs, and assigns, forever and the said <text:span text:style-name="T3">Blake Bryan</text:span> <text:span text:style-name="T7">doth</text:span> for himself, his heirs, <text:span text:style-name="T7">e</text:span>xecut<text:span text:style-name="T7">ors,</text:span> and administrators <text:span text:style-name="T7">doth </text:span>hereby <text:span text:style-name="T7">c</text:span>ovenant and agree to warrant and forever defend The <text:span text:style-name="T7">said </text:span>lot <text:span text:style-name="T7">&amp;</text:span> <text:span text:style-name="T7">c.</text:span> to him the said <text:span text:style-name="T3">William Ward</text:span> his heirs and assigns forever.</text:p>
      <text:p text:style-name="P13"><text:s/></text:p>
      <text:p text:style-name="P13"><text:span text:style-name="T7">In</text:span> witness whereof the said <text:span text:style-name="T3">Blake Bryan</text:span> <text:span text:style-name="T8">hath</text:span> <text:span text:style-name="T7">hereunto</text:span> set his hand and seal the day and year first above written.</text:p>
      <text:p text:style-name="P13"/>
      <text:p text:style-name="P13"><text:span text:style-name="T3">Blake Bryan</text:span> <text:span text:style-name="T7">{</text:span>seal<text:span text:style-name="T7">}</text:span></text:p>
      <text:p text:style-name="P14"/>
      <text:p text:style-name="P15"><text:span text:style-name="T7">S</text:span>igned, sealed and delivered in presence of </text:p>
      <text:p text:style-name="P15"/>
      <text:p text:style-name="P5"><text:span text:style-name="CAPS_20__2b__20_bold"><text:span text:style-name="T9">John bush </text:span></text:span></text:p>
      <text:p text:style-name="P3"><text:span text:style-name="CAPS_20__2b__20_bold"><text:span text:style-name="T9">John Bryan</text:span></text:span></text:p>
      <text:p text:style-name="P14"/>
      <text:p text:style-name="P14"><text:span text:style-name="T2">J</text:span>ohnston County August <text:span text:style-name="T8">Court </text:span>1784</text:p>
      <text:p text:style-name="P14"/>
      <text:p text:style-name="P5"><text:span text:style-name="T12">P</text:span><text:span text:style-name="T9">roved in open court by </text:span><text:span text:style-name="CAPS_20__2b__20_bold"><text:span text:style-name="T9">John Bush</text:span></text:span><text:span text:style-name="T9"> and ordered to be recorded.</text:span></text:p>
      <text:p text:style-name="P15"/>
      <text:p text:style-name="P5"><text:span text:style-name="T4">William Ward</text:span><text:span text:style-name="Normal"><text:span text:style-name="T9">, </text:span></text:span><text:span text:style-name="Normal"><text:span text:style-name="T12">clerk of court</text:span></text:span></text:p>
      <text:p text:style-name="P12"/>
      <text:p text:style-name="P12"/>
      <text:p text:style-name="P12"/>
      <text:p text:style-name="P16"><text:span text:style-name="T9">This indenture made the 31st day of October in the year of Our Lord one thousand seven hundred and eighty three between </text:span><text:span text:style-name="CAPS_20__2b__20_bold"><text:span text:style-name="T9">John</text:span></text:span><text:span text:style-name="T9"> </text:span><text:span text:style-name="CAPS_20__2b__20_bold"><text:span text:style-name="T9">Bush</text:span></text:span><text:span text:style-name="T9"> and </text:span><text:span text:style-name="CAPS_20__2b__20_bold"><text:span text:style-name="T9">Susanna</text:span></text:span><text:span text:style-name="T9"> </text:span><text:span text:style-name="CAPS_20__2b__20_bold"><text:span text:style-name="T9">Bush</text:span></text:span><text:span text:style-name="T9"> of the county of Johnston in the state of North Carolina of the one part and </text:span><text:span text:style-name="T4">William Ward</text:span><text:span text:style-name="T9"> of the county </text:span><text:span text:style-name="T10">aforesaid</text:span><text:span text:style-name="T9"> of the other part.</text:span></text:p>
      <text:p text:style-name="P12"/>
      <text:p text:style-name="P2"><text:span text:style-name="T9">Witnesse</text:span><text:span text:style-name="T12">th</text:span><text:span text:style-name="T9">, that the said </text:span><text:span text:style-name="CAPS_20__2b__20_bold"><text:span text:style-name="T9">John</text:span></text:span><text:span text:style-name="T9"> </text:span><text:span text:style-name="CAPS_20__2b__20_bold"><text:span text:style-name="T9">Bush</text:span></text:span><text:span text:style-name="T9"> and </text:span><text:span text:style-name="CAPS_20__2b__20_bold"><text:span text:style-name="T9">Susanna</text:span></text:span><text:span text:style-name="T9"> </text:span><text:span text:style-name="CAPS_20__2b__20_bold"><text:span text:style-name="T9">Bush,</text:span></text:span><text:span text:style-name="T9"> </text:span><text:span text:style-name="T12">his</text:span><text:span text:style-name="T9"> wife, for and in consideration of the sum of </text:span><text:span text:style-name="T12">four</text:span><text:span text:style-name="T9"> pounds to them in hand paid by the said </text:span><text:span text:style-name="T4">William Ward</text:span><text:span text:style-name="T9"> the receipt whereof is hereby acknowledge</text:span><text:span text:style-name="T12">d,</text:span><text:span text:style-name="T9"> </text:span><text:span text:style-name="T12">hath</text:span><text:span text:style-name="T9"> granted, bargained, sold, conveyed, and confirmed and by these presents </text:span><text:span text:style-name="T12">doth</text:span><text:span text:style-name="T9"> </text:span><text:span text:style-name="T12">g</text:span><text:span text:style-name="T9">rant, </text:span><text:span text:style-name="T12">bargain,</text:span><text:span text:style-name="T9"> sell, convey, and confirm unto the said </text:span><text:span text:style-name="T4">William Ward</text:span><text:span text:style-name="T9"> his heirs and assigns forever, a certain lot in the town of Smithfield in the county </text:span><text:span text:style-name="T12">aforesaid</text:span><text:span text:style-name="T9"> known and distinguished in the plan of the said town by the </text:span><text:span text:style-name="T12">l</text:span><text:span text:style-name="T9">ot number </text:span><text:span text:style-name="T12">seventy eight,</text:span><text:span text:style-name="T9"> together with all and singular the benefit</text:span><text:span text:style-name="T12">s,</text:span><text:span text:style-name="T9"> privileges, profits, and advantages to the same belonging or </text:span><text:span text:style-name="T12">ap</text:span><text:span text:style-name="T9">pertaining, to have and to hold to the said </text:span><text:span text:style-name="T4">William Ward</text:span><text:span text:style-name="T9"> his heirs and assigns forever and the said </text:span><text:span text:style-name="CAPS_20__2b__20_bold"><text:span text:style-name="T9">John</text:span></text:span><text:span text:style-name="T9"> </text:span><text:span text:style-name="CAPS_20__2b__20_bold"><text:span text:style-name="T9">Bush</text:span></text:span><text:span text:style-name="T9"> and </text:span><text:span text:style-name="CAPS_20__2b__20_bold"><text:span text:style-name="T9">Susanna</text:span></text:span><text:span text:style-name="T9"> his wife </text:span><text:span text:style-name="T12">doth</text:span><text:span text:style-name="T9"> for themselves, their heirs, executors, and administrators, </text:span><text:span text:style-name="T12">c</text:span><text:span text:style-name="T9">ovenant and agree to warrant and forever defend the said lot </text:span><text:span text:style-name="T12">&amp; c.</text:span><text:span text:style-name="T9"> to him the said </text:span><text:span text:style-name="T4">William Ward</text:span><text:span text:style-name="T9"> his heirs and assigns forever.</text:span></text:p>
      <text:p text:style-name="P12"/>
      <text:p text:style-name="P5"><text:span text:style-name="T12">I</text:span><text:span text:style-name="T9">n witness whereof the said </text:span><text:span text:style-name="CAPS_20__2b__20_bold"><text:span text:style-name="T9">John</text:span></text:span><text:span text:style-name="T9"> </text:span><text:span text:style-name="CAPS_20__2b__20_bold"><text:span text:style-name="T9">Bush</text:span></text:span><text:span text:style-name="T9"> and </text:span><text:span text:style-name="CAPS_20__2b__20_bold"><text:span text:style-name="T9">Susanna</text:span></text:span><text:span text:style-name="T9"> his wife have here</text:span><text:span text:style-name="T12">unto</text:span><text:span text:style-name="T9"> set their hand and seal the day and year first above written.</text:span></text:p>
      <text:p text:style-name="P12"/>
      <text:p text:style-name="P3"><text:span text:style-name="CAPS_20__2b__20_bold"><text:span text:style-name="T9">John</text:span></text:span><text:span text:style-name="T9"> </text:span><text:span text:style-name="CAPS_20__2b__20_bold"><text:span text:style-name="T9">Bush</text:span></text:span><text:span text:style-name="T9"> <text:s text:c="3"/></text:span><text:span text:style-name="T12">{seal}</text:span></text:p>
      <text:p text:style-name="P3"><text:span text:style-name="CAPS_20__2b__20_bold"><text:span text:style-name="T9">Susanna</text:span></text:span><text:span text:style-name="T9"> </text:span><text:span text:style-name="CAPS_20__2b__20_bold"><text:span text:style-name="T9">Bush</text:span></text:span><text:span text:style-name="T9"> </text:span><text:span text:style-name="T12">{seal}</text:span></text:p>
      <text:p text:style-name="P14"/>
      <text:p text:style-name="P14">Signed sealed and delivered in the presence of</text:p>
      <text:p text:style-name="P14"/>
      <text:p text:style-name="P5"><text:span text:style-name="CAPS_20__2b__20_bold"><text:span text:style-name="T4">Blake</text:span></text:span><text:span text:style-name="CAPS_20__2b__20_bold"><text:span text:style-name="T9"> Bryan</text:span></text:span></text:p>
      <text:p text:style-name="P3"><text:span text:style-name="CAPS_20__2b__20_bold"><text:span text:style-name="T9">John Bryan </text:span></text:span></text:p>
      <text:p text:style-name="P12"/>
      <text:p text:style-name="P15">Johnston County August <text:span text:style-name="T8">Court</text:span> 1784</text:p>
      <text:p text:style-name="P15"/>
      <text:p text:style-name="P15"><text:span text:style-name="T8">P</text:span>roved in open court by <text:span text:style-name="T3">Blake Bryan</text:span> and ordered to be registered.</text:p>
      <text:p text:style-name="P9"/>
      <text:p text:style-name="P5"><text:span text:style-name="T4">William Ward</text:span><text:span text:style-name="Normal"><text:span text:style-name="T9">, </text:span></text:span><text:span text:style-name="Normal"><text:span text:style-name="T12">clerk of court</text:span></text:span></text:p>
      <text:p text:style-name="P17"><text:span text:style-name="Drop_20_Caps"><text:span text:style-name="T9"/></text:span></text:p>
      <text:p text:style-name="P11"><text:span text:style-name="Drop_20_Caps"><text:span text:style-name="T9"/></text:span></text:p>
      <text:p text:style-name="P11"><text:span text:style-name="Drop_20_Caps"><text:span text:style-name="T9"/></text:span></text:p>
      <text:p text:style-name="P11"><text:span text:style-name="Drop_20_Caps"><text:span text:style-name="T9"/></text:span></text:p>
      <text:p text:style-name="P10"><text:span text:style-name="Drop_20_Caps"><text:span text:style-name="T13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10"><text:span text:style-name="Drop_20_Caps"><text:span text:style-name="T13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10"><text:span text:style-name="Drop_20_Caps"><text:span text:style-name="T13"># <text:s text:c="4"/># <text:s/># # # # <text:s/># <text:s text:c="7"/># <text:s text:c="7"/># # <text:s text:c="2"/># <text:s text:c="8"/># <text:s text:c="7"/># <text:s text:c="4"/># <text:s/># # # #</text:span></text:span></text:p>
      <text:p text:style-name="P10"><text:span text:style-name="Drop_20_Caps"><text:span text:style-name="T13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10"><text:span text:style-name="Drop_20_Caps"><text:span text:style-name="T13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10"><text:span text:style-name="Drop_20_Caps"><text:span text:style-name="T13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10"><text:span text:style-name="Drop_20_Caps"><text:span text:style-name="T13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10"><text:span text:style-name="Drop_20_Caps"><text:span text:style-name="T13"/></text:span></text:p>
      <text:p text:style-name="P11"><text:span text:style-name="Drop_20_Caps"><text:span text:style-name="T9"/></text:span></text:p>
      <text:p text:style-name="P11"><text:span text:style-name="Drop_20_Caps"><text:span text:style-name="T9"/></text:span></text:p>
      <text:p text:style-name="P11"><text:span text:style-name="Drop_20_Caps"><text:span text:style-name="T9"/></text:span></text:p>
      <text:p text:style-name="P11"><text:span text:style-name="Drop_20_Caps"><text:span text:style-name="T14">Transcribed from original documents by Brent R. Brian &amp; Martha M. Brian.</text:span></text:span></text:p>
      <text:p text:style-name="P11"><text:span text:style-name="Drop_20_Caps"><text:span text:style-name="T9"/></text:span></text:p>
      <text:p text:style-name="P11"><text:span text:style-name="Drop_20_Caps"><text:span text:style-name="T14">This document and others can be found on our website:</text:span></text:span></text:p>
      <text:p text:style-name="P11"><text:span text:style-name="Drop_20_Caps"><text:span text:style-name="T9"/></text:span></text:p>
      <text:p text:style-name="P11"><text:a xlink:type="simple" xlink:href="http://www.bmgen.com/" text:style-name="Internet_20_link" text:visited-style-name="Visited_20_Internet_20_Link"><text:span text:style-name="Drop_20_Caps"><text:span text:style-name="T15">BMGEN</text:span></text:span></text:a></text:p>
      <text:p text:style-name="P11"><text:span text:style-name="Drop_20_Caps"><text:span text:style-name="T9"/></text:span></text:p>
      <text:p text:style-name="P11"><text:span text:style-name="Drop_20_Caps"><text:span text:style-name="T15">We claim </text:span></text:span><text:span text:style-name="CAPS_20_BOLD"><text:span text:style-name="T14">COPYLEFT </text:span></text:span><text:span text:style-name="Drop_20_Caps"><text:span text:style-name="T14">on the documents that we publish that are our original work.</text:span></text:span></text:p>
      <text:p text:style-name="P11"><text:span text:style-name="Drop_20_Caps"><text:span text:style-name="T9"/></text:span></text:p>
      <text:p text:style-name="P11"><text:span text:style-name="Drop_20_Caps"><text:span text:style-name="T9">COPYLEFT “rules” can be reviewed on the web site:</text:span></text:span></text:p>
      <text:p text:style-name="P11"><text:span text:style-name="Drop_20_Caps"><text:span text:style-name="T9"/></text:span></text:p>
      <text:p text:style-name="P11"><text:a xlink:type="simple" xlink:href="https://www.gnu.org/licenses/fdl.html" text:style-name="Internet_20_link" text:visited-style-name="Visited_20_Internet_20_Link"><text:span text:style-name="Drop_20_Caps"><text:span text:style-name="T9">GNU Free Documentation License</text:span></text:span></text:a></text:p>
      <text:p text:style-name="P11"><text:span text:style-name="Drop_20_Caps"><text:span text:style-name="T9"/></text:span></text:p>
      <text:p text:style-name="P11"><text:span text:style-name="Drop_20_Caps"><text:span text:style-name="T15">In short, use what you like. <text:s/>But if you use our stuff, mention us as the source.</text:span></text:span></text:p>
      <text:p text:style-name="P11"><text:span text:style-name="Drop_20_Caps"><text:span text:style-name="T9"/></text:span></text:p>
      <text:p text:style-name="P11"><text:span text:style-name="Drop_20_Caps"><text:span text:style-name="T15">Brent R. Brian</text:span></text:span></text:p>
      <text:p text:style-name="P11"><text:span text:style-name="Drop_20_Caps"><text:span text:style-name="T15">Martha M. Brian</text:span></text:span></text:p>
      <text:p text:style-name="P6"><text:a xlink:type="simple" xlink:href="mailto:BrianMitchellGenealogy@gmail.com" text:style-name="Internet_20_link" text:visited-style-name="Visited_20_Internet_20_Link"><text:span text:style-name="Drop_20_Caps"><text:span text:style-name="T15">BrianMitchellGenealogy@gmail.com</text:span></text:span></text:a></text:p>
      <text:p text:style-name="P1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ef3b2" officeooo:paragraph-rsid="000ef3b2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1b5b4"/>
    </style:style>
    <style:style style:name="MT2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Johnston, Book C2 <text:span text:style-name="MT1">1783</text:span> Pages 63-66</text:p>
      </style:header>
      <style:footer>
        <text:p text:style-name="MP2">Page <text:page-number text:select-page="current">2</text:page-number><text:s/><text:span text:style-name="MT2">of </text:span><text:span text:style-name="MT2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1</meta:editing-cycles>
    <dc:title>Genealogy</dc:title>
    <meta:editing-duration>PT15M33S</meta:editing-duration>
    <meta:generator>LibreOffice/6.0.5.2$Linux_X86_64 LibreOffice_project/00$Build-2</meta:generator>
    <meta:initial-creator>brent </meta:initial-creator>
    <dc:date>2018-07-06T20:34:45.273371402</dc:date>
    <dc:creator>brent </dc:creator>
    <meta:document-statistic meta:table-count="0" meta:image-count="0" meta:object-count="0" meta:page-count="4" meta:paragraph-count="52" meta:word-count="993" meta:character-count="5583" meta:non-whitespace-character-count="4361"/>
    <meta:template xlink:type="simple" xlink:actuate="onRequest" xlink:title="Genealogy" xlink:href="../genealogy.odt" meta:date="2016-04-20T20:59:34.879196291"/>
  </office:meta>
</office:document-meta>
</file>