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ef8d3"/>
    </style:style>
    <style:style style:name="P2" style:family="paragraph" style:parent-style-name="Standard">
      <style:text-properties officeooo:paragraph-rsid="00107cf7"/>
    </style:style>
    <style:style style:name="P3" style:family="paragraph" style:parent-style-name="Standard">
      <style:paragraph-properties fo:break-before="page"/>
      <style:text-properties officeooo:paragraph-rsid="00107cf7"/>
    </style:style>
    <style:style style:name="P4" style:family="paragraph" style:parent-style-name="Standard" style:master-page-name="Standard">
      <style:paragraph-properties style:page-number="auto"/>
      <style:text-properties officeooo:paragraph-rsid="000ef8d3"/>
    </style:style>
    <style:style style:name="P5" style:family="paragraph" style:parent-style-name="Standard">
      <style:text-properties style:font-name="Courier 10 Pitch1" officeooo:paragraph-rsid="0011d742"/>
    </style:style>
    <style:style style:name="P6" style:family="paragraph" style:parent-style-name="Standard">
      <style:paragraph-properties fo:text-align="center" style:justify-single-word="false"/>
      <style:text-properties officeooo:paragraph-rsid="0011d742"/>
    </style:style>
    <style:style style:name="P7" style:family="paragraph" style:parent-style-name="Standard">
      <style:text-properties officeooo:paragraph-rsid="0011d742"/>
    </style:style>
    <style:style style:name="P8" style:family="paragraph" style:parent-style-name="Standard">
      <style:text-properties style:font-name="Liberation Mono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f8d3" officeooo:paragraph-rsid="000ef8d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reak-before="page"/>
      <style:text-properties officeooo:paragraph-rsid="0011d742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f8d3" officeooo:paragraph-rsid="000ef8d3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f8d3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ef8d3"/>
    </style:style>
    <style:style style:name="T5" style:family="text">
      <style:text-properties style:font-name="Courier 10 Pitch1" officeooo:rsid="00107cf7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07cf7"/>
    </style:style>
    <style:style style:name="T10" style:family="text">
      <style:text-properties style:font-name="Liberation Mono2"/>
    </style:style>
    <style:style style:name="T11" style:family="text">
      <style:text-properties style:font-name="Liberation Mono2" officeooo:rsid="000ef8d3"/>
    </style:style>
    <style:style style:name="T12" style:family="text">
      <style:text-properties style:font-name="Liberation Mono2" officeooo:rsid="00107cf7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d6876913-5fd6-6c7c-301a-d593041d6c33"/><text:span text:style-name="CAPS_20__2b__20_bold"><text:span text:style-name="T10">Edward Lee</text:span></text:span><text:span text:style-name="Normal"><text:span text:style-name="T10"> to </text:span></text:span><text:span text:style-name="CAPS_20__2b__20_bold"><text:span text:style-name="T10">Lewis Bryan</text:span></text:span></text:p>
      <text:p text:style-name="P1"><text:span text:style-name="Normal"><text:span text:style-name="T10"/></text:span></text:p>
      <text:p text:style-name="P1"><text:span text:style-name="Normal"><text:span text:style-name="T11">T</text:span></text:span><text:span text:style-name="Normal"><text:span text:style-name="T10">o all whom these presents sh</text:span></text:span><text:span text:style-name="Normal"><text:span text:style-name="T11">a</text:span></text:span><text:span text:style-name="Normal"><text:span text:style-name="T10">ll come, greeting.</text:span></text:span></text:p>
      <text:p text:style-name="P1"><text:span text:style-name="Normal"><text:span text:style-name="T10"/></text:span></text:p>
      <text:p text:style-name="P1"><text:span text:style-name="Normal"><text:span text:style-name="T11">K</text:span></text:span><text:span text:style-name="Normal"><text:span text:style-name="T10">now you </text:span></text:span><text:span text:style-name="Normal"><text:span text:style-name="T11">that</text:span></text:span><text:span text:style-name="Normal"><text:span text:style-name="T10"> </text:span></text:span><text:span text:style-name="CAPS_20__2b__20_bold"><text:span text:style-name="T10">Edward Lee</text:span></text:span><text:span text:style-name="Normal"><text:span text:style-name="T10"> of Johnston </text:span></text:span><text:span text:style-name="Normal"><text:span text:style-name="T11">County </text:span></text:span><text:span text:style-name="Normal"><text:span text:style-name="T10">in the province of North Carolina for and in consideration of the sum of </text:span></text:span><text:span text:style-name="Normal"><text:span text:style-name="T11">fifty</text:span></text:span><text:span text:style-name="Normal"><text:span text:style-name="T10"> pounds </text:span></text:span><text:span text:style-name="Normal"><text:span text:style-name="T11">p</text:span></text:span><text:span text:style-name="Normal"><text:span text:style-name="T10">roc. money to me in </text:span></text:span><text:span text:style-name="Normal"><text:span text:style-name="T11">h</text:span></text:span><text:span text:style-name="Normal"><text:span text:style-name="T10">and by </text:span></text:span><text:span text:style-name="CAPS_20__2b__20_bold"><text:span text:style-name="T11">Lewis</text:span></text:span><text:span text:style-name="CAPS_20__2b__20_bold"><text:span text:style-name="T10"> Bryan</text:span></text:span><text:span text:style-name="Normal"><text:span text:style-name="T10"> paid of the county and province aforesaid before before the </text:span></text:span><text:span text:style-name="Normal"><text:span text:style-name="T11">enseal</text:span></text:span><text:span text:style-name="Normal"><text:span text:style-name="T10">ing he</text:span></text:span><text:span text:style-name="Normal"><text:span text:style-name="T11">reto</text:span></text:span><text:span text:style-name="Normal"><text:span text:style-name="T10"> the receipt whereof I do hereby acknowledge myself therewith fully satisfied, contented and paid of part and parcel thereof </text:span></text:span><text:span text:style-name="Normal"><text:span text:style-name="T11">and </text:span></text:span><text:span text:style-name="Normal"><text:span text:style-name="T10">exonerate acquit and discharge the said </text:span></text:span><text:span text:style-name="CAPS_20__2b__20_bold"><text:span text:style-name="T10">Lewis Bryan</text:span></text:span><text:span text:style-name="Normal"><text:span text:style-name="T10"> his </text:span></text:span><text:span text:style-name="Normal"><text:span text:style-name="T11">heirs</text:span></text:span><text:span text:style-name="Normal"><text:span text:style-name="T10"> </text:span></text:span><text:span text:style-name="Normal"><text:span text:style-name="T11">executors</text:span></text:span><text:span text:style-name="Normal"><text:span text:style-name="T10"> and administrators </text:span></text:span><text:span text:style-name="Normal"><text:span text:style-name="T11">f</text:span></text:span><text:span text:style-name="Normal"><text:span text:style-name="T10">orever by these presents have given granted bargained sold conveyed and confirmed a</text:span></text:span><text:span text:style-name="Normal"><text:span text:style-name="T11">s</text:span></text:span><text:span text:style-name="Normal"><text:span text:style-name="T10">signed and </text:span></text:span><text:span text:style-name="Normal"><text:span text:style-name="T11">set</text:span></text:span><text:span text:style-name="Normal"><text:span text:style-name="T10"> over unto the said </text:span></text:span><text:span text:style-name="CAPS_20__2b__20_bold"><text:span text:style-name="T10">Lewis Bryan</text:span></text:span><text:span text:style-name="Normal"><text:span text:style-name="T10"> his heirs and assigns forever One Plantation tract or parcel of land lying and being in the county aforesaid on the north side of Mill Creek.</text:span></text:span></text:p>
      <text:p text:style-name="P1"><text:span text:style-name="Normal"><text:span text:style-name="T10"/></text:span></text:p>
      <text:p text:style-name="Quotations"><text:span text:style-name="Normal"><text:span text:style-name="T11">B</text:span></text:span><text:span text:style-name="Normal"><text:span text:style-name="T10">eginning of the little swamp where the said </text:span></text:span><text:span text:style-name="CAPS_20__2b__20_bold"><text:span text:style-name="T10">Edward Lee</text:span></text:span><text:span text:style-name="Normal"><text:span text:style-name="T10">'s upper </text:span></text:span><text:span text:style-name="Normal"><text:span text:style-name="T12">or fifth</text:span></text:span><text:span text:style-name="Normal"><text:span text:style-name="T10"> </text:span></text:span><text:span text:style-name="Normal"><text:span text:style-name="T12">l</text:span></text:span><text:span text:style-name="Normal"><text:span text:style-name="T10">ine crosses the said swamp; then</text:span></text:span><text:span text:style-name="Normal"><text:span text:style-name="T12">ce</text:span></text:span><text:span text:style-name="Normal"><text:span text:style-name="T10"> down the Run of said swamp to his lower or second line; then</text:span></text:span><text:span text:style-name="Normal"><text:span text:style-name="T12">ce</text:span></text:span><text:span text:style-name="Normal"><text:span text:style-name="T10"> along the second line South 20 East </text:span></text:span><text:span text:style-name="Normal"><text:span text:style-name="T12">to a pine,</text:span></text:span><text:span text:style-name="Normal"><text:span text:style-name="T10"> said Lee's Corner Tree; then</text:span></text:span><text:span text:style-name="Normal"><text:span text:style-name="T12">ce</text:span></text:span><text:span text:style-name="Normal"><text:span text:style-name="T10"> North 55 East 320 polls, then</text:span></text:span><text:span text:style-name="Normal"><text:span text:style-name="T12">ce</text:span></text:span><text:span text:style-name="Normal"><text:span text:style-name="T10"> North 35 West 117 poles then a straight line to the beginning.</text:span></text:span></text:p>
      <text:p text:style-name="P2"><text:span text:style-name="Normal"><text:span text:style-name="T11">C</text:span></text:span><text:span text:style-name="Normal"><text:span text:style-name="T10">ontaining </text:span></text:span><text:span text:style-name="Normal"><text:span text:style-name="T12">three hundred</text:span></text:span><text:span text:style-name="Normal"><text:span text:style-name="T10"> acres, more or less, to have and to hold the said granted and bargained premises with all the </text:span></text:span><text:span text:style-name="Normal"><text:span text:style-name="T12">appurtenances</text:span></text:span><text:span text:style-name="Normal"><text:span text:style-name="T10"> to the same belonging or in any wise appertaining to him, the said </text:span></text:span><text:span text:style-name="CAPS_20__2b__20_bold"><text:span text:style-name="T10">Lewis Bryan,</text:span></text:span><text:span text:style-name="Normal"><text:span text:style-name="T10"> his heirs and assigns forever to his and their only proper use and behoof forever and of the said </text:span></text:span><text:span text:style-name="CAPS_20__2b__20_bold"><text:span text:style-name="T10">Edward Lee</text:span></text:span><text:span text:style-name="Normal"><text:span text:style-name="T10"> for me my heirs executive administrators do </text:span></text:span><text:span text:style-name="Normal"><text:span text:style-name="T12">c</text:span></text:span><text:span text:style-name="Normal"><text:span text:style-name="T10">ovenant to and with the said </text:span></text:span><text:span text:style-name="CAPS_20__2b__20_bold"><text:span text:style-name="T10">Lewis Bryan</text:span></text:span><text:span text:style-name="Normal"><text:span text:style-name="T10"> his heirs and assigns that before the </text:span></text:span><text:span text:style-name="Normal"><text:span text:style-name="T12">ensealing hereof</text:span></text:span><text:span text:style-name="Normal"><text:span text:style-name="T10"> I am the lawful owner of the above bargained premises and have in myself full power and lawful authority to Grant bargain and sell in Man</text:span></text:span><text:span text:style-name="Normal"><text:span text:style-name="T12">ne</text:span></text:span><text:span text:style-name="Normal"><text:span text:style-name="T10">r abovesaid and that the said </text:span></text:span><text:span text:style-name="CAPS_20__2b__20_bold"><text:span text:style-name="T10">Lewis Bryan</text:span></text:span><text:span text:style-name="Normal"><text:span text:style-name="T10"> his heirs and assigns shall and </text:span></text:span><text:span text:style-name="Normal"><text:span text:style-name="T12">m</text:span></text:span><text:span text:style-name="Normal"><text:span text:style-name="T10">ay from time to time and at all times forever Hereafter by force and virtue of these presents, have, hold, use, occupy, possess, and enjoy the </text:span></text:span><text:span text:style-name="Normal"><text:span text:style-name="T12">said</text:span></text:span><text:span text:style-name="Normal"><text:span text:style-name="T10"> devised and bargained premises with all the appurtenances free and clear and freely and clearly acquitted and discharged of and from all manner of former or other gifts, grants, </text:span></text:span><text:span text:style-name="Normal"><text:span text:style-name="T12">b</text:span></text:span><text:span text:style-name="Normal"><text:span text:style-name="T10">argains, sales, leases, mortgages, </text:span></text:span><text:span text:style-name="Normal"><text:span text:style-name="T12">w</text:span></text:span><text:span text:style-name="Normal"><text:span text:style-name="T10">ills entails, joint h</text:span></text:span><text:span text:style-name="Normal"><text:span text:style-name="T12">e</text:span></text:span><text:span text:style-name="Normal"><text:span text:style-name="T10">irs, </text:span></text:span><text:span text:style-name="Normal"><text:span text:style-name="T12">d</text:span></text:span><text:span text:style-name="Normal"><text:span text:style-name="T10">owers, judgments, executions or any other encumbrances, his Majesty's quit rents only accepted, from the date of the patent. <text:s/></text:span></text:span><text:span text:style-name="Normal"><text:span text:style-name="T12">F</text:span></text:span><text:span text:style-name="Normal"><text:span text:style-name="T10">urthermore I </text:span></text:span><text:span text:style-name="Normal"><text:span text:style-name="T12">the</text:span></text:span><text:span text:style-name="Normal"><text:span text:style-name="T10"> said </text:span></text:span><text:span text:style-name="CAPS_20__2b__20_bold"><text:span text:style-name="T10">Edward Lee</text:span></text:span><text:span text:style-name="Normal"><text:span text:style-name="T10"> for myself my heirs executive and administrators </text:span></text:span><text:span text:style-name="Normal"><text:span text:style-name="T12">do</text:span></text:span><text:span text:style-name="Normal"><text:span text:style-name="T10"> Covenant and engage the above devised premises to him the said </text:span></text:span><text:span text:style-name="CAPS_20__2b__20_bold"><text:span text:style-name="T10">Lewis Bryan</text:span></text:span><text:span text:style-name="Normal"><text:span text:style-name="T10"> his heirs and assigns forever against the lawful claims or demands of any person or persons whatsoever for ever Hereafter to Warrant secure and defend.</text:span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3"><text:span text:style-name="Normal"><text:span text:style-name="T12">I</text:span></text:span><text:span text:style-name="Normal"><text:span text:style-name="T10">n witness whereof I have hereunto set my hand and I fixed my seal this 9th day of January 1770.</text:span></text:span></text:p>
      <text:p text:style-name="P1"><text:span text:style-name="Normal"><text:span text:style-name="T10"/></text:span></text:p>
      <text:p text:style-name="P1"><text:span text:style-name="CAPS_20__2b__20_bold"><text:span text:style-name="T10">Edward Lee</text:span></text:span><text:span text:style-name="Normal"><text:span text:style-name="T10"> </text:span></text:span><text:span text:style-name="Normal"><text:span text:style-name="T11">{</text:span></text:span><text:span text:style-name="Normal"><text:span text:style-name="T10">seal</text:span></text:span><text:span text:style-name="Normal"><text:span text:style-name="T11">}</text:span></text:span></text:p>
      <text:p text:style-name="P1"><text:span text:style-name="Normal"><text:span text:style-name="T10"/></text:span></text:p>
      <text:p text:style-name="P1"><text:span text:style-name="Normal"><text:span text:style-name="T11">S</text:span></text:span><text:span text:style-name="Normal"><text:span text:style-name="T10">igned sealed and delivered in the presence of </text:span></text:span></text:p>
      <text:p text:style-name="P1"><text:span text:style-name="Normal"><text:span text:style-name="T10"/></text:span></text:p>
      <text:p text:style-name="P1"><text:span text:style-name="CAPS_20__2b__20_bold"><text:span text:style-name="T10">John Lee </text:span></text:span></text:p>
      <text:p text:style-name="P1"><text:span text:style-name="CAPS_20__2b__20_bold"><text:span text:style-name="T10">ASA Bryan </text:span></text:span></text:p>
      <text:p text:style-name="P1"><text:span text:style-name="Normal"><text:span text:style-name="T10"/></text:span></text:p>
      <text:p text:style-name="P1"><text:span text:style-name="Normal"><text:span text:style-name="T11">T</text:span></text:span><text:span text:style-name="Normal"><text:span text:style-name="T10">he above deed is 4 part of a tract of land granted to the said </text:span></text:span><text:span text:style-name="CAPS_20__2b__20_bold"><text:span text:style-name="T10">Edward Lee</text:span></text:span><text:span text:style-name="Normal"><text:span text:style-name="T10"> by his Majesty's patent being airing date 4th day of May 1769.</text:span></text:span></text:p>
      <text:p text:style-name="P8"><text:line-break/></text:p>
      <text:p text:style-name="P10"><text:span text:style-name="Drop_20_Caps"><text:span text:style-name="T10"/></text:span></text:p>
      <text:p text:style-name="P7"><text:span text:style-name="Drop_20_Caps"><text:span text:style-name="T10"/></text:span></text:p>
      <text:p text:style-name="P7"><text:span text:style-name="Drop_20_Caps"><text:span text:style-name="T10"/></text:span></text:p>
      <text:p text:style-name="P7"><text:span text:style-name="Drop_20_Caps"><text:span text:style-name="T10"/></text:span></text:p>
      <text:p text:style-name="P6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3"/></text:span></text:p>
      <text:p text:style-name="P7"><text:span text:style-name="Drop_20_Caps"><text:span text:style-name="T10"/></text:span></text:p>
      <text:p text:style-name="P7"><text:span text:style-name="Drop_20_Caps"><text:span text:style-name="T10"/></text:span></text:p>
      <text:p text:style-name="P7"><text:span text:style-name="Drop_20_Caps"><text:span text:style-name="T10"/></text:span></text:p>
      <text:p text:style-name="P7"><text:span text:style-name="Drop_20_Caps"><text:span text:style-name="T14">Transcribed from original documents by Brent R. Brian &amp; Martha M. Brian.</text:span></text:span></text:p>
      <text:p text:style-name="P7"><text:span text:style-name="Drop_20_Caps"><text:span text:style-name="T10"/></text:span></text:p>
      <text:p text:style-name="P7"><text:span text:style-name="Drop_20_Caps"><text:span text:style-name="T14">This document and others can be found on our website:</text:span></text:span></text:p>
      <text:p text:style-name="P7"><text:span text:style-name="Drop_20_Caps"><text:span text:style-name="T10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7"><text:span text:style-name="Drop_20_Caps"><text:span text:style-name="T10"/></text:span></text:p>
      <text:p text:style-name="P7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7"><text:span text:style-name="Drop_20_Caps"><text:span text:style-name="T10"/></text:span></text:p>
      <text:p text:style-name="P7"><text:span text:style-name="Drop_20_Caps"><text:span text:style-name="T10">COPYLEFT “rules” can be reviewed on the web site:</text:span></text:span></text:p>
      <text:p text:style-name="P7"><text:span text:style-name="Drop_20_Caps"><text:span text:style-name="T10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7"><text:span text:style-name="Drop_20_Caps"><text:span text:style-name="T10"/></text:span></text:p>
      <text:p text:style-name="P7"><text:span text:style-name="Drop_20_Caps"><text:span text:style-name="T15">In short, use what you like. <text:s/>But if you use our stuff, mention us as the source.</text:span></text:span></text:p>
      <text:p text:style-name="P7"><text:span text:style-name="Drop_20_Caps"><text:span text:style-name="T10"/></text:span></text:p>
      <text:p text:style-name="P7"><text:span text:style-name="Drop_20_Caps"><text:span text:style-name="T15">Brent R. Brian</text:span></text:span></text:p>
      <text:p text:style-name="P7"><text:span text:style-name="Drop_20_Caps"><text:span text:style-name="T1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f8d3" officeooo:paragraph-rsid="000ef8d3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f8d3" officeooo:paragraph-rsid="000ef8d3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Johnston, Book 3 1790 </text:p>
        <text:p text:style-name="MP2">Pages 365-367 </text:p>
      </style:header>
      <style:footer>
        <text:p text:style-name="MP3">Page <text:page-number text:select-page="current">2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5M45S</meta:editing-duration>
    <meta:generator>LibreOffice/6.0.5.2$Linux_X86_64 LibreOffice_project/00$Build-2</meta:generator>
    <meta:initial-creator>brent </meta:initial-creator>
    <dc:date>2018-07-06T20:28:40.082948977</dc:date>
    <dc:creator>brent </dc:creator>
    <meta:document-statistic meta:table-count="0" meta:image-count="0" meta:object-count="0" meta:page-count="3" meta:paragraph-count="32" meta:word-count="712" meta:character-count="4004" meta:non-whitespace-character-count="3047"/>
    <meta:template xlink:type="simple" xlink:actuate="onRequest" xlink:title="Genealogy" xlink:href="../genealogy.odt" meta:date="2016-04-20T20:59:34.879196291"/>
  </office:meta>
</office:document-meta>
</file>