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officeooo:paragraph-rsid="000e7275"/>
    </style:style>
    <style:style style:name="P2" style:family="paragraph" style:parent-style-name="Standard">
      <style:text-properties officeooo:paragraph-rsid="000fb278"/>
    </style:style>
    <style:style style:name="P3" style:family="paragraph" style:parent-style-name="Standard">
      <style:text-properties officeooo:paragraph-rsid="001012d5"/>
    </style:style>
    <style:style style:name="P4" style:family="paragraph" style:parent-style-name="Standard">
      <style:text-properties officeooo:paragraph-rsid="001258f3"/>
    </style:style>
    <style:style style:name="P5" style:family="paragraph" style:parent-style-name="Standard">
      <style:paragraph-properties fo:break-before="page"/>
      <style:text-properties officeooo:paragraph-rsid="001258f3"/>
    </style:style>
    <style:style style:name="P6" style:family="paragraph" style:parent-style-name="Standard" style:master-page-name="Standard">
      <style:paragraph-properties style:page-number="auto"/>
      <style:text-properties officeooo:paragraph-rsid="000fb278"/>
    </style:style>
    <style:style style:name="P7" style:family="paragraph" style:parent-style-name="Standard">
      <style:text-properties officeooo:paragraph-rsid="000e7275"/>
    </style:style>
    <style:style style:name="P8" style:family="paragraph" style:parent-style-name="Standard">
      <style:paragraph-properties fo:text-align="center" style:justify-single-word="false"/>
      <style:text-properties officeooo:paragraph-rsid="00163724"/>
    </style:style>
    <style:style style:name="P9" style:family="paragraph" style:parent-style-name="Standard">
      <style:text-properties officeooo:paragraph-rsid="00163724"/>
    </style:style>
    <style:style style:name="P10" style:family="paragraph" style:parent-style-name="Standard">
      <style:text-properties style:font-name="Liberation Mono2"/>
    </style:style>
    <style:style style:name="P11" style:family="paragraph" style:parent-style-name="Standard">
      <style:paragraph-properties fo:break-before="page"/>
      <style:text-properties officeooo:paragraph-rsid="00163724"/>
    </style:style>
    <style:style style:name="P12"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e7275" officeooo:paragraph-rsid="000e7275" style:font-size-asian="10pt" style:font-weight-asian="bold" style:font-size-complex="10pt" style:font-weight-complex="bold"/>
    </style:style>
    <style:style style:name="P13"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T1" style:family="text">
      <style:text-properties officeooo:rsid="001eb52f"/>
    </style:style>
    <style:style style:name="T2" style:family="text">
      <style:text-properties style:font-name="Courier 10 Pitch1"/>
    </style:style>
    <style:style style:name="T3" style:family="text">
      <style:text-properties style:font-name="Courier 10 Pitch1" officeooo:rsid="000e7275"/>
    </style:style>
    <style:style style:name="T4" style:family="text">
      <style:text-properties style:font-name="Courier 10 Pitch1" officeooo:rsid="000fb278"/>
    </style:style>
    <style:style style:name="T5" style:family="text">
      <style:text-properties style:font-name="Courier 10 Pitch1" officeooo:rsid="001012d5"/>
    </style:style>
    <style:style style:name="T6" style:family="text">
      <style:text-properties style:font-name="Courier 10 Pitch1" officeooo:rsid="0010b35a"/>
    </style:style>
    <style:style style:name="T7" style:family="text">
      <style:text-properties style:font-name="Courier 10 Pitch1" officeooo:rsid="001258f3"/>
    </style:style>
    <style:style style:name="T8" style:family="text">
      <style:text-properties style:font-name="Courier 10 Pitch1" officeooo:rsid="00143f03"/>
    </style:style>
    <style:style style:name="T9" style:family="text">
      <style:text-properties style:font-name="Courier 10 Pitch1" officeooo:rsid="00159158"/>
    </style:style>
    <style:style style:name="T10" style:family="text">
      <style:text-properties officeooo:rsid="000e7275"/>
    </style:style>
    <style:style style:name="T11" style:family="text">
      <style:text-properties officeooo:rsid="000fb278"/>
    </style:style>
    <style:style style:name="T12" style:family="text">
      <style:text-properties officeooo:rsid="001012d5"/>
    </style:style>
    <style:style style:name="T13" style:family="text">
      <style:text-properties officeooo:rsid="0018fea3"/>
    </style:style>
    <style:style style:name="T14" style:family="text">
      <style:text-properties fo:font-weight="bold" style:font-weight-asian="bold" style:font-weight-complex="bold"/>
    </style:style>
    <style:style style:name="T15" style:family="text">
      <style:text-properties officeooo:rsid="00188a04"/>
    </style:style>
    <style:style style:name="T16" style:family="text">
      <style:text-properties officeooo:rsid="0010b35a"/>
    </style:style>
    <style:style style:name="T17" style:family="text">
      <style:text-properties officeooo:rsid="00159158"/>
    </style:style>
    <style:style style:name="T18" style:family="text">
      <style:text-properties officeooo:rsid="001258f3"/>
    </style:style>
    <style:style style:name="T19" style:family="text">
      <style:text-properties officeooo:rsid="00143f03"/>
    </style:style>
    <style:style style:name="T20" style:family="text">
      <style:text-properties style:font-name="Liberation Mono2"/>
    </style:style>
    <style:style style:name="T21" style:family="text">
      <style:text-properties style:font-name="Liberation Mono2" officeooo:rsid="000e7275"/>
    </style:style>
    <style:style style:name="T22" style:family="text">
      <style:text-properties style:font-name="Liberation Mono2" officeooo:rsid="000fb278"/>
    </style:style>
    <style:style style:name="T23" style:family="text">
      <style:text-properties style:font-name="Liberation Mono2" officeooo:rsid="001012d5"/>
    </style:style>
    <style:style style:name="T24" style:family="text">
      <style:text-properties style:font-name="Liberation Mono2" officeooo:rsid="0010b35a"/>
    </style:style>
    <style:style style:name="T25" style:family="text">
      <style:text-properties style:font-name="Liberation Mono2" officeooo:rsid="00159158"/>
    </style:style>
    <style:style style:name="T26" style:family="text">
      <style:text-properties style:font-name="Liberation Mono2" officeooo:rsid="001258f3"/>
    </style:style>
    <style:style style:name="T27" style:family="text">
      <style:text-properties style:font-name="Liberation Mono2" officeooo:rsid="00143f03"/>
    </style:style>
    <style:style style:name="T28" style:family="text">
      <style:text-properties style:font-name="Liberation Mono2" fo:font-weight="bold" style:font-weight-asian="bold" style:font-weight-complex="bold"/>
    </style:style>
    <style:style style:name="T29" style:family="text">
      <style:text-properties style:font-name="Liberation Mono2" officeooo:rsid="00188a04"/>
    </style:style>
    <style:style style:name="T30" style:family="text">
      <style:text-properties style:font-name="Liberation Mono2" officeooo:rsid="0018fea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docs-internal-guid-d92ca057-751e-5ca1-ffa2-2d25915dedb3"/><text:span text:style-name="Normal"><text:span text:style-name="T20">This adventure made the 6th day of May in the year of Our Lord one thousand seven hundred and fifty seven between the right </text:span></text:span><text:span text:style-name="Normal"><text:span text:style-name="T21">honorable</text:span></text:span><text:span text:style-name="Normal"><text:span text:style-name="T20"> </text:span></text:span><text:span text:style-name="CAPS"><text:span text:style-name="T21">Earl</text:span></text:span><text:span text:style-name="CAPS"><text:span text:style-name="T20"> </text:span></text:span><text:span text:style-name="CAPS"><text:span text:style-name="T21">Granville</text:span></text:span><text:span text:style-name="Normal"><text:span text:style-name="T20"> </text:span></text:span><text:span text:style-name="CAPS"><text:span text:style-name="T20">Viscount Carteret</text:span></text:span><text:span text:style-name="Normal"><text:span text:style-name="T20"> and </text:span></text:span><text:span text:style-name="CAPS"><text:span text:style-name="T21">B</text:span></text:span><text:span text:style-name="CAPS"><text:span text:style-name="T20">aron Carteret of </text:span></text:span><text:span text:style-name="CAPS"><text:span text:style-name="T22">Hawnes</text:span></text:span><text:span text:style-name="Normal"><text:span text:style-name="T20"> in the county of Bedford in the Kingdom of Great Britain, Lord president of his Majesty's </text:span></text:span><text:span text:style-name="Normal"><text:span text:style-name="T22">M</text:span></text:span><text:span text:style-name="Normal"><text:span text:style-name="T20">ost </text:span></text:span><text:span text:style-name="Normal"><text:span text:style-name="T22">H</text:span></text:span><text:span text:style-name="Normal"><text:span text:style-name="T20">onorable Council and Knight of the most </text:span></text:span><text:span text:style-name="Normal"><text:span text:style-name="T22">N</text:span></text:span><text:span text:style-name="Normal"><text:span text:style-name="T20">oble </text:span></text:span><text:span text:style-name="Normal"><text:span text:style-name="T22">O</text:span></text:span><text:span text:style-name="Normal"><text:span text:style-name="T20">rder of the </text:span></text:span><text:span text:style-name="Normal"><text:span text:style-name="T22">G</text:span></text:span><text:span text:style-name="Normal"><text:span text:style-name="T20">arter of the one part and </text:span></text:span><text:span text:style-name="CAPS_20__2b__20_bold"><text:span text:style-name="T20">Robert</text:span></text:span><text:span text:style-name="Normal"><text:span text:style-name="T20"> </text:span></text:span><text:span text:style-name="CAPS_20__2b__20_bold"><text:span text:style-name="T20">Bryant</text:span></text:span><text:span text:style-name="Normal"><text:span text:style-name="T20"> of Johnston County in the province of North Carolina planter of the other part.</text:span></text:span></text:p>
      <text:p text:style-name="P2"><text:span text:style-name="Normal"><text:span text:style-name="T20"/></text:span></text:p>
      <text:p text:style-name="P3"><text:span text:style-name="Normal"><text:span text:style-name="T22">W</text:span></text:span><text:span text:style-name="Normal"><text:span text:style-name="T20">here</text:span></text:span><text:span text:style-name="Normal"><text:span text:style-name="T22">as</text:span></text:span><text:span text:style-name="Normal"><text:span text:style-name="T20"> his most excellent Majesty </text:span></text:span><text:span text:style-name="CAPS_20__2b__20_bold"><text:span text:style-name="T20">King</text:span></text:span><text:span text:style-name="Normal"><text:span text:style-name="T20"> </text:span></text:span><text:span text:style-name="CAPS_20__2b__20_bold"><text:span text:style-name="T20">George</text:span></text:span><text:span text:style-name="Normal"><text:span text:style-name="T20"> </text:span></text:span><text:span text:style-name="CAPS_20__2b__20_bold"><text:span text:style-name="T22">II</text:span></text:span><text:span text:style-name="Normal"><text:span text:style-name="T20"> </text:span></text:span><text:span text:style-name="Normal"><text:span text:style-name="T22">in </text:span></text:span><text:span text:style-name="Normal"><text:span text:style-name="T20">and by certain indenture </text:span></text:span><text:span text:style-name="Normal"><text:span text:style-name="T22">b</text:span></text:span><text:span text:style-name="Normal"><text:span text:style-name="T20">earing date of the 17th day of September in the 18th year of his Reign and in the year of </text:span></text:span><text:span text:style-name="Normal"><text:span text:style-name="T22">o</text:span></text:span><text:span text:style-name="Normal"><text:span text:style-name="T20">ur Lord one thousand seven hundred and forty four, and made between his said most excellent Majesty of the one part and the said </text:span></text:span><text:span text:style-name="CAPS"><text:span text:style-name="T20">John</text:span></text:span><text:span text:style-name="Normal"><text:span text:style-name="T20"> </text:span></text:span><text:span text:style-name="CAPS"><text:span text:style-name="T21">Earl</text:span></text:span><text:span text:style-name="Normal"><text:span text:style-name="T20"> </text:span></text:span><text:span text:style-name="CAPS"><text:span text:style-name="T21">Granville</text:span></text:span><text:span text:style-name="Normal"><text:span text:style-name="T20"> by the name and title of the right honorable </text:span></text:span><text:span text:style-name="CAPS"><text:span text:style-name="T20">John Lord Carteret</text:span></text:span><text:span text:style-name="Normal"><text:span text:style-name="T20"> of the other part, did for the consideration there</text:span></text:span><text:span text:style-name="Normal"><text:span text:style-name="T22">in</text:span></text:span><text:span text:style-name="Normal"><text:span text:style-name="T20"> mentioned give and Grant, release, ratify, and confirm unto the said </text:span></text:span><text:span text:style-name="CAPS"><text:span text:style-name="T20">Earl</text:span></text:span><text:span text:style-name="Normal"><text:span text:style-name="T20"> by the name </text:span></text:span><text:span text:style-name="Normal"><text:span text:style-name="T23">stile</text:span></text:span><text:span text:style-name="Normal"><text:span text:style-name="T20"> and title of </text:span></text:span><text:span text:style-name="CAPS"><text:span text:style-name="T20">John Lord Carteret</text:span></text:span><text:span text:style-name="Normal"><text:span text:style-name="T20"> as aforesaid, and his heirs and assigns forever, a certain </text:span></text:span><text:span text:style-name="Normal"><text:span text:style-name="T23">d</text:span></text:span><text:span text:style-name="Normal"><text:span text:style-name="T20">istrict territory or parcel of land in North Carolina in America and all the sounds, </text:span></text:span><text:span text:style-name="Normal"><text:span text:style-name="T23">c</text:span></text:span><text:span text:style-name="Normal"><text:span text:style-name="T20">reeks, </text:span></text:span><text:span text:style-name="Normal"><text:span text:style-name="T23">h</text:span></text:span><text:span text:style-name="Normal"><text:span text:style-name="T20">eavens, </text:span></text:span><text:span text:style-name="Normal"><text:span text:style-name="T23">ports, r</text:span></text:span><text:span text:style-name="Normal"><text:span text:style-name="T20">ivers, streams and other royalties, franchises, </text:span></text:span><text:span text:style-name="Normal"><text:span text:style-name="T23">p</text:span></text:span><text:span text:style-name="Normal"><text:span text:style-name="T20">rivileges and annuities within the same, as they are there in set out or described, allotted, and granted, confirmed to the said </text:span></text:span><text:span text:style-name="CAPS"><text:span text:style-name="T20">John </text:span></text:span><text:span text:style-name="CAPS"><text:span text:style-name="T21">Earl</text:span></text:span><text:span text:style-name="CAPS"><text:span text:style-name="T20"> </text:span></text:span><text:span text:style-name="CAPS"><text:span text:style-name="T21">Granville</text:span></text:span><text:span text:style-name="Normal"><text:span text:style-name="T20"> as aforesaid </text:span></text:span><text:span text:style-name="Normal"><text:span text:style-name="T23">for one eighth </text:span></text:span><text:span text:style-name="Normal"><text:span text:style-name="T20">part of the Char</text:span></text:span><text:span text:style-name="Normal"><text:span text:style-name="T23">ters</text:span></text:span><text:span text:style-name="Normal"><text:span text:style-name="T20"> granted <text:s/>by </text:span></text:span><text:span text:style-name="CAPS"><text:span text:style-name="T20">King Charles II</text:span></text:span><text:span text:style-name="Normal"><text:span text:style-name="T20"> in the 15th and 17th years of his Reign to </text:span></text:span><text:span text:style-name="Normal"><text:span text:style-name="T23">eight</text:span></text:span><text:span text:style-name="Normal"><text:span text:style-name="T20"> Lords </text:span></text:span><text:span text:style-name="Normal"><text:span text:style-name="T23">proprietors </text:span></text:span><text:span text:style-name="Normal"><text:span text:style-name="T20">of Carolina as by the said indenture hereby duly </text:span></text:span><text:span text:style-name="Normal"><text:span text:style-name="T23">en</text:span></text:span><text:span text:style-name="Normal"><text:span text:style-name="T20">rolled in the High Court of Chancery in Great Britain and in the secretary's office in North Carolina, reference being thereto and will </text:span></text:span><text:span text:style-name="Normal"><text:span text:style-name="T23">more</text:span></text:span><text:span text:style-name="Normal"><text:span text:style-name="T20"> fully appear.</text:span></text:span></text:p>
      <text:p text:style-name="P3"><text:span text:style-name="Normal"><text:span text:style-name="T20"/></text:span></text:p>
      <text:p text:style-name="P3"><text:span text:style-name="Normal"><text:span text:style-name="T23">N</text:span></text:span><text:span text:style-name="Normal"><text:span text:style-name="T20">ow this indenture, witnesseth that as well for and in consideration of the sum of </text:span></text:span><text:span text:style-name="Normal"><text:span text:style-name="T23">ten</text:span></text:span><text:span text:style-name="Normal"><text:span text:style-name="T20"> </text:span></text:span><text:span text:style-name="Normal"><text:span text:style-name="T23">s</text:span></text:span><text:span text:style-name="Normal"><text:span text:style-name="T20">hillings </text:span></text:span><text:span text:style-name="Normal"><text:span text:style-name="T23">s</text:span></text:span><text:span text:style-name="Normal"><text:span text:style-name="T20">terling money to the said </text:span></text:span><text:span text:style-name="CAPS"><text:span text:style-name="T20">John Earl Granville</text:span></text:span><text:span text:style-name="Normal"><text:span text:style-name="T20"> in hand paid by the </text:span></text:span><text:span text:style-name="Normal"><text:span text:style-name="T23">said</text:span></text:span><text:span text:style-name="Normal"><text:span text:style-name="T20"> </text:span></text:span><text:span text:style-name="CAPS_20__2b__20_bold"><text:span text:style-name="T20">Robert</text:span></text:span><text:span text:style-name="Normal"><text:span text:style-name="T20"> </text:span></text:span><text:span text:style-name="CAPS_20__2b__20_bold"><text:span text:style-name="T20">Bryant</text:span></text:span><text:span text:style-name="Normal"><text:span text:style-name="T20"> at or before the </text:span></text:span><text:span text:style-name="Normal"><text:span text:style-name="T23">seal</text:span></text:span><text:span text:style-name="Normal"><text:span text:style-name="T20">ing and delivery of these presents, the receipt whereof is hereby acknowledged, as also for and in consideration of the rents, </text:span></text:span><text:span text:style-name="Normal"><text:span text:style-name="T23">c</text:span></text:span><text:span text:style-name="Normal"><text:span text:style-name="T20">ovenant</text:span></text:span><text:span text:style-name="Normal"><text:span text:style-name="T23">s,</text:span></text:span><text:span text:style-name="Normal"><text:span text:style-name="T20"> exceptions, </text:span></text:span><text:span text:style-name="Normal"><text:span text:style-name="T23">p</text:span></text:span><text:span text:style-name="Normal"><text:span text:style-name="T20">rivileges and agreements hereafter mentioned, referred and contained and by and on the part and behalf of the said </text:span></text:span><text:span text:style-name="CAPS_20__2b__20_bold"><text:span text:style-name="T20">Robert</text:span></text:span><text:span text:style-name="Normal"><text:span text:style-name="T20"> </text:span></text:span><text:span text:style-name="CAPS_20__2b__20_bold"><text:span text:style-name="T20">Bryant</text:span></text:span><text:span text:style-name="Normal"><text:span text:style-name="T20"> his heirs and assigns to be paid, kept, and performed he the said </text:span></text:span><text:span text:style-name="CAPS"><text:span text:style-name="T20">Earl</text:span></text:span><text:span text:style-name="Normal"><text:span text:style-name="T20"> has given, granted, bargained, sold, and confirmed and by these presents </text:span></text:span><text:span text:style-name="Normal"><text:span text:style-name="T23">doth</text:span></text:span><text:span text:style-name="Normal"><text:span text:style-name="T20"> for himself, and his heirs, give, </text:span></text:span><text:span text:style-name="Normal"><text:span text:style-name="T21">grant,</text:span></text:span><text:span text:style-name="Normal"><text:span text:style-name="T20"> bargain, </text:span></text:span><text:span text:style-name="Normal"><text:span text:style-name="T21">sell,</text:span></text:span><text:span text:style-name="Normal"><text:span text:style-name="T20"> and confirm unto the said </text:span></text:span><text:span text:style-name="CAPS_20__2b__20_bold"><text:span text:style-name="T20">Robert Bryant</text:span></text:span><text:span text:style-name="Normal"><text:span text:style-name="T20"> his heirs and assigns forever, all that track or parcel of land situate, lying, and being in the Parish of </text:span></text:span><text:span text:style-name="Normal"><text:span text:style-name="T23">S</text:span></text:span><text:span text:style-name="Normal"><text:span text:style-name="T20">t. Stephen in the county of Johnson in the same Province.</text:span></text:span></text:p>
      <text:p text:style-name="P3"><text:span text:style-name="Normal"><text:span text:style-name="T20"/></text:span></text:p>
      <text:p text:style-name="Quotations"><text:span text:style-name="Normal"><text:span text:style-name="T23">B</text:span></text:span><text:span text:style-name="Normal"><text:span text:style-name="T20">eginning at </text:span></text:span><text:span text:style-name="CAPS_20__2b__20_bold"><text:span text:style-name="T20">William Boykin</text:span></text:span><text:span text:style-name="Normal"><text:span text:style-name="T20">’</text:span></text:span><text:span text:style-name="Normal"><text:span text:style-name="T23">s </text:span></text:span><text:span text:style-name="Normal"><text:span text:style-name="T20">Corner the north side of Little River Running </text:span></text:span><text:span text:style-name="Normal"><text:span text:style-name="T23">thence</text:span></text:span><text:span text:style-name="Normal"><text:span text:style-name="T20"> along his </text:span></text:span><text:span text:style-name="Normal"><text:span text:style-name="T23">l</text:span></text:span><text:span text:style-name="Normal"><text:span text:style-name="T20">ine </text:span></text:span><text:span text:style-name="Normal"><text:span text:style-name="T23">S</text:span></text:span><text:span text:style-name="Normal"><text:span text:style-name="T20">outh 60 West 180 poles to </text:span></text:span><text:span text:style-name="Normal"><text:span text:style-name="T23">said</text:span></text:span><text:span text:style-name="Normal"><text:span text:style-name="T20"> </text:span></text:span><text:span text:style-name="CAPS_20__2b__20_bold"><text:span text:style-name="T23">Boykin</text:span></text:span><text:span text:style-name="Normal"><text:span text:style-name="T20">'s Corner gum in a </text:span></text:span><text:span text:style-name="Normal"><text:span text:style-name="T23">r</text:span></text:span><text:span text:style-name="Normal"><text:span text:style-name="T20">ound </text:span></text:span><text:span text:style-name="Normal"><text:span text:style-name="T23">p</text:span></text:span><text:span text:style-name="Normal"><text:span text:style-name="T20">ond. </text:span></text:span><text:span text:style-name="Normal"><text:span text:style-name="T23">T</text:span></text:span><text:span text:style-name="Normal"><text:span text:style-name="T20">hen along Cattail swamp according to the plan 238 poles to the corner </text:span></text:span><text:span text:style-name="Normal"><text:span text:style-name="T24">R</text:span></text:span><text:span text:style-name="Normal"><text:span text:style-name="T20">ed </text:span></text:span><text:span text:style-name="Normal"><text:span text:style-name="T24">O</text:span></text:span><text:span text:style-name="Normal"><text:span text:style-name="T20">ak on the swamp then North 200 poles to a corner Red Oa</text:span></text:span><text:span text:style-name="Normal"><text:span text:style-name="T24">k</text:span></text:span><text:span text:style-name="Normal"><text:span text:style-name="T20"> </text:span></text:span><text:span text:style-name="Normal"><text:span text:style-name="T24">thence</text:span></text:span><text:span text:style-name="Normal"><text:span text:style-name="T20"> 32</text:span></text:span><text:span text:style-name="Normal"><text:span text:style-name="T25">0</text:span></text:span><text:span text:style-name="Normal"><text:span text:style-name="T20"> poles to a corner </text:span></text:span><text:span text:style-name="Normal"><text:span text:style-name="T24">Hickory</text:span></text:span><text:span text:style-name="Normal"><text:span text:style-name="T20"> on the river then to the beginning.</text:span></text:span></text:p>
      <text:p text:style-name="P4"><text:span text:style-name="Normal"><text:span text:style-name="T23">C</text:span></text:span><text:span text:style-name="Normal"><text:span text:style-name="T20">ontaining in the </text:span></text:span><text:span text:style-name="Normal"><text:span text:style-name="T24">w</text:span></text:span><text:span text:style-name="Normal"><text:span text:style-name="T20">hole </text:span></text:span><text:span text:style-name="Normal"><text:span text:style-name="T24">six hundred and ten </text:span></text:span><text:span text:style-name="Normal"><text:span text:style-name="T20">acres, in which said pr</text:span></text:span><text:span text:style-name="Normal"><text:span text:style-name="T24">e</text:span></text:span><text:span text:style-name="Normal"><text:span text:style-name="T20">mises more particularly described and set forth in the plan or map </text:span></text:span><text:span text:style-name="Normal"><text:span text:style-name="T24">thereof</text:span></text:span><text:span text:style-name="Normal"><text:span text:style-name="T20"> here</text:span></text:span><text:span text:style-name="Normal"><text:span text:style-name="T24">u</text:span></text:span><text:span text:style-name="Normal"><text:span text:style-name="T20">nto </text:span></text:span><text:span text:style-name="Normal"><text:span text:style-name="T24">annexed. <text:s/>T</text:span></text:span><text:span text:style-name="Normal"><text:span text:style-name="T20">ogether with all </text:span></text:span><text:span text:style-name="Normal"><text:span text:style-name="T24">w</text:span></text:span><text:span text:style-name="Normal"><text:span text:style-name="T20">oods, </text:span></text:span><text:span text:style-name="Normal"><text:span text:style-name="T24">w</text:span></text:span><text:span text:style-name="Normal"><text:span text:style-name="T20">nderwoods, </text:span></text:span><text:span text:style-name="Normal"><text:span text:style-name="T24">t</text:span></text:span><text:span text:style-name="Normal"><text:span text:style-name="T20">imber and </text:span></text:span><text:span text:style-name="Normal"><text:span text:style-name="T24">t</text:span></text:span><text:span text:style-name="Normal"><text:span text:style-name="T20">imber trees, water courses and the </text:span></text:span><text:span text:style-name="Normal"><text:span text:style-name="T24">p</text:span></text:span><text:span text:style-name="Normal"><text:span text:style-name="T20">rivileges of hunting, </text:span></text:span><text:span text:style-name="Normal"><text:span text:style-name="T24">haw</text:span></text:span><text:span text:style-name="Normal"><text:span text:style-name="T20">king, fishing and </text:span></text:span><text:span text:style-name="Normal"><text:span text:style-name="T24">fowling </text:span></text:span><text:span text:style-name="Normal"><text:span text:style-name="T20">in and upon the premises and all mines and minerals whatsoever unto be found, </text:span></text:span><text:soft-page-break/><text:span text:style-name="Normal"><text:span text:style-name="T20">accepting and reserving al</text:span></text:span><text:span text:style-name="Normal"><text:span text:style-name="T24">l </text:span></text:span><text:span text:style-name="Normal"><text:span text:style-name="T20">ways of </text:span></text:span><text:span text:style-name="Normal"><text:span text:style-name="T24">t</text:span></text:span><text:span text:style-name="Normal"><text:span text:style-name="T20">his present Grant and to the king's most excellent Majesty his heirs and successors </text:span></text:span><text:span text:style-name="Normal"><text:span text:style-name="T24">one quarter </text:span></text:span><text:span text:style-name="Normal"><text:span text:style-name="T20">part of all the Gold and Silver Mines to be found in and upon the premises, and also accepting in always reserving there</text:span></text:span><text:span text:style-name="Normal"><text:span text:style-name="T24">unto</text:span></text:span><text:span text:style-name="Normal"><text:span text:style-name="T20"> th</text:span></text:span><text:span text:style-name="Normal"><text:span text:style-name="T24">e</text:span></text:span><text:span text:style-name="Normal"><text:span text:style-name="T20"> said </text:span></text:span><text:span text:style-name="CAPS"><text:span text:style-name="T20">John Earl Granville</text:span></text:span><text:span text:style-name="Normal"><text:span text:style-name="T20"> his heirs and assigns </text:span></text:span><text:span text:style-name="Normal"><text:span text:style-name="T24">one</text:span></text:span><text:span text:style-name="Normal"><text:span text:style-name="T20"> moiety </text:span></text:span><text:span text:style-name="Normal"><text:span text:style-name="T24">or one half </text:span></text:span><text:span text:style-name="Normal"><text:span text:style-name="T20">part of the remaining three fourths of all such Gold and Silver Mines. <text:s/></text:span></text:span><text:span text:style-name="Normal"><text:span text:style-name="T24">T</text:span></text:span><text:span text:style-name="Normal"><text:span text:style-name="T20">o have and to hold the said tract or parcel of land and all singular other premises with all their appurtenances </text:span></text:span><text:span text:style-name="Normal"><text:span text:style-name="T24">ex</text:span></text:span><text:span text:style-name="Normal"><text:span text:style-name="T20">cept as before except unto the said </text:span></text:span><text:span text:style-name="CAPS_20__2b__20_bold"><text:span text:style-name="T20">Robert</text:span></text:span><text:span text:style-name="Normal"><text:span text:style-name="T20"> </text:span></text:span><text:span text:style-name="CAPS_20__2b__20_bold"><text:span text:style-name="T20">Bryant</text:span></text:span><text:span text:style-name="Normal"><text:span text:style-name="T20"> his heirs and assigns forever, yielding and </text:span></text:span><text:span text:style-name="Normal"><text:span text:style-name="T22">paying</text:span></text:span><text:span text:style-name="Normal"><text:span text:style-name="T20"> therefore yearly and every year unto the said </text:span></text:span><text:span text:style-name="CAPS"><text:span text:style-name="T20">John Earl Granville</text:span></text:span><text:span text:style-name="Normal"><text:span text:style-name="T20"> his heirs or assigns the yearly rent of </text:span></text:span><text:span text:style-name="Normal"><text:span text:style-name="T24">twenty four</text:span></text:span><text:span text:style-name="Normal"><text:span text:style-name="T20"> </text:span></text:span><text:span text:style-name="Normal"><text:span text:style-name="T24">s</text:span></text:span><text:span text:style-name="Normal"><text:span text:style-name="T20">hillings and </text:span></text:span><text:span text:style-name="Normal"><text:span text:style-name="T24">five pence</text:span></text:span><text:span text:style-name="Normal"><text:span text:style-name="T20"> which is at the rate of three Shillings Sterling for every hundred acres, and so in proportion for a less </text:span></text:span><text:span text:style-name="Normal"><text:span text:style-name="T26">quantity,</text:span></text:span><text:span text:style-name="Normal"><text:span text:style-name="T20"> </text:span></text:span><text:span text:style-name="Normal"><text:span text:style-name="T26">at or</text:span></text:span><text:span text:style-name="Normal"><text:span text:style-name="T20"> upon the 25th day of March and 29th day of September and every year, by even or equal proportions, and to be paid at the Courthouse of Johnson </text:span></text:span><text:span text:style-name="Normal"><text:span text:style-name="T26">unto the said EARL</text:span></text:span><text:span text:style-name="Normal"><text:span text:style-name="T20"> or his heirs or assigns or to his or their lawful attorney or deputy recover for the time being the first payment thereof to be made search of the afor</text:span></text:span><text:span text:style-name="Normal"><text:span text:style-name="T26">e</text:span></text:span><text:span text:style-name="Normal"><text:span text:style-name="T20">time mentioned days of payment </text:span></text:span><text:span text:style-name="Normal"><text:span text:style-name="T26">as </text:span></text:span><text:span text:style-name="Normal"><text:span text:style-name="T20">sh</text:span></text:span><text:span text:style-name="Normal"><text:span text:style-name="T21">a</text:span></text:span><text:span text:style-name="Normal"><text:span text:style-name="T20">ll first happen after the date hereof and the said – for himself his heirs and assigns and for either and every of them does hereby </text:span></text:span><text:span text:style-name="Normal"><text:span text:style-name="T26">c</text:span></text:span><text:span text:style-name="Normal"><text:span text:style-name="T20">ovenant promise and agree to and with the </text:span></text:span><text:span text:style-name="Normal"><text:span text:style-name="T26">said EARL</text:span></text:span><text:span text:style-name="Normal"><text:span text:style-name="T20"> his heirs and assigns to </text:span></text:span><text:span text:style-name="Normal"><text:span text:style-name="T26">or</text:span></text:span><text:span text:style-name="Normal"><text:span text:style-name="T20"> with either or every of them by these presents in </text:span></text:span><text:span text:style-name="Normal"><text:span text:style-name="T26">m</text:span></text:span><text:span text:style-name="Normal"><text:span text:style-name="T20">anner and form following; that is to say that </text:span></text:span><text:span text:style-name="CAPS_20__2b__20_bold"><text:span text:style-name="T20">Robert</text:span></text:span><text:span text:style-name="Normal"><text:span text:style-name="T20"> </text:span></text:span><text:span text:style-name="CAPS_20__2b__20_bold"><text:span text:style-name="T20">Bryant</text:span></text:span><text:span text:style-name="Normal"><text:span text:style-name="T20"> his heirs and assigns shall and will yearly and every year forever with and truly pay or cause to be paid on to the </text:span></text:span><text:span text:style-name="Normal"><text:span text:style-name="T26">said EARL,</text:span></text:span><text:span text:style-name="Normal"><text:span text:style-name="T20"> his heirs or assigns or to his or their lawful attorney or deputy, recover for the time being on the day </text:span></text:span><text:span text:style-name="Normal"><text:span text:style-name="T26">and at the </text:span></text:span><text:span text:style-name="Normal"><text:span text:style-name="T20">place </text:span></text:span><text:span text:style-name="Normal"><text:span text:style-name="T26">a</text:span></text:span><text:span text:style-name="Normal"><text:span text:style-name="T20">foresaid </text:span></text:span><text:span text:style-name="Normal"><text:span text:style-name="T26">the sadi</text:span></text:span><text:span text:style-name="Normal"><text:span text:style-name="T20"> yearly rent of </text:span></text:span><text:span text:style-name="Normal"><text:span text:style-name="T24">twenty four</text:span></text:span><text:span text:style-name="Normal"><text:span text:style-name="T20"> </text:span></text:span><text:span text:style-name="Normal"><text:span text:style-name="T24">s</text:span></text:span><text:span text:style-name="Normal"><text:span text:style-name="T20">hillings and </text:span></text:span><text:span text:style-name="Normal"><text:span text:style-name="T24">five pence</text:span></text:span><text:span text:style-name="Normal"><text:span text:style-name="T20"> </text:span></text:span><text:span text:style-name="Normal"><text:span text:style-name="T26">b</text:span></text:span><text:span text:style-name="Normal"><text:span text:style-name="T20">y half year payments as aforesaid provided always and his present Grant is hereby expressly declared and agreed by and between the said parties to be nevertheless upon his this condition, viz:</text:span></text:span></text:p>
      <text:p text:style-name="P4"><text:span text:style-name="Normal"><text:span text:style-name="T20"/></text:span></text:p>
      <text:p text:style-name="P4"><text:span text:style-name="Normal"><text:span text:style-name="T26">T</text:span></text:span><text:span text:style-name="Normal"><text:span text:style-name="T20">hat if it shall happen that the said yearly rent of </text:span></text:span><text:span text:style-name="Normal"><text:span text:style-name="T24">twenty four</text:span></text:span><text:span text:style-name="Normal"><text:span text:style-name="T20"> </text:span></text:span><text:span text:style-name="Normal"><text:span text:style-name="T24">s</text:span></text:span><text:span text:style-name="Normal"><text:span text:style-name="T20">hillings and </text:span></text:span><text:span text:style-name="Normal"><text:span text:style-name="T24">five pence</text:span></text:span><text:span text:style-name="Normal"><text:span text:style-name="T20"> or any part thereof shall be behind or unpaid for the space of six months next over or after any or either of the aforementioned day of payments and no sufficient distress can be found on the premises to </text:span></text:span><text:span text:style-name="Normal"><text:span text:style-name="T27">levy</text:span></text:span><text:span text:style-name="Normal"><text:span text:style-name="T20"> such rent, and arrears, with full costs, charges, and expenses in making the same that then </text:span></text:span><text:span text:style-name="Normal"><text:span text:style-name="T27">t</text:span></text:span><text:span text:style-name="Normal"><text:span text:style-name="T20">his present </text:span></text:span><text:span text:style-name="Normal"><text:span text:style-name="T27">g</text:span></text:span><text:span text:style-name="Normal"><text:span text:style-name="T20">rant, and all assignments thereof, shall be utterly void and of none effect, and it shall be lawful for the </text:span></text:span><text:span text:style-name="Normal"><text:span text:style-name="T27">said EARL</text:span></text:span><text:span text:style-name="Normal"><text:span text:style-name="T20"> his heirs and assigns to reenter into the lands and </text:span></text:span><text:span text:style-name="Normal"><text:span text:style-name="T27">to</text:span></text:span><text:span text:style-name="Normal"><text:span text:style-name="T20"> free</text:span></text:span><text:span text:style-name="Normal"><text:span text:style-name="T27">ly</text:span></text:span><text:span text:style-name="Normal"><text:span text:style-name="T20"> grant the same to any other person or persons whomsoever as if this </text:span></text:span><text:span text:style-name="Normal"><text:span text:style-name="T27">g</text:span></text:span><text:span text:style-name="Normal"><text:span text:style-name="T20">ran</text:span></text:span><text:span text:style-name="Normal"><text:span text:style-name="T27">t</text:span></text:span><text:span text:style-name="Normal"><text:span text:style-name="T20"> and such assignments thereof had never been made.</text:span></text:span></text:p>
      <text:p text:style-name="P4"><text:span text:style-name="Normal"><text:span text:style-name="T20"/></text:span></text:p>
      <text:p text:style-name="P4"><text:span text:style-name="Normal"><text:span text:style-name="T20"/></text:span></text:p>
      <text:p text:style-name="P5"><text:span text:style-name="Normal"><text:span text:style-name="T26">I</text:span></text:span><text:span text:style-name="Normal"><text:span text:style-name="T20">n witness whereof the parties above named have </text:span></text:span><text:span text:style-name="Normal"><text:span text:style-name="T27">hereunto </text:span></text:span><text:span text:style-name="Normal"><text:span text:style-name="T20">set their hand and seal the day and year above written be remembered that the day and year first <text:s/>written The Honorable </text:span></text:span><text:span text:style-name="CAPS"><text:span text:style-name="T20">Francis</text:span></text:span><text:span text:style-name="Normal"><text:span text:style-name="T20"> </text:span></text:span><text:span text:style-name="CAPS"><text:span text:style-name="T22">Corbin,</text:span></text:span><text:span text:style-name="Normal"><text:span text:style-name="T20"> </text:span></text:span><text:span text:style-name="CAPS"><text:span text:style-name="T20">Joshua</text:span></text:span><text:span text:style-name="Normal"><text:span text:style-name="T20"> </text:span></text:span><text:span text:style-name="CAPS"><text:span text:style-name="T22">bodley</text:span></text:span><text:span text:style-name="Normal"><text:span text:style-name="T20"> Esquire, by virtue of a letter of attorney and commission under the hand and seal of the above named </text:span></text:span><text:span text:style-name="CAPS"><text:span text:style-name="T20">Earl Granville</text:span></text:span><text:span text:style-name="Normal"><text:span text:style-name="T20"> </text:span></text:span><text:span text:style-name="Normal"><text:span text:style-name="T21">duly</text:span></text:span><text:span text:style-name="Normal"><text:span text:style-name="T20"> </text:span></text:span><text:span text:style-name="Normal"><text:span text:style-name="T27">en</text:span></text:span><text:span text:style-name="Normal"><text:span text:style-name="T20">rolled and registered in the secretary's office of the province of North Carolina, did in the name of the </text:span></text:span><text:span text:style-name="Normal"><text:span text:style-name="T27">said EARL</text:span></text:span><text:span text:style-name="Normal"><text:span text:style-name="T20"> sign and subscribe this grant with the said </text:span></text:span><text:span text:style-name="Normal"><text:span text:style-name="T27">EARL’s</text:span></text:span><text:span text:style-name="Normal"><text:span text:style-name="T20"> title and then sealed and delivered the same as </text:span></text:span><text:span text:style-name="Normal"><text:span text:style-name="T27">h</text:span></text:span><text:span text:style-name="Normal"><text:span text:style-name="T20">is </text:span></text:span><text:span text:style-name="Normal"><text:span text:style-name="T27">the said EARL’s </text:span></text:span><text:span text:style-name="Normal"><text:span text:style-name="T20">act and deed in the presence of us who in their presence have </text:span></text:span><text:span text:style-name="Normal"><text:span text:style-name="T27">hereunto</text:span></text:span><text:span text:style-name="Normal"><text:span text:style-name="T20"> subscribe our names as </text:span></text:span><text:span text:style-name="Normal"><text:span text:style-name="T27">w</text:span></text:span><text:span text:style-name="Normal"><text:span text:style-name="T20">itnesses.</text:span></text:span></text:p>
      <text:p text:style-name="P1"><text:span text:style-name="Normal"><text:span text:style-name="T20"/></text:span></text:p>
      <text:p text:style-name="P1"><text:span text:style-name="Normal"><text:span text:style-name="T20"><text:s/>Granville </text:span></text:span><text:span text:style-name="Normal"><text:span text:style-name="T21">{seal}</text:span></text:span></text:p>
      <text:p text:style-name="P1"><text:span text:style-name="Normal"><text:span text:style-name="T20"><text:s text:c="5"/>by</text:span></text:span></text:p>
      <text:p text:style-name="P1"><text:span text:style-name="CAPS_20__2b__20_bold"><text:span text:style-name="T21">F</text:span></text:span><text:span text:style-name="CAPS_20__2b__20_bold"><text:span text:style-name="T20">rancis Corbin </text:span></text:span></text:p>
      <text:p text:style-name="P1"><text:span text:style-name="CAPS_20__2b__20_bold"><text:span text:style-name="T20">Joshua </text:span></text:span><text:span text:style-name="CAPS_20__2b__20_bold"><text:span text:style-name="T21">Bodley</text:span></text:span></text:p>
      <text:p text:style-name="P1"><text:span text:style-name="CAPS_20__2b__20_bold"><text:span text:style-name="T20"/></text:span></text:p>
      <text:p text:style-name="P1"><text:span text:style-name="CAPS_20__2b__20_bold"><text:span text:style-name="T20">John Heywood </text:span></text:span></text:p>
      <text:p text:style-name="P1"><text:span text:style-name="CAPS_20__2b__20_bold"><text:span text:style-name="T20">William Watson </text:span></text:span></text:p>
      <text:p text:style-name="P1"><text:span text:style-name="CAPS_20__2b__20_bold"><text:span text:style-name="T20">John Smith </text:span></text:span></text:p>
      <text:p text:style-name="P11"><text:span text:style-name="Drop_20_Caps"><text:span text:style-name="T20"/></text:span></text:p>
      <text:p text:style-name="P9"><text:span text:style-name="Drop_20_Caps"><text:span text:style-name="T20"/></text:span></text:p>
      <text:p text:style-name="P9"><text:span text:style-name="Drop_20_Caps"><text:span text:style-name="T20"/></text:span></text:p>
      <text:p text:style-name="P9"><text:span text:style-name="Drop_20_Caps"><text:span text:style-name="T20"/></text:span></text:p>
      <text:p text:style-name="P8"><text:span text:style-name="Drop_20_Caps"><text:span text:style-name="T28">###### <text:s text:c="2"/># <text:s text:c="4"/># <text:s text:c="2"/>##### <text:s text:c="2"/>####### <text:s/># <text:s text:c="4"/># <text:s text:c="9"/>##### <text:s text:c="2"/>####### <text:s/># <text:s text:c="4"/>#</text:span></text:span></text:p>
      <text:p text:style-name="P8"><text:span text:style-name="Drop_20_Caps"><text:span text:style-name="T28"># <text:s text:c="4"/># <text:s/>## <text:s text:c="2"/>## <text:s/># <text:s text:c="4"/># <text:s/># <text:s text:c="7"/>## <text:s text:c="3"/># <text:s text:c="8"/># <text:s text:c="4"/># <text:s/># <text:s text:c="4"/># <text:s/>## <text:s text:c="2"/>##</text:span></text:span></text:p>
      <text:p text:style-name="P8"><text:span text:style-name="Drop_20_Caps"><text:span text:style-name="T28"># <text:s text:c="4"/># <text:s/># # # # <text:s/># <text:s text:c="7"/># <text:s text:c="7"/># # <text:s text:c="2"/># <text:s text:c="8"/># <text:s text:c="7"/># <text:s text:c="4"/># <text:s/># # # #</text:span></text:span></text:p>
      <text:p text:style-name="P8"><text:span text:style-name="Drop_20_Caps"><text:span text:style-name="T28">###### <text:s text:c="2"/># <text:s/># <text:s/># <text:s/># <text:s/>#### <text:s/>##### <text:s text:c="3"/># <text:s/># <text:s/># <text:s text:c="8"/># <text:s text:c="7"/># <text:s text:c="4"/># <text:s/># <text:s/># <text:s/>#</text:span></text:span></text:p>
      <text:p text:style-name="P8"><text:span text:style-name="Drop_20_Caps"><text:span text:style-name="T28"># <text:s text:c="4"/># <text:s/># <text:s text:c="4"/># <text:s/># <text:s text:c="4"/># <text:s/># <text:s text:c="7"/># <text:s text:c="2"/># # <text:s text:c="8"/># <text:s text:c="7"/># <text:s text:c="4"/># <text:s/># <text:s text:c="4"/>#</text:span></text:span></text:p>
      <text:p text:style-name="P8"><text:span text:style-name="Drop_20_Caps"><text:span text:style-name="T28"># <text:s text:c="4"/># <text:s/># <text:s text:c="4"/># <text:s/># <text:s text:c="4"/># <text:s/># <text:s text:c="7"/># <text:s text:c="3"/>## <text:s text:c="2"/>### <text:s text:c="2"/># <text:s text:c="4"/># <text:s/># <text:s text:c="4"/># <text:s/># <text:s text:c="4"/>#</text:span></text:span></text:p>
      <text:p text:style-name="P8"><text:span text:style-name="Drop_20_Caps"><text:span text:style-name="T28">###### <text:s text:c="2"/># <text:s text:c="4"/># <text:s text:c="2"/>##### <text:s text:c="2"/>####### <text:s/># <text:s text:c="4"/># <text:s text:c="2"/>### <text:s text:c="3"/>##### <text:s text:c="2"/>####### <text:s/># <text:s text:c="4"/>#</text:span></text:span></text:p>
      <text:p text:style-name="P8"><text:span text:style-name="Drop_20_Caps"><text:span text:style-name="T28"/></text:span></text:p>
      <text:p text:style-name="P9"><text:span text:style-name="Drop_20_Caps"><text:span text:style-name="T20"/></text:span></text:p>
      <text:p text:style-name="P9"><text:span text:style-name="Drop_20_Caps"><text:span text:style-name="T20"/></text:span></text:p>
      <text:p text:style-name="P9"><text:span text:style-name="Drop_20_Caps"><text:span text:style-name="T20"/></text:span></text:p>
      <text:p text:style-name="P9"><text:span text:style-name="Drop_20_Caps"><text:span text:style-name="T29">Transcribed from original documents by Brent R. Brian &amp; Martha M. Brian.</text:span></text:span></text:p>
      <text:p text:style-name="P9"><text:span text:style-name="Drop_20_Caps"><text:span text:style-name="T20"/></text:span></text:p>
      <text:p text:style-name="P9"><text:span text:style-name="Drop_20_Caps"><text:span text:style-name="T29">This document and others can be found on our website:</text:span></text:span></text:p>
      <text:p text:style-name="P9"><text:span text:style-name="Drop_20_Caps"><text:span text:style-name="T20"/></text:span></text:p>
      <text:p text:style-name="P9"><text:a xlink:type="simple" xlink:href="http://www.bmgen.com/" text:style-name="Internet_20_link" text:visited-style-name="Visited_20_Internet_20_Link"><text:span text:style-name="Drop_20_Caps"><text:span text:style-name="T30">BMGEN</text:span></text:span></text:a></text:p>
      <text:p text:style-name="P9"><text:span text:style-name="Drop_20_Caps"><text:span text:style-name="T20"/></text:span></text:p>
      <text:p text:style-name="P9"><text:span text:style-name="Drop_20_Caps"><text:span text:style-name="T30">We claim </text:span></text:span><text:span text:style-name="CAPS_20_BOLD"><text:span text:style-name="T29">COPYLEFT </text:span></text:span><text:span text:style-name="Drop_20_Caps"><text:span text:style-name="T29">on the documents that we publish that are our original work.</text:span></text:span></text:p>
      <text:p text:style-name="P9"><text:span text:style-name="Drop_20_Caps"><text:span text:style-name="T20"/></text:span></text:p>
      <text:p text:style-name="P9"><text:span text:style-name="Drop_20_Caps"><text:span text:style-name="T20">COPYLEFT “rules” can be reviewed on the web site:</text:span></text:span></text:p>
      <text:p text:style-name="P9"><text:span text:style-name="Drop_20_Caps"><text:span text:style-name="T20"/></text:span></text:p>
      <text:p text:style-name="P9"><text:a xlink:type="simple" xlink:href="https://www.gnu.org/licenses/fdl.html" text:style-name="Internet_20_link" text:visited-style-name="Visited_20_Internet_20_Link"><text:span text:style-name="Drop_20_Caps"><text:span text:style-name="T20">GNU Free Documentation License</text:span></text:span></text:a></text:p>
      <text:p text:style-name="P9"><text:span text:style-name="Drop_20_Caps"><text:span text:style-name="T20"/></text:span></text:p>
      <text:p text:style-name="P9"><text:span text:style-name="Drop_20_Caps"><text:span text:style-name="T30">In short, use what you like. <text:s/>But if you use our stuff, mention us as the source.</text:span></text:span></text:p>
      <text:p text:style-name="P9"><text:span text:style-name="Drop_20_Caps"><text:span text:style-name="T20"/></text:span></text:p>
      <text:p text:style-name="P9"><text:span text:style-name="Drop_20_Caps"><text:span text:style-name="T30">Brent R. Brian</text:span></text:span></text:p>
      <text:p text:style-name="P9"><text:span text:style-name="Drop_20_Caps"><text:span text:style-name="T30">Martha M. Brian</text:span></text:span></text:p>
      <text:p text:style-name="P9"><text:a xlink:type="simple" xlink:href="mailto:BrianMitchellGenealogy@gmail.com" text:style-name="Internet_20_link" text:visited-style-name="Visited_20_Internet_20_Link"><text:span text:style-name="Drop_20_Caps"><text:span text:style-name="T30">BrianMitchellGenealogy@gmail.com</text:span></text:span></text:a></text:p>
      <text:p text:style-name="P10"><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fo:color="#0000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2"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CAPS" style:family="text" style:parent-style-name="User_20_Entry">
      <style:text-properties fo:text-transform="uppercase" fo:color="#000000" fo:font-weight="normal" style:font-size-asian="10.5pt"/>
    </style:style>
    <style:style style:name="Normal" style:family="text" style:parent-style-name="User_20_Entry">
      <style:text-properties fo:color="#000000" style:font-size-asian="10.5pt"/>
    </style:style>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e7275" officeooo:paragraph-rsid="000e7275"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NC, Johnston, Book 3 1769-1790 Pages 340-343</text:p>
      </style:header>
      <style:footer>
        <text:p text:style-name="MP2">Page <text:page-number text:select-page="current">2</text:page-number><text:s/><text:span text:style-name="MT1">of </text:span><text:span text:style-name="MT1"><text:page-count>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2</meta:editing-cycles>
    <dc:title>Genealogy</dc:title>
    <meta:editing-duration>PT22M21S</meta:editing-duration>
    <meta:generator>LibreOffice/6.0.5.2$Linux_X86_64 LibreOffice_project/00$Build-2</meta:generator>
    <meta:initial-creator>brent </meta:initial-creator>
    <dc:date>2018-07-06T20:27:03.608396653</dc:date>
    <dc:creator>brent </dc:creator>
    <meta:document-statistic meta:table-count="0" meta:image-count="0" meta:object-count="0" meta:page-count="4" meta:paragraph-count="34" meta:word-count="1428" meta:character-count="7962" meta:non-whitespace-character-count="6282"/>
    <meta:template xlink:type="simple" xlink:actuate="onRequest" xlink:title="Genealogy" xlink:href="../genealogy.odt" meta:date="2016-04-20T20:59:34.879196291"/>
  </office:meta>
</office:document-meta>
</file>