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ed7b1"/>
    </style:style>
    <style:style style:name="P3" style:family="paragraph" style:parent-style-name="Standard">
      <style:text-properties officeooo:paragraph-rsid="000ed7b1"/>
    </style:style>
    <style:style style:name="P4" style:family="paragraph" style:parent-style-name="Quotations">
      <style:text-properties officeooo:paragraph-rsid="000f99af"/>
    </style:style>
    <style:style style:name="P5" style:family="paragraph" style:parent-style-name="Standard" style:master-page-name="Standard">
      <style:paragraph-properties style:page-number="auto"/>
      <style:text-properties officeooo:paragraph-rsid="000ed7b1"/>
    </style:style>
    <style:style style:name="P6" style:family="paragraph" style:parent-style-name="Standard">
      <style:text-properties style:font-name="Courier 10 Pitch1"/>
    </style:style>
    <style:style style:name="P7" style:family="paragraph" style:parent-style-name="Standard">
      <style:text-properties style:font-name="Courier 10 Pitch1" officeooo:paragraph-rsid="00118475"/>
    </style:style>
    <style:style style:name="P8" style:family="paragraph" style:parent-style-name="Standard">
      <style:paragraph-properties fo:text-align="center" style:justify-single-word="false"/>
      <style:text-properties officeooo:paragraph-rsid="00118475"/>
    </style:style>
    <style:style style:name="P9" style:family="paragraph" style:parent-style-name="Standard">
      <style:text-properties officeooo:paragraph-rsid="00118475"/>
    </style:style>
    <style:style style:name="P10" style:family="paragraph" style:parent-style-name="Standard">
      <style:text-properties style:font-name="Liberation Mono2"/>
    </style:style>
    <style:style style:name="P11" style:family="paragraph" style:parent-style-name="Standard">
      <style:paragraph-properties fo:break-before="page"/>
      <style:text-properties officeooo:paragraph-rsid="00118475"/>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99af" officeooo:paragraph-rsid="000f99af" style:font-size-asian="10pt" style:font-weight-asian="bold" style:font-size-complex="10pt" style:font-weight-complex="bold"/>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d7b1"/>
    </style:style>
    <style:style style:name="T4" style:family="text">
      <style:text-properties style:font-name="Courier 10 Pitch1" officeooo:rsid="000f99af"/>
    </style:style>
    <style:style style:name="T5" style:family="text">
      <style:text-properties officeooo:rsid="000ed7b1"/>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0f99af"/>
    </style:style>
    <style:style style:name="T10" style:family="text">
      <style:text-properties style:font-name="Liberation Mono2"/>
    </style:style>
    <style:style style:name="T11" style:family="text">
      <style:text-properties style:font-name="Liberation Mono2" officeooo:rsid="000ed7b1"/>
    </style:style>
    <style:style style:name="T12" style:family="text">
      <style:text-properties style:font-name="Liberation Mono2" officeooo:rsid="000f99af"/>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ormal"><text:span text:style-name="T11">State of North Carolina ]</text:span></text:span></text:p>
      <text:p text:style-name="P3"><text:span text:style-name="Normal"><text:span text:style-name="T11">Johnston County <text:s text:c="8"/>]</text:span></text:span></text:p>
      <text:p text:style-name="Standard"><text:span text:style-name="Normal"><text:span text:style-name="T10"/></text:span></text:p>
      <text:p text:style-name="P3"><text:bookmark text:name="docs-internal-guid-b2fa5ea5-a8d9-fcd7-436b-b1f9ce1fc798"/><text:span text:style-name="Normal"><text:span text:style-name="T10">This adventure made this 22nd day of May in the year of Our Lord one thousand seven hundred and ninety between </text:span></text:span><text:span text:style-name="CAPS_20__2b__20_bold"><text:span text:style-name="T10">John</text:span></text:span><text:span text:style-name="Normal"><text:span text:style-name="T10"> </text:span></text:span><text:span text:style-name="CAPS_20__2b__20_bold"><text:span text:style-name="T10">Bryan</text:span></text:span><text:span text:style-name="Normal"><text:span text:style-name="T10"> of the county of Johnson of the one part and </text:span></text:span><text:span text:style-name="CAPS_20__2b__20_bold"><text:span text:style-name="T10">Blake</text:span></text:span><text:span text:style-name="Normal"><text:span text:style-name="T10"> </text:span></text:span><text:span text:style-name="CAPS_20__2b__20_bold"><text:span text:style-name="T10">Bryan</text:span></text:span><text:span text:style-name="Normal"><text:span text:style-name="T10"> of the same place of the other part </text:span></text:span><text:span text:style-name="Normal"><text:span text:style-name="T11">w</text:span></text:span><text:span text:style-name="Normal"><text:span text:style-name="T10">itnesses that the said </text:span></text:span><text:span text:style-name="CAPS_20__2b__20_bold"><text:span text:style-name="T10">John</text:span></text:span><text:span text:style-name="Normal"><text:span text:style-name="T10"> </text:span></text:span><text:span text:style-name="CAPS_20__2b__20_bold"><text:span text:style-name="T10">Bryan</text:span></text:span><text:span text:style-name="Normal"><text:span text:style-name="T10"> for and in consideration of the sum of </text:span></text:span><text:span text:style-name="Normal"><text:span text:style-name="T11">fifty</text:span></text:span><text:span text:style-name="Normal"><text:span text:style-name="T10"> pounds specie to him in hand paid before the </text:span></text:span><text:span text:style-name="Normal"><text:span text:style-name="T11">sea</text:span></text:span><text:span text:style-name="Normal"><text:span text:style-name="T10">ling and the delivery of these presents the receipt where of </text:span></text:span><text:span text:style-name="Normal"><text:span text:style-name="T11">he doth</text:span></text:span><text:span text:style-name="Normal"><text:span text:style-name="T10"> hereby acknowledge and thereof and every part and parcel thereof doth exonerate and and discharge the said </text:span></text:span><text:span text:style-name="CAPS_20__2b__20_bold"><text:span text:style-name="T10">Blake</text:span></text:span><text:span text:style-name="Normal"><text:span text:style-name="T10"> </text:span></text:span><text:span text:style-name="CAPS_20__2b__20_bold"><text:span text:style-name="T10">Bryan</text:span></text:span><text:span text:style-name="Normal"><text:span text:style-name="T10"> his heirs and assigns forever have granted bargained and sold and by these presents </text:span></text:span><text:span text:style-name="Normal"><text:span text:style-name="T11">doth</text:span></text:span><text:span text:style-name="Normal"><text:span text:style-name="T10"> </text:span></text:span><text:span text:style-name="Normal"><text:span text:style-name="T11">g</text:span></text:span><text:span text:style-name="Normal"><text:span text:style-name="T10">rant, bargain and sell unto the said </text:span></text:span><text:span text:style-name="CAPS_20__2b__20_bold"><text:span text:style-name="T10">Blake</text:span></text:span><text:span text:style-name="Normal"><text:span text:style-name="T10"> </text:span></text:span><text:span text:style-name="CAPS_20__2b__20_bold"><text:span text:style-name="T10">Bryan</text:span></text:span><text:span text:style-name="Normal"><text:span text:style-name="T10"> his heirs and assigns </text:span></text:span><text:span text:style-name="Normal"><text:span text:style-name="T11">f</text:span></text:span><text:span text:style-name="Normal"><text:span text:style-name="T10">orever </text:span></text:span><text:span text:style-name="Normal"><text:span text:style-name="T11">that </text:span></text:span><text:span text:style-name="Normal"><text:span text:style-name="T10">part of a tract or parcel of land situate and lying and being in the county aforesaid on the south side of Swift Creek that is to say all that part of the aforesaid tract that l</text:span></text:span><text:span text:style-name="Normal"><text:span text:style-name="T11">i</text:span></text:span><text:span text:style-name="Normal"><text:span text:style-name="T10">eth on the south side of the main road that leads from Swift Creek Ridge </text:span></text:span><text:span text:style-name="Normal"><text:span text:style-name="T11">to M</text:span></text:span><text:span text:style-name="Normal"><text:span text:style-name="T10">ajor </text:span></text:span><text:span text:style-name="CAPS_20__2b__20_bold"><text:span text:style-name="T10">Hardy</text:span></text:span><text:span text:style-name="Normal"><text:span text:style-name="T10"> </text:span></text:span><text:span text:style-name="CAPS_20__2b__20_bold"><text:span text:style-name="T10">Bryan</text:span></text:span><text:span text:style-name="Normal"><text:span text:style-name="T10">'s and is contained within the following bones to wit:</text:span></text:span></text:p>
      <text:p text:style-name="P10"/>
      <text:p text:style-name="P4"><text:span text:style-name="T10">Beginning at a </text:span><text:span text:style-name="T12">H</text:span><text:span text:style-name="T10">ickory on the creek and runs with the aforesaid north 73 West 15 chains to the </text:span><text:span text:style-name="T11">h</text:span><text:span text:style-name="T10">ill; </text:span><text:span text:style-name="T11">thence</text:span><text:span text:style-name="T10"> North 68th West with the road 30 chains; </text:span><text:span text:style-name="T11">thence</text:span><text:span text:style-name="T10"> North 75 West 14 chains to a </text:span><text:span text:style-name="T12">P</text:span><text:span text:style-name="T10">ine there with </text:span><text:span text:style-name="T11">Giles’s</text:span><text:span text:style-name="T10"> </text:span><text:span text:style-name="T11">line </text:span><text:span text:style-name="T10">South 8 chains and 25 links to a </text:span><text:span text:style-name="T12">Pine;</text:span><text:span text:style-name="T10"> then with the aforesaid </text:span><text:span text:style-name="CAPS_20__2b__20_bold"><text:span text:style-name="T10">John</text:span></text:span><text:span text:style-name="T10">'s Line south 50 East 49 chains to a </text:span><text:span text:style-name="T12">W</text:span><text:span text:style-name="T10">hite </text:span><text:span text:style-name="T12">O</text:span><text:span text:style-name="T10">ak in the edge of a swamp; </text:span><text:span text:style-name="T11">thence</text:span><text:span text:style-name="T10"> North 80 East three chains and 50 links to a white oak on the creek; </text:span><text:span text:style-name="T11">thence</text:span><text:span text:style-name="T10"> with the meanders of the creek to the beginning.</text:span></text:p>
      <text:p text:style-name="Standard"><text:span text:style-name="T12">T</text:span><text:span text:style-name="T10">ogether with all the Privileges and appurtenances to the same belonging or in any </text:span><text:span text:style-name="T12">m</text:span><text:span text:style-name="T10">anner appertaining. To hold to the said </text:span><text:span text:style-name="CAPS_20__2b__20_bold"><text:span text:style-name="T10">Blake</text:span></text:span><text:span text:style-name="T10"> </text:span><text:span text:style-name="CAPS_20__2b__20_bold"><text:span text:style-name="T10">Bryan</text:span></text:span><text:span text:style-name="T10"> his heirs and assigns forever to the only proper use benefit and whereas the said </text:span><text:span text:style-name="CAPS_20__2b__20_bold"><text:span text:style-name="T10">Blake</text:span></text:span><text:span text:style-name="T10"> </text:span><text:span text:style-name="CAPS_20__2b__20_bold"><text:span text:style-name="T10">Bryan</text:span></text:span><text:span text:style-name="T10"> his heirs and assigns forever and to and for no other use intent or meaning whatever and the said </text:span><text:span text:style-name="CAPS_20__2b__20_bold"><text:span text:style-name="T10">Blake</text:span></text:span><text:span text:style-name="T10"> </text:span><text:span text:style-name="CAPS_20__2b__20_bold"><text:span text:style-name="T10">Bryan</text:span></text:span><text:span text:style-name="T10"> for himself and his heirs does covenant and agree to and with the said </text:span><text:span text:style-name="CAPS_20__2b__20_bold"><text:span text:style-name="T10">Blake</text:span></text:span><text:span text:style-name="T10"> </text:span><text:span text:style-name="CAPS_20__2b__20_bold"><text:span text:style-name="T10">Bryan</text:span></text:span><text:span text:style-name="T10"> and his heirs that he the said </text:span><text:span text:style-name="CAPS_20__2b__20_bold"><text:span text:style-name="T10">John</text:span></text:span><text:span text:style-name="T10"> </text:span><text:span text:style-name="CAPS_20__2b__20_bold"><text:span text:style-name="T10">Bryan</text:span></text:span><text:span text:style-name="T10"> hand his ears shell and warrant and forever defend the aforesaid bargained and sold promises unto the said </text:span><text:span text:style-name="CAPS_20__2b__20_bold"><text:span text:style-name="T10">Blake</text:span></text:span><text:span text:style-name="T10"> </text:span><text:span text:style-name="CAPS_20__2b__20_bold"><text:span text:style-name="T10">Bryan</text:span></text:span><text:span text:style-name="T10"> his heirs and assigns forever from all persons claiming from by or under him the said </text:span><text:span text:style-name="CAPS_20__2b__20_bold"><text:span text:style-name="T10">John</text:span></text:span><text:span text:style-name="T10"> </text:span><text:span text:style-name="CAPS_20__2b__20_bold"><text:span text:style-name="T10">Bryan</text:span></text:span><text:span text:style-name="T10">.</text:span></text:p>
      <text:p text:style-name="P10"/>
      <text:p text:style-name="P2"><text:span text:style-name="T10">In witness whereof the said </text:span><text:span text:style-name="CAPS_20__2b__20_bold"><text:span text:style-name="T10">John</text:span></text:span><text:span text:style-name="T10"> </text:span><text:span text:style-name="CAPS_20__2b__20_bold"><text:span text:style-name="T10">Bryan</text:span></text:span><text:span text:style-name="T10"> have hereunto set his hand and fixed his seal the day and year above written.</text:span></text:p>
      <text:p text:style-name="P10"/>
      <text:p text:style-name="P2"><text:span text:style-name="CAPS_20__2b__20_bold"><text:span text:style-name="T10">John</text:span></text:span><text:span text:style-name="T10"> </text:span><text:span text:style-name="CAPS_20__2b__20_bold"><text:span text:style-name="T10">Bryan</text:span></text:span><text:span text:style-name="T10"> {seal}</text:span></text:p>
      <text:p text:style-name="P10"/>
      <text:p text:style-name="P10">Signed sealed and delivered in presence of</text:p>
      <text:p text:style-name="P10"/>
      <text:p text:style-name="P1"><text:span text:style-name="CAPS_20__2b__20_bold"><text:span text:style-name="T10">Samuel Smith</text:span></text:span></text:p>
      <text:p text:style-name="P1"><text:span text:style-name="CAPS_20__2b__20_bold"><text:span text:style-name="T10">M Heansly</text:span></text:span></text:p>
      <text:p text:style-name="P11"><text:span text:style-name="Drop_20_Caps"><text:span text:style-name="T10"/></text:span></text:p>
      <text:p text:style-name="P9"><text:span text:style-name="Drop_20_Caps"><text:span text:style-name="T10"/></text:span></text:p>
      <text:p text:style-name="P9"><text:span text:style-name="Drop_20_Caps"><text:span text:style-name="T10"/></text:span></text:p>
      <text:p text:style-name="P9"><text:span text:style-name="Drop_20_Caps"><text:span text:style-name="T10"/></text:span></text:p>
      <text:p text:style-name="P8"><text:span text:style-name="Drop_20_Caps"><text:span text:style-name="T13">###### <text:s text:c="2"/># <text:s text:c="4"/># <text:s text:c="2"/>##### <text:s text:c="2"/>####### <text:s/># <text:s text:c="4"/># <text:s text:c="9"/>##### <text:s text:c="2"/>####### <text:s/># <text:s text:c="4"/>#</text:span></text:span></text:p>
      <text:p text:style-name="P8"><text:span text:style-name="Drop_20_Caps"><text:span text:style-name="T13"># <text:s text:c="4"/># <text:s/>## <text:s text:c="2"/>## <text:s/># <text:s text:c="4"/># <text:s/># <text:s text:c="7"/>## <text:s text:c="3"/># <text:s text:c="8"/># <text:s text:c="4"/># <text:s/># <text:s text:c="4"/># <text:s/>## <text:s text:c="2"/>##</text:span></text:span></text:p>
      <text:p text:style-name="P8"><text:span text:style-name="Drop_20_Caps"><text:span text:style-name="T13"># <text:s text:c="4"/># <text:s/># # # # <text:s/># <text:s text:c="7"/># <text:s text:c="7"/># # <text:s text:c="2"/># <text:s text:c="8"/># <text:s text:c="7"/># <text:s text:c="4"/># <text:s/># # # #</text:span></text:span></text:p>
      <text:p text:style-name="P8"><text:span text:style-name="Drop_20_Caps"><text:span text:style-name="T13">###### <text:s text:c="2"/># <text:s/># <text:s/># <text:s/># <text:s/>#### <text:s/>##### <text:s text:c="3"/># <text:s/># <text:s/># <text:s text:c="8"/># <text:s text:c="7"/># <text:s text:c="4"/># <text:s/># <text:s/># <text:s/>#</text:span></text:span></text:p>
      <text:p text:style-name="P8"><text:span text:style-name="Drop_20_Caps"><text:span text:style-name="T13"># <text:s text:c="4"/># <text:s/># <text:s text:c="4"/># <text:s/># <text:s text:c="4"/># <text:s/># <text:s text:c="7"/># <text:s text:c="2"/># # <text:s text:c="8"/># <text:s text:c="7"/># <text:s text:c="4"/># <text:s/># <text:s text:c="4"/>#</text:span></text:span></text:p>
      <text:p text:style-name="P8"><text:span text:style-name="Drop_20_Caps"><text:span text:style-name="T13"># <text:s text:c="4"/># <text:s/># <text:s text:c="4"/># <text:s/># <text:s text:c="4"/># <text:s/># <text:s text:c="7"/># <text:s text:c="3"/>## <text:s text:c="2"/>### <text:s text:c="2"/># <text:s text:c="4"/># <text:s/># <text:s text:c="4"/># <text:s/># <text:s text:c="4"/>#</text:span></text:span></text:p>
      <text:p text:style-name="P8"><text:span text:style-name="Drop_20_Caps"><text:span text:style-name="T13">###### <text:s text:c="2"/># <text:s text:c="4"/># <text:s text:c="2"/>##### <text:s text:c="2"/>####### <text:s/># <text:s text:c="4"/># <text:s text:c="2"/>### <text:s text:c="3"/>##### <text:s text:c="2"/>####### <text:s/># <text:s text:c="4"/>#</text:span></text:span></text:p>
      <text:p text:style-name="P8"><text:span text:style-name="Drop_20_Caps"><text:span text:style-name="T13"/></text:span></text:p>
      <text:p text:style-name="P9"><text:span text:style-name="Drop_20_Caps"><text:span text:style-name="T10"/></text:span></text:p>
      <text:p text:style-name="P9"><text:span text:style-name="Drop_20_Caps"><text:span text:style-name="T10"/></text:span></text:p>
      <text:p text:style-name="P9"><text:span text:style-name="Drop_20_Caps"><text:span text:style-name="T10"/></text:span></text:p>
      <text:p text:style-name="P9"><text:span text:style-name="Drop_20_Caps"><text:span text:style-name="T14">Transcribed from original documents by Brent R. Brian &amp; Martha M. Brian.</text:span></text:span></text:p>
      <text:p text:style-name="P9"><text:span text:style-name="Drop_20_Caps"><text:span text:style-name="T10"/></text:span></text:p>
      <text:p text:style-name="P9"><text:span text:style-name="Drop_20_Caps"><text:span text:style-name="T14">This document and others can be found on our website:</text:span></text:span></text:p>
      <text:p text:style-name="P9"><text:span text:style-name="Drop_20_Caps"><text:span text:style-name="T10"/></text:span></text:p>
      <text:p text:style-name="P9"><text:a xlink:type="simple" xlink:href="http://www.bmgen.com/" text:style-name="Internet_20_link" text:visited-style-name="Visited_20_Internet_20_Link"><text:span text:style-name="Drop_20_Caps"><text:span text:style-name="T15">BMGEN</text:span></text:span></text:a></text:p>
      <text:p text:style-name="P9"><text:span text:style-name="Drop_20_Caps"><text:span text:style-name="T10"/></text:span></text:p>
      <text:p text:style-name="P9"><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9"><text:span text:style-name="Drop_20_Caps"><text:span text:style-name="T10"/></text:span></text:p>
      <text:p text:style-name="P9"><text:span text:style-name="Drop_20_Caps"><text:span text:style-name="T10">COPYLEFT “rules” can be reviewed on the web site:</text:span></text:span></text:p>
      <text:p text:style-name="P9"><text:span text:style-name="Drop_20_Caps"><text:span text:style-name="T10"/></text:span></text:p>
      <text:p text:style-name="P9"><text:a xlink:type="simple" xlink:href="https://www.gnu.org/licenses/fdl.html" text:style-name="Internet_20_link" text:visited-style-name="Visited_20_Internet_20_Link"><text:span text:style-name="Drop_20_Caps"><text:span text:style-name="T10">GNU Free Documentation License</text:span></text:span></text:a></text:p>
      <text:p text:style-name="P9"><text:span text:style-name="Drop_20_Caps"><text:span text:style-name="T10"/></text:span></text:p>
      <text:p text:style-name="P9"><text:span text:style-name="Drop_20_Caps"><text:span text:style-name="T15">In short, use what you like. <text:s/>But if you use our stuff, mention us as the source.</text:span></text:span></text:p>
      <text:p text:style-name="P9"><text:span text:style-name="Drop_20_Caps"><text:span text:style-name="T10"/></text:span></text:p>
      <text:p text:style-name="P9"><text:span text:style-name="Drop_20_Caps"><text:span text:style-name="T15">Brent R. Brian</text:span></text:span></text:p>
      <text:p text:style-name="P9"><text:span text:style-name="Drop_20_Caps"><text:span text:style-name="T15">Martha M. Brian</text:span></text:span></text:p>
      <text:p text:style-name="P7"><text:a xlink:type="simple" xlink:href="mailto:BrianMitchellGenealogy@gmail.com" text:style-name="Internet_20_link" text:visited-style-name="Visited_20_Internet_20_Link"><text:span text:style-name="Drop_20_Caps"><text:span text:style-name="T15">BrianMitchellGenealogy@gmail.com</text:span></text:span></text:a></text:p>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99af" officeooo:paragraph-rsid="000f99a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ranscript, NC, Johnston, Book 3 1769-1790, Pages 318-319</text:p>
      </style:header>
      <style:footer>
        <text:p text:style-name="MP2">Page <text:page-number text:select-page="current">1</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9M46S</meta:editing-duration>
    <meta:generator>LibreOffice/6.0.5.2$Linux_X86_64 LibreOffice_project/00$Build-2</meta:generator>
    <meta:initial-creator>brent </meta:initial-creator>
    <dc:date>2018-07-06T20:25:39.343603344</dc:date>
    <dc:creator>brent </dc:creator>
    <meta:document-statistic meta:table-count="0" meta:image-count="0" meta:object-count="0" meta:page-count="2" meta:paragraph-count="30" meta:word-count="648" meta:character-count="3477" meta:non-whitespace-character-count="2580"/>
    <meta:template xlink:type="simple" xlink:actuate="onRequest" xlink:title="Genealogy" xlink:href="../genealogy.odt" meta:date="2016-04-20T20:59:34.879196291"/>
  </office:meta>
</office:document-meta>
</file>