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10f670"/>
    </style:style>
    <style:style style:name="P2" style:family="paragraph" style:parent-style-name="Standard">
      <style:text-properties officeooo:paragraph-rsid="00116c4d"/>
    </style:style>
    <style:style style:name="P3" style:family="paragraph" style:parent-style-name="Standard">
      <style:text-properties officeooo:paragraph-rsid="0012d090"/>
    </style:style>
    <style:style style:name="P4" style:family="paragraph" style:parent-style-name="Standard">
      <style:paragraph-properties fo:break-before="page"/>
      <style:text-properties officeooo:paragraph-rsid="0012d090"/>
    </style:style>
    <style:style style:name="P5" style:family="paragraph" style:parent-style-name="Standard" style:master-page-name="Standard">
      <style:paragraph-properties style:page-number="auto"/>
      <style:text-properties officeooo:paragraph-rsid="0010f670"/>
    </style:style>
    <style:style style:name="P6" style:family="paragraph" style:parent-style-name="Standard">
      <style:text-properties officeooo:paragraph-rsid="0010f670"/>
    </style:style>
    <style:style style:name="P7" style:family="paragraph" style:parent-style-name="Standard">
      <style:paragraph-properties fo:text-align="center" style:justify-single-word="false"/>
      <style:text-properties officeooo:paragraph-rsid="00142562"/>
    </style:style>
    <style:style style:name="P8" style:family="paragraph" style:parent-style-name="Standard">
      <style:text-properties officeooo:paragraph-rsid="00142562"/>
    </style:style>
    <style:style style:name="P9" style:family="paragraph" style:parent-style-name="Standard">
      <style:paragraph-properties fo:break-before="page"/>
      <style:text-properties officeooo:paragraph-rsid="00142562"/>
    </style:style>
    <style:style style:name="P1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0f670" officeooo:paragraph-rsid="0010f670" style:font-size-asian="10pt" style:font-weight-asian="bold" style:font-size-complex="10pt" style:font-weight-complex="bold"/>
    </style:style>
    <style:style style:name="P11"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style:font-name="Courier 10 Pitch1"/>
    </style:style>
    <style:style style:name="T3" style:family="text">
      <style:text-properties style:font-name="Courier 10 Pitch1" officeooo:rsid="0010f670"/>
    </style:style>
    <style:style style:name="T4" style:family="text">
      <style:text-properties style:font-name="Courier 10 Pitch1" officeooo:rsid="00116c4d"/>
    </style:style>
    <style:style style:name="T5" style:family="text">
      <style:text-properties style:font-name="Courier 10 Pitch1" officeooo:rsid="0011eed5"/>
    </style:style>
    <style:style style:name="T6" style:family="text">
      <style:text-properties style:font-name="Courier 10 Pitch1" officeooo:rsid="0012d090"/>
    </style:style>
    <style:style style:name="T7" style:family="text">
      <style:text-properties officeooo:rsid="0010f670"/>
    </style:style>
    <style:style style:name="T8" style:family="text">
      <style:text-properties officeooo:rsid="0012d090"/>
    </style:style>
    <style:style style:name="T9" style:family="text">
      <style:text-properties officeooo:rsid="0018fea3"/>
    </style:style>
    <style:style style:name="T10" style:family="text">
      <style:text-properties fo:font-weight="bold" style:font-weight-asian="bold" style:font-weight-complex="bold"/>
    </style:style>
    <style:style style:name="T11" style:family="text">
      <style:text-properties officeooo:rsid="00188a04"/>
    </style:style>
    <style:style style:name="T12" style:family="text">
      <style:text-properties officeooo:rsid="00116c4d"/>
    </style:style>
    <style:style style:name="T13" style:family="text">
      <style:text-properties officeooo:rsid="0011eed5"/>
    </style:style>
    <style:style style:name="T14" style:family="text">
      <style:text-properties style:font-name="Liberation Mono2"/>
    </style:style>
    <style:style style:name="T15" style:family="text">
      <style:text-properties style:font-name="Liberation Mono2" officeooo:rsid="0010f670"/>
    </style:style>
    <style:style style:name="T16" style:family="text">
      <style:text-properties style:font-name="Liberation Mono2" officeooo:rsid="00116c4d"/>
    </style:style>
    <style:style style:name="T17" style:family="text">
      <style:text-properties style:font-name="Liberation Mono2" officeooo:rsid="0011eed5"/>
    </style:style>
    <style:style style:name="T18" style:family="text">
      <style:text-properties style:font-name="Liberation Mono2" officeooo:rsid="0012d090"/>
    </style:style>
    <style:style style:name="T19" style:family="text">
      <style:text-properties style:font-name="Liberation Mono2" fo:font-weight="bold" style:font-weight-asian="bold" style:font-weight-complex="bold"/>
    </style:style>
    <style:style style:name="T20" style:family="text">
      <style:text-properties style:font-name="Liberation Mono2" officeooo:rsid="00188a04"/>
    </style:style>
    <style:style style:name="T21"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docs-internal-guid-5af2b35b-78bc-5d65-6e89-0ae5df7f3c9a"/><text:span text:style-name="Normal"><text:span text:style-name="T14">This indenture made this 26th day of May in the year of Our Lord one thousand seven hundred and </text:span></text:span><text:span text:style-name="Normal"><text:span text:style-name="T15">eighty eight</text:span></text:span><text:span text:style-name="Normal"><text:span text:style-name="T14"> between </text:span></text:span><text:span text:style-name="CAPS_20__2b__20_bold"><text:span text:style-name="T14">Arthur</text:span></text:span><text:span text:style-name="Normal"><text:span text:style-name="T14"> </text:span></text:span><text:span text:style-name="CAPS_20__2b__20_bold"><text:span text:style-name="T15">Bryan</text:span></text:span><text:span text:style-name="Normal"><text:span text:style-name="T14"> Sheriff Johnston County in the state of North Carolina of the one part and </text:span></text:span><text:span text:style-name="CAPS_20__2b__20_bold"><text:span text:style-name="T14">Joseph Boon</text:span></text:span><text:span text:style-name="Normal"><text:span text:style-name="T14"> Junior of the county before said have the other part. </text:span></text:span></text:p>
      <text:p text:style-name="P1"><text:span text:style-name="Normal"><text:span text:style-name="T14"/></text:span></text:p>
      <text:p text:style-name="P2"><text:span text:style-name="Normal"><text:span text:style-name="T14">Witnesse</text:span></text:span><text:span text:style-name="Normal"><text:span text:style-name="T15">th </text:span></text:span><text:span text:style-name="Normal"><text:span text:style-name="T14">that whereas the said </text:span></text:span><text:span text:style-name="CAPS_20__2b__20_bold"><text:span text:style-name="T14">Joseph Boon</text:span></text:span><text:span text:style-name="Normal"><text:span text:style-name="T14"> lately before </text:span></text:span><text:span text:style-name="CAPS_20__2b__20_bold"><text:span text:style-name="T15">Jesse</text:span></text:span><text:span text:style-name="Normal"><text:span text:style-name="T14"> </text:span></text:span><text:span text:style-name="CAPS_20__2b__20_bold"><text:span text:style-name="T15">Tiner</text:span></text:span><text:span text:style-name="Normal"><text:span text:style-name="T15"> esquire,</text:span></text:span><text:span text:style-name="Normal"><text:span text:style-name="T14"> one of the justices for the side County recovered a </text:span></text:span><text:span text:style-name="Normal"><text:span text:style-name="T15">judgment</text:span></text:span><text:span text:style-name="Normal"><text:span text:style-name="T14"> against </text:span></text:span><text:span text:style-name="CAPS_20__2b__20_bold"><text:span text:style-name="T14">Elizabeth Edwards</text:span></text:span><text:span text:style-name="Normal"><text:span text:style-name="T14"> administra</text:span></text:span><text:span text:style-name="Normal"><text:span text:style-name="T15">tix</text:span></text:span><text:span text:style-name="Normal"><text:span text:style-name="T14"> of </text:span></text:span><text:span text:style-name="CAPS_20__2b__20_bold"><text:span text:style-name="T14">William Edwards,</text:span></text:span><text:span text:style-name="Normal"><text:span text:style-name="T14"> deceased, for the sum of </text:span></text:span><text:span text:style-name="Normal"><text:span text:style-name="T15">sixty pounds</text:span></text:span><text:span text:style-name="Normal"><text:span text:style-name="T14"> pounds twelve Shillings and costs the officers to whom </text:span></text:span><text:span text:style-name="Normal"><text:span text:style-name="T15">f</text:span></text:span><text:span text:style-name="Normal"><text:span text:style-name="T14">ieri facias </text:span></text:span><text:span text:style-name="Normal"><text:span text:style-name="T15">was</text:span></text:span><text:span text:style-name="Normal"><text:span text:style-name="T14"> issued in consequence of the judgment, and </text:span></text:span><text:span text:style-name="Normal"><text:span text:style-name="T15">r</text:span></text:span><text:span text:style-name="Normal"><text:span text:style-name="T14">ecovery not finding personal property sufficient to satisfy the said </text:span></text:span><text:span text:style-name="Normal"><text:span text:style-name="T15">writ </text:span></text:span><text:span text:style-name="Normal"><text:span text:style-name="T14">of </text:span></text:span><text:span text:style-name="Normal"><text:span text:style-name="T15">f</text:span></text:span><text:span text:style-name="Normal"><text:span text:style-name="T14">ieri facias did </text:span></text:span><text:span text:style-name="Normal"><text:span text:style-name="T15">levy</text:span></text:span><text:span text:style-name="Normal"><text:span text:style-name="T14"> the same on a parcel of land in virtue of an act of the assembly passed at Fayetteville in November 1786 and titled “</text:span></text:span><text:span text:style-name="Normal"><text:span text:style-name="T15">a</text:span></text:span><text:span text:style-name="Normal"><text:span text:style-name="T14">n act for increasing the jurisdiction of the county court of pleas and quarter sessions and the justices out of court” and directing the time of holding Court in this the said officer having so </text:span></text:span><text:span text:style-name="Normal"><text:span text:style-name="T16">levied</text:span></text:span><text:span text:style-name="Normal"><text:span text:style-name="T14"> </text:span></text:span><text:span text:style-name="Normal"><text:span text:style-name="T16">his</text:span></text:span><text:span text:style-name="Normal"><text:span text:style-name="T14"> said execution made </text:span></text:span><text:span text:style-name="Normal"><text:span text:style-name="T16">r</text:span></text:span><text:span text:style-name="Normal"><text:span text:style-name="T14">eturn of the same with his proceedings the</text:span></text:span><text:span text:style-name="Normal"><text:span text:style-name="T16">reon</text:span></text:span><text:span text:style-name="Normal"><text:span text:style-name="T14"> to the then next succeeding Court to be held for the said County which fell on the Monday in February 1788.</text:span></text:span></text:p>
      <text:p text:style-name="P2"><text:span text:style-name="Normal"><text:span text:style-name="T14"/></text:span></text:p>
      <text:p text:style-name="P2"><text:span text:style-name="Normal"><text:span text:style-name="T16">W</text:span></text:span><text:span text:style-name="Normal"><text:span text:style-name="T14">hereupon the court passed in order directed to the sheriff of the said County to dispose of the said land or so much thereof as should be sufficient to satisfy the aforesaid </text:span></text:span><text:span text:style-name="Normal"><text:span text:style-name="T16">sixteen </text:span></text:span><text:span text:style-name="Normal"><text:span text:style-name="T14">pounds </text:span></text:span><text:span text:style-name="Normal"><text:span text:style-name="T16">twelve shillings</text:span></text:span><text:span text:style-name="Normal"><text:span text:style-name="T14"> and costs, in obedience to the </text:span></text:span><text:span text:style-name="Normal"><text:span text:style-name="T16">said</text:span></text:span><text:span text:style-name="Normal"><text:span text:style-name="T14"> order of sale, the sheriff did legally advertise the time for the sale of the said land and on the day and place appointed for such sale the said Sheriff did expose the said land to public sale to</text:span></text:span><text:span text:style-name="Normal"><text:span text:style-name="T16">wards</text:span></text:span><text:span text:style-name="Normal"><text:span text:style-name="T14"> satisfying and discharging the aforesaid </text:span></text:span><text:span text:style-name="Normal"><text:span text:style-name="T15">judgment</text:span></text:span><text:span text:style-name="Normal"><text:span text:style-name="T14"> </text:span></text:span><text:span text:style-name="Normal"><text:span text:style-name="T16">&amp; c.</text:span></text:span><text:span text:style-name="Normal"><text:span text:style-name="T14"> and the said </text:span></text:span><text:span text:style-name="CAPS_20__2b__20_bold"><text:span text:style-name="T14">Joseph Boon</text:span></text:span><text:span text:style-name="Normal"><text:span text:style-name="T14"> Jr was then and there </text:span></text:span><text:span text:style-name="Normal"><text:span text:style-name="T16">for the said land </text:span></text:span><text:span text:style-name="Normal"><text:span text:style-name="T14">with the appurtenances the same was b</text:span></text:span><text:span text:style-name="Normal"><text:span text:style-name="T16">y the sheriff struck off </text:span></text:span><text:span text:style-name="Normal"><text:span text:style-name="T14">him.</text:span></text:span></text:p>
      <text:p text:style-name="P2"><text:span text:style-name="Normal"><text:span text:style-name="T14"/></text:span></text:p>
      <text:p text:style-name="P2"><text:span text:style-name="Normal"><text:span text:style-name="T16">N</text:span></text:span><text:span text:style-name="Normal"><text:span text:style-name="T14">ow this indenture.</text:span></text:span></text:p>
      <text:p text:style-name="P2"><text:span text:style-name="Normal"><text:span text:style-name="T14"/></text:span></text:p>
      <text:p text:style-name="P2"><text:span text:style-name="Normal"><text:span text:style-name="T16">W</text:span></text:span><text:span text:style-name="Normal"><text:span text:style-name="T14">itnesse</text:span></text:span><text:span text:style-name="Normal"><text:span text:style-name="T16">th</text:span></text:span><text:span text:style-name="Normal"><text:span text:style-name="T14"> that the sheriff of Johnston County in virtue of the several Acts of the assembly now in force in the said state for such purposes made and provided and in virtue of the powers and authorities thereby to him given and in virtue of the aforesaid order of sale and for and in consideration the sum of </text:span></text:span><text:span text:style-name="Normal"><text:span text:style-name="T16">five</text:span></text:span><text:span text:style-name="Normal"><text:span text:style-name="T14"> pounds of for said to him in hand paid by the said </text:span></text:span><text:span text:style-name="CAPS_20__2b__20_bold"><text:span text:style-name="T14">Joseph Boon</text:span></text:span><text:span text:style-name="Normal"><text:span text:style-name="T14"> Jr the receipt where of is hereby acknowledge he the said Sheriff has bargained sold conveyed and confirmed and these presents does accordingly to the powers and authorities by law to him given bargain sell convey and confirm unto him the said </text:span></text:span><text:span text:style-name="CAPS_20__2b__20_bold"><text:span text:style-name="T14">Joseph Boon</text:span></text:span><text:span text:style-name="Normal"><text:span text:style-name="T14"> his heirs and assigns forever the above-mentioned land with the appurtenances thereunto belonging situate lying and being in the same county of Johnston and on </text:span></text:span><text:span text:style-name="Normal"><text:span text:style-name="T17">M</text:span></text:span><text:span text:style-name="Normal"><text:span text:style-name="T14">occasin swamp. </text:span></text:span></text:p>
      <text:p text:style-name="P2"><text:span text:style-name="Normal"><text:span text:style-name="T14"/></text:span></text:p>
      <text:p text:style-name="Quotations"><text:span text:style-name="Normal"><text:span text:style-name="T14">Beginning at a white oak knew the head of middle turkey branch turning North </text:span></text:span><text:span text:style-name="Normal"><text:span text:style-name="T17">sixty</text:span></text:span><text:span text:style-name="Normal"><text:span text:style-name="T14"> West </text:span></text:span><text:span text:style-name="Normal"><text:span text:style-name="T17">two hundred and eighty poles</text:span></text:span><text:span text:style-name="Normal"><text:span text:style-name="T14"> to a </text:span></text:span><text:span text:style-name="Normal"><text:span text:style-name="T17">marked</text:span></text:span><text:span text:style-name="Normal"><text:span text:style-name="T14"> pine; </text:span></text:span><text:span text:style-name="Normal"><text:span text:style-name="T17">thence</text:span></text:span><text:span text:style-name="Normal"><text:span text:style-name="T14"> south </text:span></text:span><text:span text:style-name="Normal"><text:span text:style-name="T17">thirty</text:span></text:span><text:span text:style-name="Normal"><text:span text:style-name="T14"> west along a row of marked trees to a marked white oak sapling in </text:span></text:span><text:span text:style-name="Normal"><text:span text:style-name="T17">M</text:span></text:span><text:span text:style-name="Normal"><text:span text:style-name="T14">occasin swamp; </text:span></text:span><text:span text:style-name="Normal"><text:span text:style-name="T17">thence</text:span></text:span><text:span text:style-name="Normal"><text:span text:style-name="T14"> down the said swamped to a marked poplar and white oak in the mouth of a branch on the south side of the swamp; then</text:span></text:span><text:span text:style-name="Normal"><text:span text:style-name="T17">ce</text:span></text:span><text:span text:style-name="Normal"><text:span text:style-name="T14"> </text:span></text:span><text:span text:style-name="Normal"><text:span text:style-name="T17">a</text:span></text:span><text:span text:style-name="Normal"><text:span text:style-name="T14">long a row of marked trees up the said branch to a pine; </text:span></text:span><text:span text:style-name="Normal"><text:span text:style-name="T17">thence</text:span></text:span><text:span text:style-name="Normal"><text:span text:style-name="T14"> South </text:span></text:span><text:span text:style-name="Normal"><text:span text:style-name="T17">sixty</text:span></text:span><text:span text:style-name="Normal"><text:span text:style-name="T14"> East </text:span></text:span><text:span text:style-name="Normal"><text:span text:style-name="T17">sixty</text:span></text:span><text:span text:style-name="Normal"><text:span text:style-name="T14"> </text:span></text:span><text:span text:style-name="Normal"><text:span text:style-name="T17">poles</text:span></text:span><text:span text:style-name="Normal"><text:span text:style-name="T14"> to a </text:span></text:span><text:soft-page-break/><text:span text:style-name="Normal"><text:span text:style-name="T14">red oak near </text:span></text:span><text:span text:style-name="CAPS_20__2b__20_bold"><text:span text:style-name="T14">Nathan </text:span></text:span><text:span text:style-name="CAPS_20__2b__20_bold"><text:span text:style-name="T17">Gurly</text:span></text:span><text:span text:style-name="Normal"><text:span text:style-name="T17">’s line; thence</text:span></text:span><text:span text:style-name="Normal"><text:span text:style-name="T14"> a straight line to the beginning.</text:span></text:span></text:p>
      <text:p text:style-name="P3"><text:span text:style-name="Normal"><text:span text:style-name="T18">C</text:span></text:span><text:span text:style-name="Normal"><text:span text:style-name="T14">ontaining </text:span></text:span><text:span text:style-name="Normal"><text:span text:style-name="T18">two hundred and fifty</text:span></text:span><text:span text:style-name="Normal"><text:span text:style-name="T14"> acres. <text:s/></text:span></text:span><text:span text:style-name="Normal"><text:span text:style-name="T18">A</text:span></text:span><text:span text:style-name="Normal"><text:span text:style-name="T14">lso one other tracked of land joining the above mention</text:span></text:span><text:span text:style-name="Normal"><text:span text:style-name="T18">ed</text:span></text:span><text:span text:style-name="Normal"><text:span text:style-name="T14"> land.</text:span></text:span></text:p>
      <text:p text:style-name="P3"><text:span text:style-name="Normal"><text:span text:style-name="T14"/></text:span></text:p>
      <text:p text:style-name="Quotations"><text:span text:style-name="Normal"><text:span text:style-name="T18">B</text:span></text:span><text:span text:style-name="Normal"><text:span text:style-name="T14">eginning at a pine in the line of abovesaid land running North </text:span></text:span><text:span text:style-name="Normal"><text:span text:style-name="T18">one hundred and thirty eight</text:span></text:span><text:span text:style-name="Normal"><text:span text:style-name="T14"> pol</text:span></text:span><text:span text:style-name="Normal"><text:span text:style-name="T18">es</text:span></text:span><text:span text:style-name="Normal"><text:span text:style-name="T14"> to </text:span></text:span><text:span text:style-name="CAPS_20__2b__20_bold"><text:span text:style-name="T14">Steven Edward</text:span></text:span><text:span text:style-name="Normal"><text:span text:style-name="T14">’s corner a </text:span></text:span><text:span text:style-name="Normal"><text:span text:style-name="T18">stake; Thence along</text:span></text:span><text:span text:style-name="Normal"><text:span text:style-name="T14"> his line East </text:span></text:span><text:span text:style-name="Normal"><text:span text:style-name="T18">eighty poles</text:span></text:span><text:span text:style-name="Normal"><text:span text:style-name="T14"> to a pine; </text:span></text:span><text:span text:style-name="Normal"><text:span text:style-name="T18">thence</text:span></text:span><text:span text:style-name="Normal"><text:span text:style-name="T14"> North </text:span></text:span><text:span text:style-name="Normal"><text:span text:style-name="T18">one hundred and twenty</text:span></text:span><text:span text:style-name="Normal"><text:span text:style-name="T14"> pol</text:span></text:span><text:span text:style-name="Normal"><text:span text:style-name="T18">e</text:span></text:span><text:span text:style-name="Normal"><text:span text:style-name="T14">s to a pine; thence West </text:span></text:span><text:span text:style-name="Normal"><text:span text:style-name="T18">one hundred and fifty </text:span></text:span><text:span text:style-name="Normal"><text:span text:style-name="T14">pol</text:span></text:span><text:span text:style-name="Normal"><text:span text:style-name="T18">e</text:span></text:span><text:span text:style-name="Normal"><text:span text:style-name="T14">s to a </text:span></text:span><text:span text:style-name="CAPS_20__2b__20_bold"><text:span text:style-name="T14">Henry</text:span></text:span><text:span text:style-name="Normal"><text:span text:style-name="T14"> </text:span></text:span><text:span text:style-name="CAPS_20__2b__20_bold"><text:span text:style-name="T14">Rai</text:span></text:span><text:span text:style-name="CAPS_20__2b__20_bold"><text:span text:style-name="T18">n</text:span></text:span><text:span text:style-name="Normal"><text:span text:style-name="T18">’s</text:span></text:span><text:span text:style-name="Normal"><text:span text:style-name="T14"> line. <text:s/></text:span></text:span><text:span text:style-name="Normal"><text:span text:style-name="T18">Then along </text:span></text:span><text:span text:style-name="Normal"><text:span text:style-name="T14">his line South </text:span></text:span><text:span text:style-name="Normal"><text:span text:style-name="T18">forty four poles</text:span></text:span><text:span text:style-name="Normal"><text:span text:style-name="T14"> to his corner; thence West </text:span></text:span><text:span text:style-name="Normal"><text:span text:style-name="T18">thirty</text:span></text:span><text:span text:style-name="Normal"><text:span text:style-name="T14"> </text:span></text:span><text:span text:style-name="Normal"><text:span text:style-name="T18">poles</text:span></text:span><text:span text:style-name="Normal"><text:span text:style-name="T14"> to a pine; </text:span></text:span><text:span text:style-name="Normal"><text:span text:style-name="T18">Thence</text:span></text:span><text:span text:style-name="Normal"><text:span text:style-name="T14"> South </text:span></text:span><text:span text:style-name="Normal"><text:span text:style-name="T18">one hundred and sixty four</text:span></text:span><text:span text:style-name="Normal"><text:span text:style-name="T14"> poles to his own line and </text:span></text:span><text:span text:style-name="Normal"><text:span text:style-name="T18">thence</text:span></text:span><text:span text:style-name="Normal"><text:span text:style-name="T14"> along his line to the first station.</text:span></text:span></text:p>
      <text:p text:style-name="P3"><text:span text:style-name="Normal"><text:span text:style-name="T18">C</text:span></text:span><text:span text:style-name="Normal"><text:span text:style-name="T14">ontaining in the whole 200 Acres together with all and singular the Privileges profits and advantages that </text:span></text:span><text:span text:style-name="Normal"><text:span text:style-name="T18">doth</text:span></text:span><text:span text:style-name="Normal"><text:span text:style-name="T14"> to the land along or in any wise appertaining to have and to hold the said with all and singular the appurtenances to him the said </text:span></text:span><text:span text:style-name="CAPS_20__2b__20_bold"><text:span text:style-name="T14">Joseph Boon</text:span></text:span><text:span text:style-name="Normal"><text:span text:style-name="T14"> Junior his heirs and assigns forever and the said Sheriff does hereby warrant and defend the same land with the appurtenances to him the said </text:span></text:span><text:span text:style-name="CAPS_20__2b__20_bold"><text:span text:style-name="T14">Joseph Boon</text:span></text:span><text:span text:style-name="Normal"><text:span text:style-name="T14"> Junior his heirs and assigns forever and as full and ample manner to all intents and purposes as he can do in virtue of his office as Sheriff of this County and in virtue of the aforesaid order of sale and in virtue of the powers and authorities to him given by the several acts of assembly of this state in such case made and provided.</text:span></text:span></text:p>
      <text:p text:style-name="P3"><text:span text:style-name="Normal"><text:span text:style-name="T14"/></text:span></text:p>
      <text:p text:style-name="P1"><text:span text:style-name="Normal"><text:span text:style-name="T14">In witness whereof the said Sheriff of Johnston County have hereunto set his hand and seal the day and year first above written.</text:span></text:span></text:p>
      <text:p text:style-name="P1"><text:span text:style-name="Normal"><text:span text:style-name="T14"/></text:span></text:p>
      <text:p text:style-name="P1"><text:span text:style-name="CAPS_20__2b__20_bold"><text:span text:style-name="T14">Arthur</text:span></text:span><text:span text:style-name="Normal"><text:span text:style-name="T14"> </text:span></text:span><text:span text:style-name="CAPS_20__2b__20_bold"><text:span text:style-name="T15">Bryan</text:span></text:span><text:span text:style-name="Normal"><text:span text:style-name="T14"> </text:span></text:span><text:span text:style-name="Normal"><text:span text:style-name="T15">{</text:span></text:span><text:span text:style-name="Normal"><text:span text:style-name="T14">seal</text:span></text:span><text:span text:style-name="Normal"><text:span text:style-name="T15">}</text:span></text:span><text:span text:style-name="Normal"><text:span text:style-name="T14"> </text:span></text:span></text:p>
      <text:p text:style-name="P1"><text:span text:style-name="Normal"><text:span text:style-name="T14"/></text:span></text:p>
      <text:p text:style-name="P1"><text:span text:style-name="Normal"><text:span text:style-name="T15">S</text:span></text:span><text:span text:style-name="Normal"><text:span text:style-name="T14">igned, sealed and delivered in presence of </text:span></text:span></text:p>
      <text:p text:style-name="P1"><text:span text:style-name="Normal"><text:span text:style-name="T14"/></text:span></text:p>
      <text:p text:style-name="P1"><text:span text:style-name="CAPS_20__2b__20_bold"><text:span text:style-name="T14">James Powell </text:span></text:span></text:p>
      <text:p text:style-name="P1"><text:span text:style-name="CAPS_20__2b__20_bold"><text:span text:style-name="T15">Hardy Bryan</text:span></text:span></text:p>
      <text:p text:style-name="P1"><text:span text:style-name="Normal"><text:span text:style-name="T14"/></text:span></text:p>
      <text:p text:style-name="P4"><text:span text:style-name="Normal"><text:span text:style-name="T18">J</text:span></text:span><text:span text:style-name="Normal"><text:span text:style-name="T14">ohnston County August Court 1788 then was this deed acknowledged in open court and ordered to be registered.</text:span></text:span></text:p>
      <text:p text:style-name="P1"><text:span text:style-name="Normal"><text:span text:style-name="T14"/></text:span></text:p>
      <text:p text:style-name="P1"><text:span text:style-name="CAPS_20__2b__20_bold"><text:span text:style-name="T15">R</text:span></text:span><text:span text:style-name="Normal"><text:span text:style-name="T15">.</text:span></text:span><text:span text:style-name="Normal"><text:span text:style-name="T14"> </text:span></text:span><text:span text:style-name="CAPS_20__2b__20_bold"><text:span text:style-name="T14">Sanders</text:span></text:span><text:span text:style-name="Normal"><text:span text:style-name="T14"> Clerk of Court</text:span></text:span></text:p>
      <text:p text:style-name="P9"><text:span text:style-name="Drop_20_Caps"><text:span text:style-name="T14"/></text:span></text:p>
      <text:p text:style-name="P8"><text:span text:style-name="Drop_20_Caps"><text:span text:style-name="T14"/></text:span></text:p>
      <text:p text:style-name="P8"><text:span text:style-name="Drop_20_Caps"><text:span text:style-name="T14"/></text:span></text:p>
      <text:p text:style-name="P8"><text:span text:style-name="Drop_20_Caps"><text:span text:style-name="T14"/></text:span></text:p>
      <text:p text:style-name="P7"><text:span text:style-name="Drop_20_Caps"><text:span text:style-name="T19">###### <text:s text:c="2"/># <text:s text:c="4"/># <text:s text:c="2"/>##### <text:s text:c="2"/>####### <text:s/># <text:s text:c="4"/># <text:s text:c="9"/>##### <text:s text:c="2"/>####### <text:s/># <text:s text:c="4"/>#</text:span></text:span></text:p>
      <text:p text:style-name="P7"><text:span text:style-name="Drop_20_Caps"><text:span text:style-name="T19"># <text:s text:c="4"/># <text:s/>## <text:s text:c="2"/>## <text:s/># <text:s text:c="4"/># <text:s/># <text:s text:c="7"/>## <text:s text:c="3"/># <text:s text:c="8"/># <text:s text:c="4"/># <text:s/># <text:s text:c="4"/># <text:s/>## <text:s text:c="2"/>##</text:span></text:span></text:p>
      <text:p text:style-name="P7"><text:span text:style-name="Drop_20_Caps"><text:span text:style-name="T19"># <text:s text:c="4"/># <text:s/># # # # <text:s/># <text:s text:c="7"/># <text:s text:c="7"/># # <text:s text:c="2"/># <text:s text:c="8"/># <text:s text:c="7"/># <text:s text:c="4"/># <text:s/># # # #</text:span></text:span></text:p>
      <text:p text:style-name="P7"><text:span text:style-name="Drop_20_Caps"><text:span text:style-name="T19">###### <text:s text:c="2"/># <text:s/># <text:s/># <text:s/># <text:s/>#### <text:s/>##### <text:s text:c="3"/># <text:s/># <text:s/># <text:s text:c="8"/># <text:s text:c="7"/># <text:s text:c="4"/># <text:s/># <text:s/># <text:s/>#</text:span></text:span></text:p>
      <text:p text:style-name="P7"><text:span text:style-name="Drop_20_Caps"><text:span text:style-name="T19"># <text:s text:c="4"/># <text:s/># <text:s text:c="4"/># <text:s/># <text:s text:c="4"/># <text:s/># <text:s text:c="7"/># <text:s text:c="2"/># # <text:s text:c="8"/># <text:s text:c="7"/># <text:s text:c="4"/># <text:s/># <text:s text:c="4"/>#</text:span></text:span></text:p>
      <text:p text:style-name="P7"><text:span text:style-name="Drop_20_Caps"><text:span text:style-name="T19"># <text:s text:c="4"/># <text:s/># <text:s text:c="4"/># <text:s/># <text:s text:c="4"/># <text:s/># <text:s text:c="7"/># <text:s text:c="3"/>## <text:s text:c="2"/>### <text:s text:c="2"/># <text:s text:c="4"/># <text:s/># <text:s text:c="4"/># <text:s/># <text:s text:c="4"/>#</text:span></text:span></text:p>
      <text:p text:style-name="P7"><text:span text:style-name="Drop_20_Caps"><text:span text:style-name="T19">###### <text:s text:c="2"/># <text:s text:c="4"/># <text:s text:c="2"/>##### <text:s text:c="2"/>####### <text:s/># <text:s text:c="4"/># <text:s text:c="2"/>### <text:s text:c="3"/>##### <text:s text:c="2"/>####### <text:s/># <text:s text:c="4"/>#</text:span></text:span></text:p>
      <text:p text:style-name="P7"><text:span text:style-name="Drop_20_Caps"><text:span text:style-name="T19"/></text:span></text:p>
      <text:p text:style-name="P8"><text:span text:style-name="Drop_20_Caps"><text:span text:style-name="T14"/></text:span></text:p>
      <text:p text:style-name="P8"><text:span text:style-name="Drop_20_Caps"><text:span text:style-name="T14"/></text:span></text:p>
      <text:p text:style-name="P8"><text:span text:style-name="Drop_20_Caps"><text:span text:style-name="T14"/></text:span></text:p>
      <text:p text:style-name="P8"><text:span text:style-name="Drop_20_Caps"><text:span text:style-name="T20">Transcribed from original documents by Brent R. Brian &amp; Martha M. Brian.</text:span></text:span></text:p>
      <text:p text:style-name="P8"><text:span text:style-name="Drop_20_Caps"><text:span text:style-name="T14"/></text:span></text:p>
      <text:p text:style-name="P8"><text:span text:style-name="Drop_20_Caps"><text:span text:style-name="T20">This document and others can be found on our website:</text:span></text:span></text:p>
      <text:p text:style-name="P8"><text:span text:style-name="Drop_20_Caps"><text:span text:style-name="T14"/></text:span></text:p>
      <text:p text:style-name="P8"><text:a xlink:type="simple" xlink:href="http://www.bmgen.com/" text:style-name="Internet_20_link" text:visited-style-name="Visited_20_Internet_20_Link"><text:span text:style-name="Drop_20_Caps"><text:span text:style-name="T21">BMGEN</text:span></text:span></text:a></text:p>
      <text:p text:style-name="P8"><text:span text:style-name="Drop_20_Caps"><text:span text:style-name="T14"/></text:span></text:p>
      <text:p text:style-name="P8"><text:span text:style-name="Drop_20_Caps"><text:span text:style-name="T21">We claim </text:span></text:span><text:span text:style-name="CAPS_20_BOLD"><text:span text:style-name="T20">COPYLEFT </text:span></text:span><text:span text:style-name="Drop_20_Caps"><text:span text:style-name="T20">on the documents that we publish that are our original work.</text:span></text:span></text:p>
      <text:p text:style-name="P8"><text:span text:style-name="Drop_20_Caps"><text:span text:style-name="T14"/></text:span></text:p>
      <text:p text:style-name="P8"><text:span text:style-name="Drop_20_Caps"><text:span text:style-name="T14">COPYLEFT “rules” can be reviewed on the web site:</text:span></text:span></text:p>
      <text:p text:style-name="P8"><text:span text:style-name="Drop_20_Caps"><text:span text:style-name="T14"/></text:span></text:p>
      <text:p text:style-name="P8"><text:a xlink:type="simple" xlink:href="https://www.gnu.org/licenses/fdl.html" text:style-name="Internet_20_link" text:visited-style-name="Visited_20_Internet_20_Link"><text:span text:style-name="Drop_20_Caps"><text:span text:style-name="T14">GNU Free Documentation License</text:span></text:span></text:a></text:p>
      <text:p text:style-name="P8"><text:span text:style-name="Drop_20_Caps"><text:span text:style-name="T14"/></text:span></text:p>
      <text:p text:style-name="P8"><text:span text:style-name="Drop_20_Caps"><text:span text:style-name="T21">In short, use what you like. <text:s/>But if you use our stuff, mention us as the source.</text:span></text:span></text:p>
      <text:p text:style-name="P8"><text:span text:style-name="Drop_20_Caps"><text:span text:style-name="T14"/></text:span></text:p>
      <text:p text:style-name="P8"><text:span text:style-name="Drop_20_Caps"><text:span text:style-name="T21">Brent R. Brian</text:span></text:span></text:p>
      <text:p text:style-name="P8"><text:span text:style-name="Drop_20_Caps"><text:span text:style-name="T21">Martha M. Brian</text:span></text:span></text:p>
      <text:p text:style-name="P8"><text:a xlink:type="simple" xlink:href="mailto:BrianMitchellGenealogy@gmail.com" text:style-name="Internet_20_link" text:visited-style-name="Visited_20_Internet_20_Link"><text:span text:style-name="Drop_20_Caps"><text:span text:style-name="T2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0f670" officeooo:paragraph-rsid="0010f670"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Johnston, Book 3 1769-1790 Pages 159-162</text:p>
      </style:header>
      <style:footer>
        <text:p text:style-name="MP2">Page <text:page-number text:select-page="current">2</text:page-number><text:s/><text:span text:style-name="MT1">of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23M49S</meta:editing-duration>
    <meta:generator>LibreOffice/6.0.5.2$Linux_X86_64 LibreOffice_project/00$Build-2</meta:generator>
    <meta:initial-creator>brent </meta:initial-creator>
    <dc:date>2018-07-06T20:21:40.126597107</dc:date>
    <dc:creator>brent </dc:creator>
    <meta:document-statistic meta:table-count="0" meta:image-count="0" meta:object-count="0" meta:page-count="4" meta:paragraph-count="35" meta:word-count="1081" meta:character-count="5955" meta:non-whitespace-character-count="4633"/>
    <meta:template xlink:type="simple" xlink:actuate="onRequest" xlink:title="Genealogy" xlink:href="../genealogy.odt" meta:date="2016-04-20T20:59:34.879196291"/>
  </office:meta>
</office:document-meta>
</file>