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entium Basic" svg:font-family="'Gentium Basic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bffe4" officeooo:paragraph-rsid="001bffe4" style:font-weight-asian="bold" style:font-weight-complex="bold"/>
    </style:style>
    <style:style style:name="P6" style:family="paragraph" style:parent-style-name="Quotations">
      <style:text-properties officeooo:paragraph-rsid="001cfba3"/>
    </style:style>
    <style:style style:name="P7" style:family="paragraph" style:parent-style-name="Standard">
      <style:text-properties officeooo:paragraph-rsid="00184601"/>
    </style:style>
    <style:style style:name="P8" style:family="paragraph" style:parent-style-name="Standard">
      <style:text-properties officeooo:paragraph-rsid="001bffe4"/>
    </style:style>
    <style:style style:name="P9" style:family="paragraph" style:parent-style-name="Standard">
      <style:text-properties officeooo:paragraph-rsid="001cfba3"/>
    </style:style>
    <style:style style:name="P10" style:family="paragraph" style:parent-style-name="Standard">
      <style:paragraph-properties fo:break-before="page"/>
      <style:text-properties officeooo:paragraph-rsid="001cfba3"/>
    </style:style>
    <style:style style:name="P11" style:family="paragraph" style:parent-style-name="Standard">
      <style:text-properties officeooo:paragraph-rsid="001fb60a"/>
    </style:style>
    <style:style style:name="P12" style:family="paragraph" style:parent-style-name="Standard">
      <style:text-properties officeooo:paragraph-rsid="0020ee2b"/>
    </style:style>
    <style:style style:name="P13" style:family="paragraph" style:parent-style-name="Standard">
      <style:paragraph-properties fo:break-before="page"/>
      <style:text-properties officeooo:paragraph-rsid="0020ee2b"/>
    </style:style>
    <style:style style:name="P14" style:family="paragraph" style:parent-style-name="Standard">
      <style:text-properties officeooo:paragraph-rsid="00231144"/>
    </style:style>
    <style:style style:name="P15" style:family="paragraph" style:parent-style-name="Standard">
      <style:text-properties officeooo:paragraph-rsid="002380eb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4601"/>
    </style:style>
    <style:style style:name="T5" style:family="text">
      <style:text-properties officeooo:rsid="001bffe4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8a04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fea3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0" style:family="text">
      <style:text-properties fo:text-transform="uppercase" style:text-line-through-style="none" style:text-line-through-type="none" style:text-underline-style="none" fo:font-weight="bold" style:text-overline-style="none" style:text-overline-color="font-color"/>
    </style:style>
    <style:style style:name="T11" style:family="text">
      <style:text-properties fo:text-transform="uppercase" fo:color="#222222" loext:opacity="100%" style:text-line-through-style="none" style:text-line-through-type="none" style:font-name="Gentium Basic" fo:font-size="12pt" style:text-underline-style="none" style:text-overline-style="none" style:text-overline-color="font-color"/>
    </style:style>
    <style:style style:name="T12" style:family="text">
      <style:text-properties officeooo:rsid="001cfba3"/>
    </style:style>
    <style:style style:name="T13" style:family="text">
      <style:text-properties officeooo:rsid="001de0c9"/>
    </style:style>
    <style:style style:name="T14" style:family="text">
      <style:text-properties officeooo:rsid="001ef9cd"/>
    </style:style>
    <style:style style:name="T15" style:family="text">
      <style:text-properties officeooo:rsid="001fb60a"/>
    </style:style>
    <style:style style:name="T16" style:family="text">
      <style:text-properties officeooo:rsid="00203aa2"/>
    </style:style>
    <style:style style:name="T17" style:family="text">
      <style:text-properties officeooo:rsid="0020ee2b"/>
    </style:style>
    <style:style style:name="T18" style:family="text">
      <style:text-properties officeooo:rsid="00231144"/>
    </style:style>
    <style:style style:name="T19" style:family="text">
      <style:text-properties style:text-line-through-style="none" style:text-line-through-type="none" style:text-underline-styl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<text:span text:style-name="T5">N</text:span></text:span><text:span text:style-name="Drop_20_Caps">orth Carolina</text:span></text:p>
      <text:p text:style-name="P8"><text:span text:style-name="Drop_20_Caps"><text:span text:style-name="T4">[Bertie Halifax]</text:span></text:span></text:p>
      <text:p text:style-name="P7"><text:span text:style-name="Drop_20_Caps"/></text:p>
      <text:p text:style-name="P7"><text:span text:style-name="Drop_20_Caps">February Court 1736</text:span></text:p>
      <text:p text:style-name="P7"><text:span text:style-name="Drop_20_Caps"/></text:p>
      <text:p text:style-name="P7"><text:span text:style-name="CAPS">To all Christian people</text:span><text:span text:style-name="Drop_20_Caps"> to whom these presents shall come.</text:span></text:p>
      <text:p text:style-name="P7"><text:span text:style-name="Drop_20_Caps"/></text:p>
      <text:p text:style-name="P7"><text:span text:style-name="Drop_20_Caps">I, </text:span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 and </text:span><text:span text:style-name="Drop_20_Caps"><text:span text:style-name="T6">ELIZABETH</text:span></text:span><text:span text:style-name="Drop_20_Caps"> </text:span><text:span text:style-name="Drop_20_Caps"><text:span text:style-name="T6">BRYAN</text:span></text:span><text:span text:style-name="Drop_20_Caps"> his mother send greeting.</text:span></text:p>
      <text:p text:style-name="P7"><text:span text:style-name="Drop_20_Caps"/></text:p>
      <text:p text:style-name="P9"><text:span text:style-name="CAPS">Know ye that</text:span><text:span text:style-name="Drop_20_Caps"> the said </text:span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 and </text:span><text:span text:style-name="Drop_20_Caps"><text:span text:style-name="T6">ELIZABETH</text:span></text:span><text:span text:style-name="Drop_20_Caps"> </text:span><text:span text:style-name="Drop_20_Caps"><text:span text:style-name="T6">BRYAN</text:span></text:span><text:span text:style-name="Drop_20_Caps">, his mother, for and in consideration of one tract of land lying at the </text:span><text:span text:style-name="Drop_20_Caps"><text:span text:style-name="T12">Rainbow Banks.</text:span></text:span><text:span text:style-name="Drop_20_Caps"> To them acknowledged at or before the </text:span><text:span text:style-name="Drop_20_Caps"><text:span text:style-name="T12">ensealing</text:span></text:span><text:span text:style-name="Drop_20_Caps"> and delivery here of by </text:span><text:span text:style-name="Drop_20_Caps"><text:span text:style-name="T6">JOHN</text:span></text:span><text:span text:style-name="Drop_20_Caps"> </text:span><text:span text:style-name="Drop_20_Caps"><text:span text:style-name="T6">BALLARD</text:span></text:span><text:span text:style-name="Drop_20_Caps"> and </text:span><text:span text:style-name="Drop_20_Caps"><text:span text:style-name="T6">ANN</text:span></text:span><text:span text:style-name="Drop_20_Caps">, his wife, their heirs, executors, administrators and by these presents have granted, bargain, sold, alien</text:span><text:span text:style-name="Drop_20_Caps"><text:span text:style-name="T12">ed</text:span></text:span><text:span text:style-name="Drop_20_Caps">, released, confirmed, and by these presents </text:span><text:span text:style-name="Drop_20_Caps"><text:span text:style-name="T12">d</text:span></text:span><text:span text:style-name="Drop_20_Caps">o </text:span><text:span text:style-name="Drop_20_Caps"><text:span text:style-name="T12">g</text:span></text:span><text:span text:style-name="Drop_20_Caps">rant, bargain, sell, </text:span><text:span text:style-name="Drop_20_Caps"><text:span text:style-name="T12">alien</text:span></text:span><text:span text:style-name="Drop_20_Caps">, </text:span><text:span text:style-name="Drop_20_Caps"><text:span text:style-name="T12">en</text:span></text:span><text:span text:style-name="Drop_20_Caps">feoff, and confirm unto the said </text:span><text:span text:style-name="Drop_20_Caps"><text:span text:style-name="T6">JOHN</text:span></text:span><text:span text:style-name="Drop_20_Caps"> </text:span><text:span text:style-name="Drop_20_Caps"><text:span text:style-name="T6">BALLARD</text:span></text:span><text:span text:style-name="Drop_20_Caps">, his heirs and assigns forever, all that certain piece or parcel of land situated lying and being on the </text:span><text:span text:style-name="Drop_20_Caps"><text:span text:style-name="T12">s</text:span></text:span><text:span text:style-name="Drop_20_Caps">outh side </text:span><text:span text:style-name="Drop_20_Caps"><text:span text:style-name="T12">of </text:span></text:span><text:span text:style-name="Drop_20_Caps"><text:span text:style-name="T13">Moratock </text:span></text:span><text:span text:style-name="Drop_20_Caps"><text:span text:style-name="T12">[Roanoke] river</text:span></text:span><text:span text:style-name="Drop_20_Caps"><text:span text:style-name="T13"> </text:span></text:span><text:span text:style-name="Drop_20_Caps"><text:span text:style-name="T12">in the</text:span></text:span><text:span text:style-name="Drop_20_Caps"> province </text:span><text:span text:style-name="Drop_20_Caps"><text:span text:style-name="T12">aforesaid</text:span></text:span><text:span text:style-name="Drop_20_Caps">. </text:span></text:p>
      <text:p text:style-name="P9"><text:span text:style-name="Drop_20_Caps"/></text:p>
      <text:p text:style-name="P6"><text:span text:style-name="Drop_20_Caps">Beginning had a marked Cypress in the river </text:span><text:span text:style-name="Drop_20_Caps"><text:span text:style-name="T12">pocosin</text:span></text:span><text:span text:style-name="Drop_20_Caps"> at the mouth of a branch </text:span><text:span text:style-name="Drop_20_Caps"><text:span text:style-name="T12">and</text:span></text:span><text:span text:style-name="Drop_20_Caps"> running up the branch </text:span><text:span text:style-name="Drop_20_Caps"><text:span text:style-name="T15">to</text:span></text:span><text:span text:style-name="Drop_20_Caps"> the head to a marked </text:span><text:span text:style-name="Drop_20_Caps"><text:span text:style-name="T12">S</text:span></text:span><text:span text:style-name="Drop_20_Caps">weet </text:span><text:span text:style-name="Drop_20_Caps"><text:span text:style-name="T12">G</text:span></text:span><text:span text:style-name="Drop_20_Caps">um; <text:s/></text:span><text:span text:style-name="Drop_20_Caps"><text:span text:style-name="T12">then</text:span></text:span><text:span text:style-name="Drop_20_Caps"> </text:span><text:span text:style-name="Drop_20_Caps"><text:span text:style-name="T12">S</text:span></text:span><text:span text:style-name="Drop_20_Caps"> 70 </text:span><text:span text:style-name="Drop_20_Caps"><text:span text:style-name="T12">W</text:span></text:span><text:span text:style-name="Drop_20_Caps"> to a marked Pine in the head line; then </text:span><text:span text:style-name="Drop_20_Caps"><text:span text:style-name="T12">S</text:span></text:span><text:span text:style-name="Drop_20_Caps"> 70 </text:span><text:span text:style-name="Drop_20_Caps"><text:span text:style-name="T12">E</text:span></text:span><text:span text:style-name="Drop_20_Caps"> to a corner </text:span><text:span text:style-name="Drop_20_Caps"><text:span text:style-name="T12">marked</text:span></text:span><text:span text:style-name="Drop_20_Caps"> Red Oak in the lower line; </text:span><text:span text:style-name="Drop_20_Caps"><text:span text:style-name="T12">t</text:span></text:span><text:span text:style-name="Drop_20_Caps">hen N 70 E 320 poles to a marked </text:span><text:span text:style-name="Drop_20_Caps"><text:span text:style-name="T12">Beech</text:span></text:span><text:span text:style-name="Drop_20_Caps"> standing in the river </text:span><text:span text:style-name="Drop_20_Caps"><text:span text:style-name="T12">pocosin</text:span></text:span><text:span text:style-name="Drop_20_Caps">; </text:span><text:span text:style-name="Drop_20_Caps"><text:span text:style-name="T12">thence</text:span></text:span><text:span text:style-name="Drop_20_Caps"> up the river </text:span><text:span text:style-name="Drop_20_Caps"><text:span text:style-name="T12">pocosin</text:span></text:span><text:span text:style-name="Drop_20_Caps"> to the first station.</text:span></text:p>
      <text:p text:style-name="P7"><text:span text:style-name="CAPS">Containing </text:span><text:span text:style-name="CAPS"><text:span text:style-name="T14">by</text:span></text:span><text:span text:style-name="CAPS"> estimation</text:span><text:span text:style-name="Drop_20_Caps"> 400 Acres, be the same more or less.</text:span></text:p>
      <text:p text:style-name="P7"><text:span text:style-name="Drop_20_Caps"/></text:p>
      <text:p text:style-name="P11"><text:span text:style-name="CAPS">Together with all</text:span><text:span text:style-name="Drop_20_Caps"> the houses, </text:span><text:span text:style-name="Drop_20_Caps"><text:span text:style-name="T14">o</text:span></text:span><text:span text:style-name="Drop_20_Caps">rchards, </text:span><text:span text:style-name="Drop_20_Caps"><text:span text:style-name="T12">ways</text:span></text:span><text:span text:style-name="Drop_20_Caps">, </text:span><text:span text:style-name="Drop_20_Caps"><text:span text:style-name="T12">w</text:span></text:span><text:span text:style-name="Drop_20_Caps">aters, </text:span><text:span text:style-name="Drop_20_Caps"><text:span text:style-name="T12">w</text:span></text:span><text:span text:style-name="Drop_20_Caps">oods, marshes, </text:span><text:span text:style-name="Drop_20_Caps"><text:span text:style-name="T15">conveniences</text:span></text:span><text:span text:style-name="Drop_20_Caps"> </text:span><text:span text:style-name="Drop_20_Caps"><text:span text:style-name="T12">w</text:span></text:span><text:span text:style-name="Drop_20_Caps">hatsoever with all appurtenances, privileges, </text:span><text:span text:style-name="Drop_20_Caps"><text:span text:style-name="T16">immunities</text:span></text:span><text:span text:style-name="Drop_20_Caps"> to the same belonging, or in any </text:span><text:span text:style-name="Drop_20_Caps"><text:span text:style-name="T15">manner appertaining, </text:span></text:span><text:span text:style-name="Drop_20_Caps">and all estate, right, </text:span><text:span text:style-name="Drop_20_Caps"><text:span text:style-name="T15">interest,</text:span></text:span><text:span text:style-name="Drop_20_Caps"> claim </text:span><text:span text:style-name="Drop_20_Caps"><text:span text:style-name="T15">or</text:span></text:span><text:span text:style-name="Drop_20_Caps"> demand whatsoever of the said </text:span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 and </text:span><text:span text:style-name="Drop_20_Caps"><text:span text:style-name="T6">ELIZABETH</text:span></text:span><text:span text:style-name="Drop_20_Caps"> his mother of, in, and to the </text:span><text:span text:style-name="Drop_20_Caps"><text:span text:style-name="T15">said</text:span></text:span><text:span text:style-name="Drop_20_Caps"> bargain premises or in any part or parcel thereof.</text:span></text:p>
      <text:p text:style-name="P7"><text:span text:style-name="Drop_20_Caps"/></text:p>
      <text:p text:style-name="P12"><text:span text:style-name="CAPS">To have and to hold</text:span><text:span text:style-name="Drop_20_Caps"> the </text:span><text:span text:style-name="Drop_20_Caps"><text:span text:style-name="T14">said</text:span></text:span><text:span text:style-name="Drop_20_Caps"> piece or parcel of land with the appurtenances unto the said </text:span><text:span text:style-name="Drop_20_Caps"><text:span text:style-name="T6">JOHN</text:span></text:span><text:span text:style-name="Drop_20_Caps"> </text:span><text:span text:style-name="Drop_20_Caps"><text:span text:style-name="T6">BALLARD</text:span></text:span><text:span text:style-name="Drop_20_Caps">, his heirs </text:span><text:span text:style-name="Drop_20_Caps"><text:span text:style-name="T15">and </text:span></text:span><text:span text:style-name="Drop_20_Caps">assigns forever </text:span><text:span text:style-name="Drop_20_Caps"><text:span text:style-name="T15">to the</text:span></text:span><text:span text:style-name="Drop_20_Caps"> proper use and benefit and behoo</text:span><text:span text:style-name="Drop_20_Caps"><text:span text:style-name="T15">f</text:span></text:span><text:span text:style-name="Drop_20_Caps"> of the said </text:span><text:span text:style-name="Drop_20_Caps"><text:span text:style-name="T6">JOHN</text:span></text:span><text:span text:style-name="Drop_20_Caps"> </text:span><text:span text:style-name="Drop_20_Caps"><text:span text:style-name="T6">BALLARD</text:span></text:span><text:span text:style-name="Drop_20_Caps"> his heirs and assigns forever, the said </text:span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 and </text:span><text:span text:style-name="Drop_20_Caps"><text:span text:style-name="T6">ELIZABETH</text:span></text:span><text:span text:style-name="Drop_20_Caps"> his mother, for themselves, their heirs, executors administrators do </text:span><text:span text:style-name="Drop_20_Caps"><text:span text:style-name="T15">c</text:span></text:span><text:span text:style-name="Drop_20_Caps">ovenant, promise, and de</text:span><text:span text:style-name="Drop_20_Caps"><text:span text:style-name="T15">c</text:span></text:span><text:span text:style-name="Drop_20_Caps">ree to and with the said </text:span><text:span text:style-name="Drop_20_Caps"><text:span text:style-name="T6">JOHN</text:span></text:span><text:span text:style-name="Drop_20_Caps"> </text:span><text:span text:style-name="Drop_20_Caps"><text:span text:style-name="T6">BALLARD</text:span></text:span><text:span text:style-name="Drop_20_Caps"> his heirs and assigns </text:span><text:span text:style-name="Drop_20_Caps"><text:span text:style-name="T15">f</text:span></text:span><text:span text:style-name="Drop_20_Caps">orever by these presents in </text:span><text:span text:style-name="Drop_20_Caps"><text:span text:style-name="T15">m</text:span></text:span><text:span text:style-name="Drop_20_Caps">anner and form following. </text:span><text:span text:style-name="Drop_20_Caps"><text:span text:style-name="T15">V</text:span></text:span><text:span text:style-name="Drop_20_Caps">iz </text:span><text:span text:style-name="Drop_20_Caps"><text:span text:style-name="T15">t</text:span></text:span><text:span text:style-name="Drop_20_Caps">hat they, the said </text:span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 and </text:span><text:span text:style-name="Drop_20_Caps"><text:span text:style-name="T6">ELIZABETH</text:span></text:span><text:span text:style-name="Drop_20_Caps"> his mother, are lawfully seized and possessed of the bargain</text:span><text:span text:style-name="Drop_20_Caps"><text:span text:style-name="T15">ed</text:span></text:span><text:span text:style-name="Drop_20_Caps"> premises in </text:span><text:span text:style-name="Drop_20_Caps"><text:span text:style-name="T15">m</text:span></text:span><text:span text:style-name="Drop_20_Caps">anner and form </text:span><text:span text:style-name="Drop_20_Caps"><text:span text:style-name="T15">afores</text:span></text:span><text:span text:style-name="Drop_20_Caps">aid that the said </text:span><text:span text:style-name="Drop_20_Caps"><text:span text:style-name="T6">JOHN</text:span></text:span><text:span text:style-name="Drop_20_Caps"> </text:span><text:span text:style-name="Drop_20_Caps"><text:span text:style-name="T6">BALLARD</text:span></text:span><text:span text:style-name="Drop_20_Caps"> his heirs and assigns </text:span><text:span text:style-name="Drop_20_Caps"><text:span text:style-name="T15">may</text:span></text:span><text:span text:style-name="Drop_20_Caps"> and sh</text:span><text:span text:style-name="Drop_20_Caps"><text:span text:style-name="T15">a</text:span></text:span><text:span text:style-name="Drop_20_Caps">ll forever hereafter have, hold, occupy, possess and enjoy the above bargain</text:span><text:span text:style-name="Drop_20_Caps"><text:span text:style-name="T15">ed</text:span></text:span><text:span text:style-name="Drop_20_Caps"> premises with the appurtenances peaceably and quietly without let, suit, </text:span><text:span text:style-name="Drop_20_Caps"><text:span text:style-name="T15">hindrance</text:span></text:span><text:span text:style-name="Drop_20_Caps">, or molestation from the said </text:span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 and </text:span><text:span text:style-name="Drop_20_Caps"><text:span text:style-name="T6">ELIZABETH</text:span></text:span><text:span text:style-name="Drop_20_Caps"> his mother or from their heirs, executors, administrators </text:span><text:span text:style-name="Drop_20_Caps"><text:span text:style-name="T15">or</text:span></text:span><text:span text:style-name="Drop_20_Caps"> a</text:span><text:span text:style-name="Drop_20_Caps"><text:span text:style-name="T15">s</text:span></text:span><text:span text:style-name="Drop_20_Caps">signs or of any or from any other person or persons claiming from or by or under them or either of them by these presents and </text:span><text:span text:style-name="Drop_20_Caps"><text:span text:style-name="T17">also</text:span></text:span><text:span text:style-name="Drop_20_Caps"> </text:span><text:span text:style-name="Drop_20_Caps"><text:span text:style-name="T17">t</text:span></text:span><text:span text:style-name="Drop_20_Caps">hat the above bargain premises with appurtenances </text:span><text:span text:style-name="Drop_20_Caps"><text:span text:style-name="T17">shall be and remain, </text:span></text:span><text:span text:style-name="Drop_20_Caps">to the said </text:span><text:span text:style-name="Drop_20_Caps"><text:span text:style-name="T6">JOHN</text:span></text:span><text:span text:style-name="Drop_20_Caps"> </text:span><text:span text:style-name="Drop_20_Caps"><text:span text:style-name="T6">BALLARD</text:span></text:span><text:span text:style-name="Drop_20_Caps"> his heirs and assigns forever, clear and free and clearly and freely discharged of and from all other and former grants, sales, the </text:span><text:span text:style-name="Drop_20_Caps"><text:span text:style-name="T17">dowers</text:span></text:span><text:span text:style-name="Drop_20_Caps">, entailments, encumbrances whatsoever the quit rents </text:span><text:span text:style-name="Drop_20_Caps"><text:span text:style-name="T17">to our</text:span></text:span><text:span text:style-name="Drop_20_Caps"> Sovereign Lord the king and taxes only accepted.</text:span></text:p>
      <text:p text:style-name="P12"><text:span text:style-name="Drop_20_Caps"/></text:p>
      <text:p text:style-name="P12"><text:span text:style-name="CAPS"/></text:p>
      <text:p text:style-name="P13"><text:span text:style-name="CAPS"><text:span text:style-name="T17">A</text:span></text:span><text:span text:style-name="CAPS">nd lastly</text:span><text:span text:style-name="Drop_20_Caps"> that they the said </text:span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 in </text:span><text:span text:style-name="Drop_20_Caps"><text:span text:style-name="T6">ELIZABETH</text:span></text:span><text:span text:style-name="Drop_20_Caps"> his mother their heirs, executors, administrators and every and either the </text:span><text:span text:style-name="Drop_20_Caps"><text:span text:style-name="T17">said</text:span></text:span><text:span text:style-name="Drop_20_Caps"> </text:span><text:span text:style-name="Drop_20_Caps"><text:span text:style-name="T17">p</text:span></text:span><text:span text:style-name="Drop_20_Caps">rivileges and premises with the appurtenances </text:span><text:span text:style-name="Drop_20_Caps"><text:span text:style-name="T17">hereunto</text:span></text:span><text:span text:style-name="Drop_20_Caps"> belonging or in any wise </text:span><text:span text:style-name="Drop_20_Caps"><text:span text:style-name="T17">appertaining</text:span></text:span><text:span text:style-name="Drop_20_Caps"> unto the said </text:span><text:span text:style-name="Drop_20_Caps"><text:span text:style-name="T6">JOHN</text:span></text:span><text:span text:style-name="Drop_20_Caps"> </text:span><text:span text:style-name="Drop_20_Caps"><text:span text:style-name="T6">BALLARD</text:span></text:span><text:span text:style-name="Drop_20_Caps"> to his </text:span><text:span text:style-name="Drop_20_Caps"><text:span text:style-name="T17">heirs</text:span></text:span><text:span text:style-name="Drop_20_Caps"> and assigns forever in all absolute and indefeasible the state of inheritance in fees simple in the </text:span><text:span text:style-name="Drop_20_Caps"><text:span text:style-name="T17">law</text:span></text:span><text:span text:style-name="Drop_20_Caps"> and will at any time or times at the request of </text:span><text:span text:style-name="Drop_20_Caps"><text:span text:style-name="T6">JOHN</text:span></text:span><text:span text:style-name="Drop_20_Caps"> </text:span><text:span text:style-name="Drop_20_Caps"><text:span text:style-name="T6">BALLARD</text:span></text:span><text:span text:style-name="Drop_20_Caps"> his </text:span><text:span text:style-name="Drop_20_Caps"><text:span text:style-name="T17">heirs</text:span></text:span><text:span text:style-name="Drop_20_Caps"> </text:span><text:span text:style-name="Drop_20_Caps"><text:span text:style-name="T17">and assigns will f</text:span></text:span><text:span text:style-name="Drop_20_Caps">orever warrant and defend by these presents against the claim or claims of any person or persons whatsoever. </text:span></text:p>
      <text:p text:style-name="P12"><text:span text:style-name="Drop_20_Caps"/></text:p>
      <text:p text:style-name="P12"><text:span text:style-name="Drop_20_Caps">In witness whereof the said </text:span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 and </text:span><text:span text:style-name="Drop_20_Caps"><text:span text:style-name="T6">ELIZABETH</text:span></text:span><text:span text:style-name="Drop_20_Caps"> his </text:span><text:span text:style-name="Drop_20_Caps"><text:span text:style-name="T17">mother</text:span></text:span><text:span text:style-name="Drop_20_Caps"> have </text:span><text:span text:style-name="Drop_20_Caps"><text:span text:style-name="T17">hereunto</text:span></text:span><text:span text:style-name="Drop_20_Caps"> </text:span><text:span text:style-name="Drop_20_Caps"><text:span text:style-name="T17">se</text:span></text:span><text:span text:style-name="Drop_20_Caps">t their hands and </text:span><text:span text:style-name="Drop_20_Caps"><text:span text:style-name="T17">af</text:span></text:span><text:span text:style-name="Drop_20_Caps">fix</text:span><text:span text:style-name="Drop_20_Caps"><text:span text:style-name="T17">ed</text:span></text:span><text:span text:style-name="Drop_20_Caps"> their seals this ___ </text:span><text:span text:style-name="Drop_20_Caps"><text:span text:style-name="T17">d</text:span></text:span><text:span text:style-name="Drop_20_Caps">ay in the year of Our Lord 1736 .</text:span></text:p>
      <text:p text:style-name="P12"><text:span text:style-name="Drop_20_Caps"><text:span text:style-name="T10"/></text:span></text:p>
      <text:p text:style-name="P12"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 seal </text:span></text:p>
      <text:p text:style-name="P12"><text:span text:style-name="Drop_20_Caps"><text:span text:style-name="T6">ELIZABETH</text:span></text:span><text:span text:style-name="Drop_20_Caps"> </text:span><text:span text:style-name="Drop_20_Caps"><text:span text:style-name="T6">BRYAN</text:span></text:span><text:span text:style-name="Drop_20_Caps"> seal her mark </text:span></text:p>
      <text:p text:style-name="P12"><text:span text:style-name="Drop_20_Caps"/></text:p>
      <text:p text:style-name="P12"><text:span text:style-name="Drop_20_Caps"><text:span text:style-name="T17">S</text:span></text:span><text:span text:style-name="Drop_20_Caps">igned, </text:span><text:span text:style-name="Drop_20_Caps"><text:span text:style-name="T17">sealed and delivered </text:span></text:span><text:span text:style-name="Drop_20_Caps">in the presence of </text:span></text:p>
      <text:p text:style-name="P12"><text:span text:style-name="Drop_20_Caps"/></text:p>
      <text:p text:style-name="P12"><text:span text:style-name="CAPS_20_BOLD">Edward Brown</text:span></text:p>
      <text:p text:style-name="P12"><text:span text:style-name="CAPS_20_BOLD"><text:span text:style-name="T19">JOHN</text:span></text:span><text:span text:style-name="CAPS_20_BOLD"> </text:span><text:span text:style-name="CAPS_20_BOLD"><text:span text:style-name="T18">HOMES</text:span></text:span></text:p>
      <text:p text:style-name="P12"><text:span text:style-name="CAPS_20_BOLD"><text:span text:style-name="T19">WILLIAM Nairne</text:span></text:span></text:p>
      <text:p text:style-name="P12"><text:span text:style-name="Drop_20_Caps"><text:span text:style-name="T6"/></text:span></text:p>
      <text:p text:style-name="P14"><text:span text:style-name="Drop_20_Caps">February Court 1736 </text:span><text:span text:style-name="Drop_20_Caps"><text:span text:style-name="T6">WILLIAM</text:span></text:span><text:span text:style-name="Drop_20_Caps"> </text:span><text:span text:style-name="Drop_20_Caps"><text:span text:style-name="T6">BRYAN</text:span></text:span><text:span text:style-name="Drop_20_Caps"> came into the court and acknowledged the above written deed </text:span><text:span text:style-name="Drop_20_Caps"><text:span text:style-name="T18">&amp; c.</text:span></text:span><text:span text:style-name="Drop_20_Caps"> </text:span></text:p>
      <text:p text:style-name="P14"><text:span text:style-name="Drop_20_Caps"/></text:p>
      <text:p text:style-name="P15"><text:span text:style-name="Drop_20_Caps">Test </text:span></text:p>
      <text:p text:style-name="P15"><text:span text:style-name="CAPS_20_BOLD">Thomas Kearney</text:span><text:span text:style-name="Drop_20_Caps"> </text:span><text:span text:style-name="Drop_20_Caps"><text:span text:style-name="T18">D</text:span></text:span><text:span text:style-name="Drop_20_Caps">. C. C</text:span><text:span text:style-name="Drop_20_Caps"><text:span text:style-name="T18">T</text:span></text:span><text:span text:style-name="Drop_20_Caps">.</text:span></text:p>
      <text:p text:style-name="P7"><text:span text:style-name="Drop_20_Caps"/></text:p>
      <text:p text:style-name="P7"><text:span text:style-name="Drop_20_Caps"/></text:p>
      <text:p text:style-name="P10"><text:span text:style-name="Drop_20_Caps"><text:span text:style-name="T12">PLAT POINTS</text:span></text:span></text:p>
      <text:p text:style-name="P9"><text:span text:style-name="Drop_20_Caps"><text:span text:style-name="T12">=====================</text:span></text:span></text:p>
      <text:p text:style-name="P9"><text:span text:style-name="Drop_20_Caps">S70W 320p</text:span></text:p>
      <text:p text:style-name="P9"><text:span text:style-name="Drop_20_Caps">S70E 320p</text:span></text:p>
      <text:p text:style-name="P9"><text:span text:style-name="Drop_20_Caps">N70E 320p</text:span></text:p>
      <text:p text:style-name="P9"><text:span text:style-name="Drop_20_Caps">N70W 320p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</text:span></text:span><text:span text:style-name="Drop_20_Caps"><text:span text:style-name="T7">BRYAN</text:span></text:span><text:span text:style-name="Drop_20_Caps"><text:span text:style-name="T3"> &amp; Martha M. </text:span></text:span><text:span text:style-name="Drop_20_Caps"><text:span text:style-name="T7">BRYAN</text:span></text:span><text:span text:style-name="Drop_20_Caps"><text:span text:style-name="T3">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</text:span></text:span><text:span text:style-name="Drop_20_Caps"><text:span text:style-name="T8">BRYAN</text:span></text:span></text:p>
      <text:p text:style-name="P3"><text:span text:style-name="Drop_20_Caps"><text:span text:style-name="T1">Martha M. </text:span></text:span><text:span text:style-name="Drop_20_Caps"><text:span text:style-name="T8">BRY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entium Basic" svg:font-family="'Gentium Basic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ffe4" officeooo:paragraph-rsid="001bffe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Halifax, <text:span text:style-name="MT1">WILLIAM</text:span> <text:span text:style-name="MT1">BRYAN</text:span> to <text:span text:style-name="MT1">JOHN</text:span> <text:span text:style-name="MT1">BALLARD</text:span>, 1736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5.2$Linux_X86_64 LibreOffice_project/30$Build-2</meta:generator>
    <dc:date>2022-08-06T17:02:30.789285296</dc:date>
    <meta:editing-duration>PT42M59S</meta:editing-duration>
    <meta:editing-cycles>16</meta:editing-cycles>
    <meta:document-statistic meta:table-count="0" meta:image-count="0" meta:object-count="0" meta:page-count="4" meta:paragraph-count="46" meta:word-count="897" meta:character-count="5163" meta:non-whitespace-character-count="4035"/>
  </office:meta>
</office:document-meta>
</file>