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Courier 10 Pitch" svg:font-family="'Courier 10 Pitch'"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break-before="page"/>
      <style:text-properties style:font-name="Liberation Mono" fo:font-size="10pt" officeooo:paragraph-rsid="0040a90c" style:font-size-asian="10pt" style:font-size-complex="10pt"/>
    </style:style>
    <style:style style:name="P2" style:family="paragraph" style:parent-style-name="Standard">
      <style:paragraph-properties fo:break-before="page"/>
      <style:text-properties style:font-name="Liberation Mono" fo:font-size="10pt" officeooo:rsid="0040a90c" officeooo:paragraph-rsid="0040a90c" style:font-size-asian="10pt" style:font-size-complex="10pt"/>
    </style:style>
    <style:style style:name="P3" style:family="paragraph" style:parent-style-name="Standard">
      <style:text-properties style:font-name="Liberation Mono" fo:font-size="10pt" officeooo:paragraph-rsid="0040a90c" style:font-size-asian="10pt" style:font-size-complex="10pt"/>
    </style:style>
    <style:style style:name="P4" style:family="paragraph" style:parent-style-name="Standard">
      <style:text-properties style:font-name="Liberation Mono" fo:font-size="10pt" fo:font-weight="normal" officeooo:paragraph-rsid="0040a90c" style:font-size-asian="10pt" style:font-size-complex="10pt"/>
    </style:style>
    <style:style style:name="P5" style:family="paragraph" style:parent-style-name="Standard">
      <style:text-properties fo:font-variant="normal" fo:text-transform="none" fo:color="#000000" style:text-line-through-style="none" style:text-line-through-type="none" style:font-name="Liberation Mono" fo:font-size="10pt" fo:font-style="normal" style:text-underline-style="none" officeooo:paragraph-rsid="0040a90c" style:text-blinking="false" fo:background-color="transparent" style:font-size-asian="10pt" style:font-size-complex="10pt"/>
    </style:style>
    <style:style style:name="P6" style:family="paragraph" style:parent-style-name="Standard">
      <style:text-properties fo:font-variant="normal" fo:text-transform="none" fo:color="#000000" style:text-line-through-style="none" style:text-line-through-type="none" style:font-name="Liberation Mono" fo:font-size="10pt" fo:font-style="normal" style:text-underline-style="none" officeooo:rsid="003a7b79" officeooo:paragraph-rsid="0040a90c" style:text-blinking="false" fo:background-color="transparent" style:font-size-asian="10pt" style:font-size-complex="10pt"/>
    </style:style>
    <style:style style:name="P7" style:family="paragraph" style:parent-style-name="Standard">
      <style:text-properties fo:font-variant="normal" fo:text-transform="none" fo:color="#000000" style:text-line-through-style="none" style:text-line-through-type="none" style:font-name="Liberation Mono" fo:font-size="10pt" fo:font-style="normal" style:text-underline-style="none" fo:font-weight="normal" officeooo:rsid="003a7b79" officeooo:paragraph-rsid="0040a90c" style:text-blinking="false" fo:background-color="transparent" style:font-size-asian="10pt" style:font-size-complex="10pt"/>
    </style:style>
    <style:style style:name="P8" style:family="paragraph" style:parent-style-name="Quotations">
      <style:text-properties style:font-name="Liberation Mono" officeooo:paragraph-rsid="0040a90c"/>
    </style:style>
    <style:style style:name="P9" style:family="paragraph" style:parent-style-name="Footer">
      <style:paragraph-properties fo:text-align="center" style:justify-single-word="false"/>
      <style:text-properties style:font-name="Liberation Mono" officeooo:rsid="0041cd17" officeooo:paragraph-rsid="0041cd17"/>
    </style:style>
    <style:style style:name="P10" style:family="paragraph" style:parent-style-name="Header">
      <style:paragraph-properties fo:text-align="center" style:justify-single-word="false"/>
      <style:text-properties style:font-name="Liberation Mono" fo:font-weight="bold" officeooo:rsid="0041cd17" officeooo:paragraph-rsid="0041cd17" style:font-weight-asian="bold" style:font-weight-complex="bold"/>
    </style:style>
    <style:style style:name="T1" style:family="text">
      <style:text-properties officeooo:rsid="00180888"/>
    </style:style>
    <style:style style:name="T2" style:family="text">
      <style:text-properties officeooo:rsid="001b2d24"/>
    </style:style>
    <style:style style:name="T3" style:family="text">
      <style:text-properties officeooo:rsid="001db397"/>
    </style:style>
    <style:style style:name="T4" style:family="text">
      <style:text-properties officeooo:rsid="0020b14e"/>
    </style:style>
    <style:style style:name="T5" style:family="text">
      <style:text-properties fo:text-transform="uppercase" fo:font-weight="bold"/>
    </style:style>
    <style:style style:name="T6" style:family="text">
      <style:text-properties fo:text-transform="uppercase" fo:font-weight="bold" officeooo:rsid="002e3bd6"/>
    </style:style>
    <style:style style:name="T7" style:family="text">
      <style:text-properties fo:text-transform="uppercase" fo:font-weight="bold" style:font-weight-asian="bold" style:font-weight-complex="bold"/>
    </style:style>
    <style:style style:name="T8" style:family="text">
      <style:text-properties fo:text-transform="uppercase" fo:font-weight="bold" officeooo:rsid="002469cd" style:font-weight-asian="bold" style:font-weight-complex="bold"/>
    </style:style>
    <style:style style:name="T9" style:family="text">
      <style:text-properties fo:text-transform="uppercase" fo:font-weight="bold" officeooo:rsid="0017de2d" style:font-weight-asian="bold" style:font-weight-complex="bold"/>
    </style:style>
    <style:style style:name="T10" style:family="text">
      <style:text-properties fo:text-transform="uppercase" fo:font-weight="bold" officeooo:rsid="0025f04b" style:font-weight-asian="bold" style:font-weight-complex="bold"/>
    </style:style>
    <style:style style:name="T11" style:family="text">
      <style:text-properties fo:text-transform="uppercase" fo:font-weight="bold" officeooo:rsid="002c476a" style:font-weight-asian="bold" style:font-weight-complex="bold"/>
    </style:style>
    <style:style style:name="T12" style:family="text">
      <style:text-properties fo:text-transform="uppercase" fo:font-weight="bold" officeooo:rsid="0033d378" style:font-weight-asian="bold" style:font-weight-complex="bold"/>
    </style:style>
    <style:style style:name="T13" style:family="text">
      <style:text-properties fo:text-transform="uppercase" fo:font-weight="bold" officeooo:rsid="0036ee43" style:font-weight-asian="bold" style:font-weight-complex="bold"/>
    </style:style>
    <style:style style:name="T14" style:family="text">
      <style:text-properties fo:text-transform="uppercase" fo:font-weight="bold" officeooo:rsid="003c8013" style:font-weight-asian="bold" style:font-weight-complex="bold"/>
    </style:style>
    <style:style style:name="T15" style:family="text">
      <style:text-properties fo:text-transform="uppercase" fo:font-weight="bold" officeooo:rsid="0025f04b"/>
    </style:style>
    <style:style style:name="T16" style:family="text">
      <style:text-properties fo:text-transform="uppercase" fo:font-weight="bold" officeooo:rsid="00302164"/>
    </style:style>
    <style:style style:name="T17" style:family="text">
      <style:text-properties fo:text-transform="uppercase" fo:font-weight="bold" officeooo:rsid="00180888"/>
    </style:style>
    <style:style style:name="T18" style:family="text">
      <style:text-properties fo:text-transform="uppercase" fo:font-weight="bold" officeooo:rsid="001b2d24"/>
    </style:style>
    <style:style style:name="T19" style:family="text">
      <style:text-properties fo:text-transform="uppercase" fo:font-weight="bold" officeooo:rsid="001db397"/>
    </style:style>
    <style:style style:name="T20" style:family="text">
      <style:text-properties fo:text-transform="uppercase" fo:font-weight="bold" officeooo:rsid="0036ee43"/>
    </style:style>
    <style:style style:name="T21" style:family="text">
      <style:text-properties fo:text-transform="uppercase" fo:color="#000000" style:text-line-through-style="none" style:text-line-through-type="none" fo:font-style="normal" style:text-underline-style="none" fo:font-weight="bold" style:text-blinking="false" fo:background-color="transparent" loext:char-shading-value="0"/>
    </style:style>
    <style:style style:name="T22" style:family="text">
      <style:text-properties fo:text-transform="uppercase" fo:color="#000000" style:text-line-through-style="none" style:text-line-through-type="none" fo:font-style="normal" style:text-underline-style="none" fo:font-weight="bold" officeooo:rsid="0036ee43" style:text-blinking="false" fo:background-color="transparent" loext:char-shading-value="0" style:font-weight-asian="bold" style:font-weight-complex="bold"/>
    </style:style>
    <style:style style:name="T23" style:family="text">
      <style:text-properties fo:text-transform="uppercase" fo:color="#000000" style:text-line-through-style="none" style:text-line-through-type="none" fo:font-style="normal" style:text-underline-style="none" fo:font-weight="bold" officeooo:rsid="0036f322" style:text-blinking="false" fo:background-color="transparent" loext:char-shading-value="0"/>
    </style:style>
    <style:style style:name="T24" style:family="text">
      <style:text-properties fo:text-transform="uppercase" fo:color="#000000" style:text-line-through-style="none" style:text-line-through-type="none" fo:font-style="normal" style:text-underline-style="none" fo:font-weight="bold" officeooo:rsid="0036ee43" style:text-blinking="false" fo:background-color="transparent" loext:char-shading-value="0"/>
    </style:style>
    <style:style style:name="T25" style:family="text">
      <style:text-properties officeooo:rsid="0021ee0c"/>
    </style:style>
    <style:style style:name="T26" style:family="text">
      <style:text-properties officeooo:rsid="002469cd"/>
    </style:style>
    <style:style style:name="T27" style:family="text">
      <style:text-properties officeooo:rsid="0025f04b"/>
    </style:style>
    <style:style style:name="T28" style:family="text">
      <style:text-properties style:text-position="super 58%"/>
    </style:style>
    <style:style style:name="T29" style:family="text">
      <style:text-properties style:text-position="super 58%" officeooo:rsid="0025f04b"/>
    </style:style>
    <style:style style:name="T30" style:family="text">
      <style:text-properties style:text-position="super 58%" officeooo:rsid="002e3bd6"/>
    </style:style>
    <style:style style:name="T31" style:family="text">
      <style:text-properties officeooo:rsid="002791b8"/>
    </style:style>
    <style:style style:name="T32" style:family="text">
      <style:text-properties officeooo:rsid="002c476a"/>
    </style:style>
    <style:style style:name="T33" style:family="text">
      <style:text-properties officeooo:rsid="002e3bd6"/>
    </style:style>
    <style:style style:name="T34" style:family="text">
      <style:text-properties officeooo:rsid="00302164"/>
    </style:style>
    <style:style style:name="T35" style:family="text">
      <style:text-properties fo:font-weight="bold" style:font-weight-asian="bold" style:font-weight-complex="bold"/>
    </style:style>
    <style:style style:name="T36" style:family="text">
      <style:text-properties fo:font-weight="bold" officeooo:rsid="001b2d24" style:font-weight-asian="bold" style:font-weight-complex="bold"/>
    </style:style>
    <style:style style:name="T37" style:family="text">
      <style:text-properties fo:font-weight="bold" officeooo:rsid="0033d378" style:font-weight-asian="bold" style:font-weight-complex="bold"/>
    </style:style>
    <style:style style:name="T38" style:family="text">
      <style:text-properties fo:font-weight="bold" officeooo:rsid="00354dc5" style:font-weight-asian="bold" style:font-weight-complex="bold"/>
    </style:style>
    <style:style style:name="T39" style:family="text">
      <style:text-properties officeooo:rsid="0033d378"/>
    </style:style>
    <style:style style:name="T40"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41" style:family="text">
      <style:text-properties fo:font-variant="normal" fo:text-transform="none" fo:color="#000000" style:text-line-through-style="none" style:text-line-through-type="none" fo:font-style="normal" style:text-underline-style="none" fo:font-weight="normal" officeooo:rsid="0036ee43" style:text-blinking="false" fo:background-color="transparent" loext:char-shading-value="0"/>
    </style:style>
    <style:style style:name="T42" style:family="text">
      <style:text-properties fo:font-variant="normal" fo:text-transform="none" fo:color="#000000" style:text-line-through-style="none" style:text-line-through-type="none" fo:font-style="normal" style:text-underline-style="none" fo:font-weight="normal" officeooo:rsid="0036f322" style:text-blinking="false" fo:background-color="transparent" loext:char-shading-value="0"/>
    </style:style>
    <style:style style:name="T43" style:family="text">
      <style:text-properties fo:font-variant="normal" fo:text-transform="none" fo:color="#000000" style:text-line-through-style="none" style:text-line-through-type="none" fo:font-style="normal" style:text-underline-style="none" fo:font-weight="normal" officeooo:rsid="00302164" style:text-blinking="false" fo:background-color="transparent" loext:char-shading-value="0"/>
    </style:style>
    <style:style style:name="T44" style:family="text">
      <style:text-properties fo:font-variant="normal" fo:text-transform="none" fo:color="#000000" style:text-line-through-style="none" style:text-line-through-type="none" fo:font-style="normal" style:text-underline-style="none" fo:font-weight="normal" officeooo:rsid="0036ee43" style:text-blinking="false" fo:background-color="transparent" loext:char-shading-value="0" style:font-weight-asian="bold" style:font-weight-complex="bold"/>
    </style:style>
    <style:style style:name="T45" style:family="text">
      <style:text-properties fo:font-variant="normal" fo:text-transform="none" fo:color="#000000" style:text-line-through-style="none" style:text-line-through-type="none" fo:font-style="normal" style:text-underline-style="none" fo:font-weight="normal" officeooo:rsid="0039e178" style:text-blinking="false" fo:background-color="transparent" loext:char-shading-value="0" style:font-weight-asian="bold" style:font-weight-complex="bold"/>
    </style:style>
    <style:style style:name="T46" style:family="text">
      <style:text-properties fo:font-variant="normal" fo:text-transform="none" fo:color="#000000" style:text-line-through-style="none" style:text-line-through-type="none" fo:font-style="normal" style:text-underline-style="none" fo:font-weight="normal" officeooo:rsid="0039e178" style:text-blinking="false" fo:background-color="transparent" loext:char-shading-value="0"/>
    </style:style>
    <style:style style:name="T47" style:family="text">
      <style:text-properties fo:font-variant="normal" fo:text-transform="none" fo:color="#000000" style:text-line-through-style="none" style:text-line-through-type="none" fo:font-style="normal" style:text-underline-style="none" fo:font-weight="normal" officeooo:rsid="003a7b79" style:text-blinking="false" fo:background-color="transparent" loext:char-shading-value="0"/>
    </style:style>
    <style:style style:name="T48" style:family="text">
      <style:text-properties fo:font-variant="normal" fo:text-transform="none" fo:color="#000000" style:text-line-through-style="none" style:text-line-through-type="none" fo:font-style="normal" style:text-underline-style="none" fo:font-weight="normal" officeooo:rsid="003b940e" style:text-blinking="false" fo:background-color="transparent" loext:char-shading-value="0"/>
    </style:style>
    <style:style style:name="T49" style:family="text">
      <style:text-properties fo:font-variant="normal" fo:text-transform="none" fo:color="#000000" style:text-line-through-style="none" style:text-line-through-type="none" fo:font-style="normal" style:text-underline-style="none" fo:font-weight="bold" officeooo:rsid="0036f322" style:text-blinking="false" fo:background-color="transparent" loext:char-shading-value="0" style:font-weight-asian="bold" style:font-weight-complex="bold"/>
    </style:style>
    <style:style style:name="T50" style:family="text">
      <style:text-properties fo:font-variant="normal" fo:text-transform="none" fo:color="#000000" style:text-line-through-style="none" style:text-line-through-type="none" fo:font-style="normal" style:text-underline-style="none" style:text-blinking="false" fo:background-color="transparent" loext:char-shading-value="0"/>
    </style:style>
    <style:style style:name="T51" style:family="text">
      <style:text-properties fo:font-variant="normal" fo:text-transform="none" fo:color="#000000" style:text-line-through-style="none" style:text-line-through-type="none" fo:font-style="normal" style:text-underline-style="none" officeooo:rsid="003a7b79" style:text-blinking="false" fo:background-color="transparent" loext:char-shading-value="0"/>
    </style:style>
    <style:style style:name="T52" style:family="text">
      <style:text-properties fo:font-variant="normal" fo:text-transform="none" fo:color="#000000" style:text-line-through-style="none" style:text-line-through-type="none" fo:font-style="normal" style:text-underline-style="none" officeooo:rsid="003eae69" style:text-blinking="false" fo:background-color="transparent" loext:char-shading-value="0"/>
    </style:style>
    <style:style style:name="T53" style:family="text">
      <style:text-properties officeooo:rsid="00354dc5"/>
    </style:style>
    <style:style style:name="T54" style:family="text">
      <style:text-properties fo:font-weight="normal"/>
    </style:style>
    <style:style style:name="T55" style:family="text">
      <style:text-properties officeooo:rsid="0036f322"/>
    </style:style>
    <style:style style:name="T56" style:family="text">
      <style:text-properties officeooo:rsid="0017de2d"/>
    </style:style>
    <style:style style:name="T57" style:family="text">
      <style:text-properties officeooo:rsid="0037c732"/>
    </style:style>
    <style:style style:name="T58" style:family="text">
      <style:text-properties officeooo:rsid="003825c3"/>
    </style:style>
    <style:style style:name="T59" style:family="text">
      <style:text-properties officeooo:rsid="003a7b79"/>
    </style:style>
    <style:style style:name="T60" style:family="text">
      <style:text-properties officeooo:rsid="003c8013"/>
    </style:style>
    <style:style style:name="T61" style:family="text">
      <style:text-properties officeooo:rsid="0041cd1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19"/>]</text:p>
      <text:p text:style-name="P3">Granville County <text:s text:c="2"/>]</text:p>
      <text:p text:style-name="P3">North Carolina <text:s text:c="4"/>] Book F Page 218 </text:p>
      <text:p text:style-name="P3"><text:s text:c="19"/>] </text:p>
      <text:p text:style-name="P3"><text:span text:style-name="T7">Daniel Hunter</text:span> <text:s text:c="5"/>]</text:p>
      <text:p text:style-name="P3"><text:s text:c="6"/>to <text:s text:c="10"/>] <text:span text:style-name="T1">19 Feb 1763</text:span></text:p>
      <text:p text:style-name="P3"><text:span text:style-name="T7">William BRIANT</text:span> <text:s text:c="4"/>]</text:p>
      <text:p text:style-name="P3"><text:s text:c="19"/>]</text:p>
      <text:p text:style-name="P3"/>
      <text:p text:style-name="P3">This indenture made the nineteenth day of February in the year of our lord one thousand seven hundred and sixty nine between <text:span text:style-name="T5">Daniel Hunter</text:span> <text:span text:style-name="T1">of the county of Granville and province of North Carolina of the one hand and </text:span><text:span text:style-name="T17">William BRIANT</text:span><text:span text:style-name="T1"> of Brunswick County and Colony of Virginia of the other part witnesseth that the said </text:span><text:span text:style-name="T17">Daniel Hunter</text:span><text:span text:style-name="T1"> for and in consideration of the sum of seventy pounds <text:s/>current money of Virginia to him in hand paid by the said </text:span><text:span text:style-name="T17">William BRIANT</text:span><text:span text:style-name="T1"> at or before the sealing of these presents the receipt whereof is hereby acknowledged hath given, granted, bargained, sold, enfeoffed &amp; confirmed and by these presents doth for himself his heirs &amp; etc. grant, bargain, sell, alien enfeoff and confirm unto the said </text:span><text:span text:style-name="T17">William BRIANT</text:span><text:span text:style-name="T1"> &amp; so his heirs and assigns forever all that tract or parcel of land containing by estimation two hundred and fifteen acres of land situate lying and being on both sides of Ruin Creek and </text:span><text:span text:style-name="T17">Tabb</text:span><text:span text:style-name="T1">'s Creek in Granville County aforesaid and is bounded as follows, to wit:</text:span></text:p>
      <text:p text:style-name="P3"/>
      <text:p text:style-name="Quotations">Beginning at a Red Oak <text:span text:style-name="T5">GEORGE Woodlief</text:span>'s corner running; <text:span text:style-name="T31">t</text:span>hence south to a White Oak &amp; Elm on a branch; th<text:span text:style-name="T25">e</text:span>nce down the said branch <text:span text:style-name="T25">the</text:span> various courses thereof to a branch; thence across Ruin Creek to an Oak; thence by a line of mark trees to an Elm on <text:span text:style-name="T5">Tabb</text:span>'s creek; thence down the creek from and Ash; thence by a line of marked trees to and Elm on <text:span text:style-name="T5">Tabb</text:span>'s creek; thence down the said creek to an Elm; thence across the creek to an Ash; thence b<text:span text:style-name="T25">y</text:span> a line of marked trees to a Black Gum, <text:span text:style-name="T5">Daniel Hunter</text:span>'s line; thence along his line north to a Red Oak and <text:span text:style-name="T2">two pines, </text:span><text:span text:style-name="T18">Woodlief</text:span><text:span text:style-name="T2">'s other corner; thence east along his line to the first station &amp; contains by estimation two hundred and fifteen acres be the same, more or less, and is part of 431 acres of land granted to </text:span><text:span text:style-name="T18">Daniel Hunter</text:span><text:span text:style-name="T2"> by </text:span><text:span text:style-name="T36">JOHN SMITH</text:span><text:span text:style-name="T2"> by indenture dated 28 of May 1760.</text:span></text:p>
      <text:p text:style-name="P3">May more fully appear together with all its rights, members and appurtenances with the provision and revisions remainder and remainder rents, issues and profits thereof &amp; also all the estate, rights, title, interest, use, tract, property, claim and demand whatever with either in equity or law of him the said <text:span text:style-name="T5">Daniel Hunter</text:span> &amp; his heirs of, in and to the hereby granted premises and every or any part thereof with the appurtenances. <text:s/>To have and to hold the said two hundred and fifteen acres of land &amp; premises wit<text:span text:style-name="T25">h</text:span> the appurtenances hereby bargained and sold unto the said <text:span text:style-name="T5">William BRIANT</text:span>, his heirs and assigns forever and he, the said <text:span text:style-name="T5">Daniel Hunter</text:span> for himself, his heirs &amp; said Administrators doth by these presents command and agree to and with the said <text:span text:style-name="T5">William BRIANT</text:span> that he the said <text:span text:style-name="T5">William BRIANT</text:span>, his heirs shall &amp; may forever hereafter peaceably and quietly have, hold, use, occupy, possess and enjoy the hereby granted premises without the lawful let suit, molestation or interruption of him the said <text:span text:style-name="T5">Daniel Hunter</text:span>, his heirs or any other person claiming or that may claim under them and that the said premises free from all encumbrances whatsoever <text:span text:style-name="T27">(the quit rents to become due for the same to the lord of the fee from the time of this sale only excepted) and further that the said </text:span><text:span text:style-name="T19">Daniel Hunter</text:span><text:span text:style-name="T3"> his heirs, executors and administrators shall and will warrant and forever defend the title to the hereby granted premises unto the said </text:span><text:span text:style-name="T19">William </text:span><text:soft-page-break/><text:span text:style-name="T19">Bryant</text:span><text:span text:style-name="T3"> his heirs and assigns and against the lawful claim of him the said </text:span><text:span text:style-name="T19">Daniel Hunter</text:span><text:span text:style-name="T3"> and his heirs or any other person or persons whatsoever lawfully claiming or pretending to claim from by or under him, them or either of them.</text:span></text:p>
      <text:p text:style-name="P3"/>
      <text:p text:style-name="P3">In Witness whereof the said <text:span text:style-name="T5">Daniel Hunter</text:span> hath hereunto set his hand and seal the day and year first above writ.</text:p>
      <text:p text:style-name="P3"/>
      <text:p text:style-name="P3">Sealed and Delivered in presence of</text:p>
      <text:p text:style-name="P3"/>
      <text:p text:style-name="P3">Daniel Hunter</text:p>
      <text:p text:style-name="P3"/>
      <text:p text:style-name="P3">JOHN SMITH, <text:span text:style-name="T5">John Herndon</text:span></text:p>
      <text:p text:style-name="P3"/>
      <text:p text:style-name="P3">Granville County, S<text:span text:style-name="T4">ession</text:span> May Court 1763, <text:span text:style-name="T5">Daniel Hunter</text:span> acknowledged this deed to be his act and deed and on motion it was ordered to be registered. <text:s/></text:p>
      <text:p text:style-name="P3"/>
      <text:p text:style-name="P3">Teste DANIEL WELDON, Clerk of Court</text:p>
      <text:p text:style-name="P3"/>
      <text:p text:style-name="P3">Truly Registered <text:span text:style-name="T5">Samuel Benton</text:span> PR</text:p>
      <text:p text:style-name="P1"><text:s text:c="19"/>]</text:p>
      <text:p text:style-name="P3">Granville County <text:s text:c="2"/>]</text:p>
      <text:p text:style-name="P3">North Carolina <text:s text:c="4"/>] Book <text:span text:style-name="T26">H</text:span> Page <text:span text:style-name="T26">293-295</text:span></text:p>
      <text:p text:style-name="P3"><text:s text:c="19"/>] </text:p>
      <text:p text:style-name="P3"><text:span text:style-name="T8"><text:s/>John Herndon </text:span><text:s text:c="5"/>]</text:p>
      <text:p text:style-name="P3"><text:s text:c="6"/>to <text:s text:c="10"/>] <text:span text:style-name="T26">4 Jan 1767</text:span></text:p>
      <text:p text:style-name="P3"><text:span text:style-name="T7">William BRIANT</text:span> <text:s text:c="4"/>]</text:p>
      <text:p text:style-name="P3"><text:s text:c="19"/>]</text:p>
      <text:p text:style-name="P3"/>
      <text:p text:style-name="P3">This indenture made the fourth day of January in the year of our Lord one thousand seven hundred and sixty seven between <text:span text:style-name="T5">John Herndon</text:span> of Granville County, <text:span text:style-name="T32">late</text:span> of Bute &amp; Province of North Carolina of the one part and <text:span text:style-name="T5">William</text:span> <text:span text:style-name="T9">BRIANT</text:span> of Brunswick County &amp; Colony of Virginia of the other part Witnesseth that the said <text:span text:style-name="T5">John Herndon</text:span> for and in consideration of the sum of one hundred and thirty seven pounds proclamation money to him in hand paid by the said Bryant at of before the sealing and delivery of these presents the receipt whereof is hereby acknowledged hath given, granted, bargained, sold, aliened, enfeoffed and confirmed and by theses presents doth for himself and his heirs give, grant, bargain, sell, alien, enfeoff and confirm unto the said <text:span text:style-name="T5">William</text:span> <text:span text:style-name="T9">BRIANT</text:span> and to his heirs and assigns forever all that plantation, tract or parcel of land containing, by estimation, two hundred &amp; fifteen acres situate, lying and being on both sides of <text:span text:style-name="T5">Tabb</text:span>'s creek and Ruin creek in Granville county aforesaid and is bounded as follows, to wit:</text:p>
      <text:p text:style-name="P3"/>
      <text:p text:style-name="Quotations">Beginning at a red oad, <text:span text:style-name="T5">Woodlief</text:span>'s lower corner; thence south to a white oak &amp; elm, <text:span text:style-name="T5">Herdon</text:span>'s <text:span text:style-name="T31">corner;</text:span> thence down the branch to a beach crossing the creek; thence by his line to <text:span text:style-name="T5">Tabb</text:span>'s creek; thence down the creek to Elm crossing the creek; thence by his line to a black gum his other corner; thence north to a pine <text:span text:style-name="T5">Woodlief</text:span>'s corner; thence by his line to the first station and contains, by estimation, two hundred and fifteen acres, be the same, more or less.</text:p>
      <text:p text:style-name="P3">The <text:span text:style-name="T27">said land was granted to the </text:span><text:span text:style-name="T15">John Herndon</text:span><text:span text:style-name="T27"> by the said Bryant by indenture dated the 28</text:span><text:span text:style-name="T29">th</text:span><text:span text:style-name="T27"> day of April, 1766. <text:s/>May more fully appear together with all the rights, members and appurtenances and the reversion and reversions, remainders, rents, issues and profits thereof and also the estate, right, title, interest, use, trust, property claims and demand whatsoever, either in equity or in the law of him the said </text:span><text:span text:style-name="T15">John Herndon</text:span><text:span text:style-name="T27"> or his heirs of in and to the hereby granted land &amp; premises and ever or any part thereof with the appurtenances to have and to hold the said two hundred and fifteen acres of land and premises hereby bargained and sold unto the said </text:span><text:span text:style-name="T15">William </text:span><text:span text:style-name="T9">BRIANT</text:span><text:span text:style-name="T27"> and his heirs to the only proper use and behoof of the said </text:span><text:span text:style-name="T15">William </text:span><text:span text:style-name="T9">BRIANT</text:span><text:span text:style-name="T27">, his heirs and assigns forever and the said </text:span><text:span text:style-name="T15">John Herndon</text:span><text:span text:style-name="T27"> for himself, his heirs, executors and administrators doth by these presents covenant and agree to and with the said </text:span><text:span text:style-name="T15">William</text:span><text:span text:style-name="T27"> </text:span><text:span text:style-name="T10">BRIANT</text:span><text:span text:style-name="T27">, his heirs or assigns shall and my forever hereafter peaceably and quietly have, hold, use, occupy, possess and enjoy the hereby granted land and premises without the lawful let suit trouble, molestation or interruption of him, the said </text:span><text:span text:style-name="T15">John Herndon</text:span><text:span text:style-name="T27"> or his heirs or any other person claiming or that may claim by or under them and that the said premises are free and clear from all encumbrances whatsoever (the quit rents to become due for the same to the lord of the fee from the time of this sale only excepted) and further that the said </text:span><text:span text:style-name="T15">John Herndon</text:span><text:span text:style-name="T27">, his heirs, executors and administrators shall and will warrant and forever defend the title to the hereby granted lands and premises unto the said </text:span><text:span text:style-name="T15">John Herndon</text:span><text:span text:style-name="T27"> and his heirs or any other person or persons whomsoever lawfully claiming or pretending to claim from, by or under him, them or either, or any of them.</text:span></text:p>
      <text:p text:style-name="P3"><text:soft-page-break/></text:p>
      <text:p text:style-name="P3"><text:span text:style-name="T27">In Witness whereof the said </text:span><text:span text:style-name="T15">John Herndon</text:span><text:span text:style-name="T27"> hath hereunto set his hand and seal the day and year first above written.</text:span></text:p>
      <text:p text:style-name="P3"/>
      <text:p text:style-name="P3">Sealed and delivered <text:s/>]<text:tab/> <text:s/><text:span text:style-name="T5">John Herndon</text:span></text:p>
      <text:p text:style-name="P3">in presents of <text:s text:c="7"/>]</text:p>
      <text:p text:style-name="P3"/>
      <text:p text:style-name="P3">Samuel Kittrell</text:p>
      <text:p text:style-name="P3"><text:span text:style-name="T5">Daniel</text:span> <text:span text:style-name="T5">Hunter</text:span></text:p>
      <text:p text:style-name="P3"/>
      <text:p text:style-name="P3">Granville County Session May Court 1767</text:p>
      <text:p text:style-name="P3"/>
      <text:p text:style-name="P3">This deed was duly proved in open court by the oath of <text:span text:style-name="T5">Daniel Hunter</text:span>, a subscribing Witness hereto and on motion it was ordered to be registered.</text:p>
      <text:p text:style-name="P3"/>
      <text:p text:style-name="P3">Teste</text:p>
      <text:p text:style-name="P3"><text:span text:style-name="T5">Samuel Benton</text:span>, CC</text:p>
      <text:p text:style-name="P3"/>
      <text:p text:style-name="P3">Truly Registered</text:p>
      <text:p text:style-name="P3"><text:span text:style-name="T5">Samuel Benton</text:span>, PR</text:p>
      <text:p text:style-name="P1"><text:s text:c="19"/>]</text:p>
      <text:p text:style-name="P3">Granville County <text:s text:c="2"/>]</text:p>
      <text:p text:style-name="P3">North Carolina <text:s text:c="4"/>] Book <text:span text:style-name="T32">O</text:span> Page <text:span text:style-name="T32">453</text:span> </text:p>
      <text:p text:style-name="P3"><text:s text:c="19"/>] </text:p>
      <text:p text:style-name="P3"><text:span text:style-name="T11">Edmund Taylor</text:span> <text:s text:c="5"/>]</text:p>
      <text:p text:style-name="P3"><text:s text:c="6"/>to <text:s text:c="10"/>] <text:span text:style-name="T32">22 Jul 1786</text:span></text:p>
      <text:p text:style-name="P3"><text:span text:style-name="T11">Rowland Bryant</text:span> <text:s text:c="4"/>]</text:p>
      <text:p text:style-name="P3"><text:s text:c="19"/>]</text:p>
      <text:p text:style-name="P3"/>
      <text:p text:style-name="P3">This indenture made this 22<text:span text:style-name="T28">nd</text:span> day of July &amp; in the year of our Lord Christ 1786 between <text:span text:style-name="T5">Edmund Taylor</text:span> Senior of the county of Granville &amp; state of North Carolina on the one part &amp; <text:span text:style-name="T5">Rowland Bryant</text:span> of the same state &amp; county on the other part Witnesseth that the <text:span text:style-name="T5">Edmund Taylor</text:span> for &amp; in consideration of the sum of thirty five pounds proclamation money of this state to him in hand paid <text:span text:style-name="T33">the receipt of which he doth hereby acknowledge, discharge &amp; acquit the said </text:span><text:span text:style-name="T6">Rowland Bryant</text:span><text:span text:style-name="T33">, his heirs &amp; assigns have bargained, sold, released &amp; confirmed &amp; by these presents doth bargain, sell, release &amp; confirm to the said </text:span><text:span text:style-name="T6">Rowland Bryant</text:span><text:span text:style-name="T33"> his heirs &amp; all the estate, right, title, claim property &amp; demand whatsoever in &amp; to a certain tract of land lying in the county aforesaid &amp; on the waters of Fishing creek &amp; Tar river containing, by estimation, five hundred &amp; sixty five acres, be the same, more or less, it is all that tract or parcel of land for which </text:span><text:span text:style-name="T6">Bartlet Tyler</text:span><text:span text:style-name="T33"> obtained a deed the 15</text:span><text:span text:style-name="T30">th</text:span><text:span text:style-name="T33"> of October 1783 &amp; No. 450 excepting three acres out of the said tract, contiguous to a Mill lately build by the said </text:span><text:span text:style-name="T6">Taylor</text:span><text:span text:style-name="T33">.</text:span></text:p>
      <text:p text:style-name="P3"/>
      <text:p text:style-name="Quotations"><text:span text:style-name="T33">Beginning at the first branch below the said </text:span><text:span text:style-name="T6">Taylor</text:span><text:span text:style-name="T33">'s mill &amp; running up the said branch as it tendeth to; thence nearly northward by a line of marked trees – XXX to; thence west to on the side of the mill pond.</text:span></text:p>
      <text:p text:style-name="P3"><text:span text:style-name="T55">Together with all woods, waters, ways &amp; profits to the same belonging (excepting the three acres above excepted) to <text:s/>the said </text:span><text:span text:style-name="T6">Rowland Bryant</text:span><text:span text:style-name="T33">, his heirs &amp; assigns forever, to have and to hold the above parted land &amp; premises and every part thereof to the said </text:span><text:span text:style-name="T6">Rowland Bryant</text:span><text:span text:style-name="T33">, his heirs &amp; assigns forever.</text:span></text:p>
      <text:p text:style-name="P3"/>
      <text:p text:style-name="P3"><text:span text:style-name="T34">In witness whereof the said </text:span><text:span text:style-name="T16">Edmund Taylor</text:span><text:span text:style-name="T34"> hath hereunto set his hand &amp; seal the day &amp; year first above written.</text:span></text:p>
      <text:p text:style-name="P3"/>
      <text:p text:style-name="P3">Granville County Session August Court AD 1786</text:p>
      <text:p text:style-name="P3">Edmund Taylor</text:p>
      <text:p text:style-name="P3"/>
      <text:p text:style-name="P3"><text:span text:style-name="T5">Edmund Taylor</text:span> acknowledged this deed to be his act &amp; deed which was ordered to be registered.</text:p>
      <text:p text:style-name="P3"/>
      <text:p text:style-name="P3">Truly Registered <text:span text:style-name="T5">M Satterwhite</text:span>, PR</text:p>
      <text:p text:style-name="P3"/>
      <text:p text:style-name="P3">Teste <text:span text:style-name="T5">Reuben Searcy</text:span>, CC</text:p>
      <text:p text:style-name="P1">Granville County <text:s text:c="2"/>]</text:p>
      <text:p text:style-name="P3">North Carolina <text:s text:c="4"/>] Book <text:span text:style-name="T39">P</text:span> Page <text:span text:style-name="T39">171</text:span> </text:p>
      <text:p text:style-name="P3"><text:s text:c="19"/>] </text:p>
      <text:p text:style-name="P3"><text:span text:style-name="T12">ROBERT</text:span><text:span text:style-name="T11"> </text:span><text:span text:style-name="T12">BURTON</text:span> <text:s text:c="5"/>]</text:p>
      <text:p text:style-name="P3"><text:s text:c="6"/>to <text:s text:c="10"/>] <text:span text:style-name="T32">2 May <text:s/></text:span><text:span text:style-name="T43">1795</text:span></text:p>
      <text:p text:style-name="P3"><text:span text:style-name="T12"><text:s/>JOHN</text:span><text:span text:style-name="T11"> Bryant</text:span> <text:s text:c="6"/>]</text:p>
      <text:p text:style-name="P3"><text:s text:c="19"/>]</text:p>
      <text:p text:style-name="P3"/>
      <text:p text:style-name="P3">this <text:span text:style-name="T39">indenture </text:span>made this second day of May year of our Lord Christ 1795 between <text:span text:style-name="T35">ROBERT BURDEN</text:span> of the county of <text:span text:style-name="T56">Granville</text:span> of the one part and <text:span text:style-name="T35">JOHN BRYANT</text:span> of the said county of the other part of witnesses that the said <text:span text:style-name="T12">ROBERT</text:span><text:span text:style-name="T11"> </text:span><text:span text:style-name="T12">BURTON</text:span> for and in consideration of 150 silver dollars the receipt where of heat of hereby acknowledge have bargained and sold to the said <text:span text:style-name="T35">JOHN BRYANT</text:span> <text:span text:style-name="T39">one</text:span> hundred and fifty acres of land to be the same more or less in this said county and bounded as follows vi<text:span text:style-name="T39">z</text:span>:</text:p>
      <text:p text:style-name="P3"/>
      <text:p text:style-name="Quotations"><text:span text:style-name="T61">B</text:span>eginning at a Post Oak on the side of a branch in <text:span text:style-name="T37">PENN</text:span><text:span text:style-name="T39">'</text:span>s line; thence <text:span text:style-name="T39">along </text:span><text:span text:style-name="T37">PENN</text:span><text:span text:style-name="T39">'s </text:span>line south to a corner line; thence along <text:span text:style-name="T12">BURTON</text:span>'s line south to <text:span text:style-name="T39">two</text:span> corner Pines; thence along <text:span text:style-name="T12">BURTON's</text:span> line <text:span text:style-name="T39">e</text:span>ast to a corner post o<text:span text:style-name="T39">ak</text:span>; thence north to <text:span text:style-name="T35">AUGUSTINE DAVIS</text:span>'s line; thence along said <text:span text:style-name="T35">DAVIS</text:span>'s line to the beginning</text:p>
      <text:p text:style-name="P3"><text:span text:style-name="T39">it </text:span>being part of a large tract part of a land granted to <text:span text:style-name="T35">HENRY WILLIAMS</text:span> by excellency Governor <text:span text:style-name="T35">MARTIN</text:span> to have and to hold the said 150 acres to be the same more or less with all the appurtenances there on to belonging as in any wise a pertaining to the said <text:span text:style-name="T35">JOHN BRYANT</text:span> his heirs and assigns and the said these presents warrant defend to the said <text:span text:style-name="T35">JOHN BRYANT</text:span> his errors and the said 150 acres to the only proper and because of him the said <text:span text:style-name="T35">JOHN BRYANT</text:span> his heirs and assigns forever in fee simple in witness whereof I have hereunto set my hand and <text:span text:style-name="T55">affixed</text:span> my seal th<text:span text:style-name="T53">e first day</text:span> and year above written.</text:p>
      <text:p text:style-name="P3"/>
      <text:p text:style-name="P3"><text:span text:style-name="T53">S</text:span>igned, sealed and delivered in the presence of <text:span text:style-name="T35">ROBERT BURTON, GEORGE </text:span><text:span text:style-name="T37">R.</text:span><text:span text:style-name="T35"> EDWARDS, THOMAS BURKE</text:span> state of North Carolina Granville County <text:span text:style-name="T53">May</text:span> court 1795.</text:p>
      <text:p text:style-name="P3"/>
      <text:p text:style-name="P3"><text:span text:style-name="T53">The</text:span> within deed was acknowledged in open court by <text:span text:style-name="T35">ROBERT BURTON</text:span> Esquire to <text:span text:style-name="T35">JOHN BRYANT</text:span> and ordered to be recorded.</text:p>
      <text:p text:style-name="P3"/>
      <text:p text:style-name="P3"><text:span text:style-name="T53">Tr</text:span>uly registered <text:span text:style-name="T38">M. </text:span><text:span text:style-name="T35">SATTERWHITE</text:span> PR</text:p>
      <text:p text:style-name="P3"/>
      <text:p text:style-name="P3"><text:span text:style-name="T53">T</text:span>est <text:span text:style-name="T38">A.</text:span><text:span text:style-name="T35"> HENDERSON</text:span> cc</text:p>
      <text:p text:style-name="P1">Granville County <text:s text:c="2"/>]</text:p>
      <text:p text:style-name="P3">North Carolina <text:s text:c="4"/>] Book <text:span text:style-name="T39">P</text:span> Page <text:span text:style-name="T39">189</text:span></text:p>
      <text:p text:style-name="P3"><text:s text:c="19"/>] </text:p>
      <text:p text:style-name="P3"><text:span text:style-name="T13">WILLIAM G. SMITH</text:span> <text:s text:c="2"/>]</text:p>
      <text:p text:style-name="P3"><text:s text:c="6"/>to <text:s text:c="10"/>] <text:span text:style-name="T32">29 Jan </text:span><text:span text:style-name="T43">1795</text:span></text:p>
      <text:p text:style-name="P3"><text:span text:style-name="T12"><text:s/></text:span><text:span text:style-name="T13">Rowland Bryant</text:span> <text:s text:c="3"/>]</text:p>
      <text:p text:style-name="P3"><text:bookmark text:name="docs-internal-guid-3e7bb1c2-7388-bcf1-a1ac-a1628e50967f"/><text:s text:c="19"/>]</text:p>
      <text:p text:style-name="P3"><text:span text:style-name="T54"><text:line-break/></text:span><text:span text:style-name="T40">This Indenture made the 29th day of January in the year of our Lord 1795 between </text:span><text:span text:style-name="T22">WILLIAM SMITH</text:span><text:span text:style-name="T40"> of one part of Granville County and </text:span><text:span text:style-name="T21">Rowland Bryant</text:span><text:span text:style-name="T40"> of the said county of the other part witnesses that the said </text:span><text:span text:style-name="T22">WILLIAM SMITH</text:span><text:span text:style-name="T40"> for and in consideration of the sum of 50 pounds to him in hand paid have bargained sold and by these presents does bargain </text:span><text:span text:style-name="T42">sell</text:span><text:span text:style-name="T40"> and convey on to the said </text:span><text:span text:style-name="T21">Rowland Bryant</text:span><text:span text:style-name="T40"> his heirs and assigns forever a certain piece or personal and containing 42 acres of land to be the same more or le</text:span><text:span text:style-name="T41">ss</text:span></text:p>
      <text:p text:style-name="P3"/>
      <text:p text:style-name="Quotations"><text:span text:style-name="T40">Beginning at </text:span><text:span text:style-name="T21">Daniel Edwards</text:span><text:span text:style-name="T40"> corner red oak on the road at </text:span><text:span text:style-name="T42">Eaton</text:span><text:span text:style-name="T40"> line running east with his line to a pine at </text:span><text:span text:style-name="T49">KITTRELL's</text:span><text:span text:style-name="T42"> </text:span><text:span text:style-name="T40">corner, 76 polls </text:span><text:span text:style-name="T42">thence</text:span><text:span text:style-name="T40"> along those lines off to a black </text:span><text:span text:style-name="T42">j</text:span><text:span text:style-name="T40">ack 90 pools </text:span><text:span text:style-name="T42">thence</text:span><text:span text:style-name="T40"> west to a </text:span><text:span text:style-name="T42">r</text:span><text:span text:style-name="T40">oad at </text:span><text:span text:style-name="T42">a p</text:span><text:span text:style-name="T40">ine, 73 poles </text:span><text:span text:style-name="T42">thence</text:span><text:span text:style-name="T40"> up this road to the first station.</text:span></text:p>
      <text:p text:style-name="P3"><text:span text:style-name="T40">Whatsoever the same belonging or in any manner or all manner or ways appertaining to have and to hold the said land with </text:span><text:span text:style-name="T41">all</text:span><text:span text:style-name="T40"> and singular </text:span><text:span text:style-name="T42">the appurtenances unto</text:span><text:span text:style-name="T40"> the </text:span><text:span text:style-name="T42">said </text:span><text:span text:style-name="T23">Rowland Bryant</text:span><text:span text:style-name="T40"> his heirs and assigns to his or the</text:span><text:span text:style-name="T42">ir</text:span><text:span text:style-name="T40"> only proper use and behoove forever and the said </text:span><text:span text:style-name="T21">WILLIAM SMITH</text:span><text:span text:style-name="T40"> will defend the same against the claim or cla</text:span><text:span text:style-name="T42">i</text:span><text:span text:style-name="T40">ms of any just or persons whatsoever in witness whereof I the said </text:span><text:span text:style-name="T21">WILLIAM SMITH</text:span><text:span text:style-name="T40"> have urine to set my hand and seal the day and year above written signed sealed and delivered in the presence of </text:span><text:span text:style-name="T21">WILLIAM SMITH, </text:span><text:span text:style-name="T23">G HiGGS,</text:span><text:span text:style-name="T40"> </text:span><text:span text:style-name="T21">William hunt</text:span><text:span text:style-name="T40"><text:line-break/><text:line-break/>State of North Carolina Granville County August 4th 1795 the foregoing deed was duly proven in open court by the oath of </text:span><text:span text:style-name="T21">William hunt</text:span><text:span text:style-name="T40"> hey subscribing witness there too and order to be registered<text:line-break/><text:line-break/>Truly registered </text:span><text:span text:style-name="T24">M Sutterwhite</text:span><text:span text:style-name="T40"> PR<text:line-break/><text:line-break/>Test </text:span><text:span text:style-name="T21">a Henderson</text:span><text:span text:style-name="T40"> Clerk of Court</text:span></text:p>
      <text:p text:style-name="P1">Granville County <text:s text:c="2"/>]</text:p>
      <text:p text:style-name="P3">North Carolina <text:s text:c="4"/>] <text:span text:style-name="T40">Book Q page 71</text:span></text:p>
      <text:p text:style-name="P3"><text:s text:c="19"/>] </text:p>
      <text:p text:style-name="P3"><text:span text:style-name="T44">Joseph McDaniel <text:s/></text:span><text:s text:c="2"/>]</text:p>
      <text:p text:style-name="P3"><text:s text:c="6"/>to <text:s text:c="10"/>] <text:span text:style-name="T32">29 Jan </text:span><text:span text:style-name="T43">1795</text:span></text:p>
      <text:p text:style-name="P3"><text:span text:style-name="T12"><text:s/></text:span><text:span text:style-name="T13">Rowland Bryant</text:span> <text:s text:c="3"/>]</text:p>
      <text:p text:style-name="P3"><text:bookmark text:name="docs-internal-guid-3e7bb1c2-7388-bcf1-a1ac-a1628e50967f4"/><text:s text:c="19"/>]</text:p>
      <text:p text:style-name="P3"/>
      <text:p text:style-name="P3"><text:span text:style-name="T57">T</text:span>his Indenture made this 5th day of October in the year of our Lord 1797 by and between Joseph McDaniel of the county of Granville and state of North Carolina of the one part and <text:span text:style-name="T13">Rowland Bryant</text:span> of the county and state <text:span text:style-name="T57">aforesaid</text:span> of the other part witnesses that the said Joseph McDaniel for and in consideration of the sum of 250 pounds Virginia money to him in hand paid by the said Roland Bryant the receipt where of hereby fully acknowledged have bargained sold and by these presents does grant bargain and sell <text:span text:style-name="T1">enfeoffed</text:span> return and make over and confirm <text:span text:style-name="T57">unto</text:span> <text:span text:style-name="T57">the said </text:span><text:span text:style-name="T13">Rowland Bryant</text:span> his heirs and assigns forever one certain tracked or parcel of land lying and being in the County of Granville aforesaid on both sides of tabs Creek and bounded as to follow<text:span text:style-name="T57">s:</text:span></text:p>
      <text:p text:style-name="P3"/>
      <text:p text:style-name="Quotations"><text:span text:style-name="T58">B</text:span>eginning on the west side of said Creek at <text:span text:style-name="T58">a</text:span> pine <text:span text:style-name="T58">Higgs</text:span> and McDaniels corner. <text:s/><text:span text:style-name="T58">T</text:span>hence East with <text:span text:style-name="T58">Higgs</text:span> and McDaniels line to the creek. <text:s/><text:span text:style-name="T58">T</text:span>hence up the various courses of the creek to the mouth of said McDaniels Spring Branch. <text:s/><text:span text:style-name="T58">T</text:span>hence cross the creek with the various courses of the said branch with <text:s/>Leonard Higgs line <text:span text:style-name="T58">to a red oak. <text:s/>Thence</text:span> north buy a line of <text:span text:style-name="T58">m</text:span>ark<text:span text:style-name="T58">ed</text:span> trees red oak. <text:span text:style-name="T58">T</text:span>hence Northwest to a Spanish oak thence north by a line of Mark trees to a white oak on for the said Creek. <text:span text:style-name="T58">T</text:span>hence down the various courses of the said Creek opposite of the mouth of a small branch. <text:span text:style-name="T58">T</text:span>hence cross said Creek to a corner red oak fence westward to a corner Post Oak McDaniel and <text:span text:style-name="T58">Higgs</text:span> corner. <text:span text:style-name="T58">T</text:span>hence<text:span text:style-name="T58"> south</text:span> with Higgs &amp; McDaniel's line to the beginning.</text:p>
      <text:p text:style-name="P3">and contains by estimation testing 290 acres together be the same more or less to have and to hold the for granted land and privileges issues profits and privileges thereunto belonging or in any way appertaining to the side tracked or parcel of land on to him the said Roland Bryant to his heirs and assigns forever and the said Joseph McDaniel do agree to and with the granted land and privileges from the property or any claim of any person or persons what so ever on to the only proper use and because of him the federal and Brian his heirs and assigns forever in witness whereof the said Joseph McDaniel have and here on to set his hand and I fixed his seal the day and year above written <text:span text:style-name="T57">Signed</text:span> Joseph McDaniel signed sealed and delivered in the presence of James McDaniel, William Parham.</text:p>
      <text:p text:style-name="P3"/>
      <text:p text:style-name="P3"><text:span text:style-name="T57">T</text:span>he state of North Carolina Granville County, November Court ad 1797. <text:s/><text:span text:style-name="T57">T</text:span>he above deed was duly acknowledged in open court by Joseph McDaniel and ordered to be registered.</text:p>
      <text:p text:style-name="P3"/>
      <text:p text:style-name="P3">Truly registered <text:span text:style-name="T20">M Sutterwhite</text:span> PR<text:line-break/><text:line-break/>Test <text:span text:style-name="T5">a Henderson</text:span> Clerk of Court</text:p>
      <text:p text:style-name="P3"/>
      <text:p text:style-name="P1">Granville County <text:s text:c="2"/>]</text:p>
      <text:p text:style-name="P3">North Carolina <text:s text:c="4"/>] <text:span text:style-name="T40">Book Q page </text:span><text:span text:style-name="T46">221</text:span></text:p>
      <text:p text:style-name="P3"><text:s text:c="19"/>] </text:p>
      <text:p text:style-name="P3"><text:span text:style-name="T45">Alexander Carter</text:span><text:span text:style-name="T44"> </text:span><text:s text:c="2"/>]</text:p>
      <text:p text:style-name="P3"><text:s text:c="6"/>to <text:s text:c="10"/>] <text:span text:style-name="T59">5 February </text:span><text:span text:style-name="T43">17</text:span><text:span text:style-name="T47">98</text:span></text:p>
      <text:p text:style-name="P3"><text:span text:style-name="T12"><text:s/></text:span><text:span text:style-name="T13">Rowland Bryant</text:span> <text:s text:c="3"/>]</text:p>
      <text:p text:style-name="P3"><text:bookmark text:name="docs-internal-guid-3e7bb1c2-7388-bcf1-a1ac-a1628e50967f44"/><text:s text:c="19"/>]</text:p>
      <text:p text:style-name="P3"/>
      <text:p text:style-name="P3"><text:bookmark text:name="docs-internal-guid-89f67d7c-bb97-388b-7622-051e5c8764a9"/>Indenture made the 5th day of February in the year of our Lord 1798 between Alexander Carter of Granville County &amp; state of North Carolina of the one part and John Bryant of the county and state <text:span text:style-name="T59">aforesaid</text:span> of the other part. <text:s/><text:span text:style-name="T59">W</text:span>itnesses that for and in consideration the sum of 50 pounds current money by the said John Bryant to the said Alexander Carter in hand paid the receipt where of is hereby acknowledged by the said Alexander Carter have given granted bargained and sold by these presents do bargain sale on to the said James scratch John Bryant for his heirs and assigns a certain piece or parcel of land line and being in the county aforesaid and on the water of Fort Creek containing my estimation 100 acres </text:p>
      <text:p text:style-name="P3"/>
      <text:p text:style-name="Quotations"><text:span text:style-name="T61">B</text:span>eginning at a white oak John White's corner fence South 65 poles to a corner pine on the said Carter's line fence West 275 poles to a corner pine on Taylor's line fence North 65 poles to a corner Hickory then ceased to the beginning first station. </text:p>
      <text:p text:style-name="P3">To have and to hold the said 100 acres of land with the appurtenances and all rights privileges and improvements to the same in any wise belonging to him the said John Bryant his heirs and assigns for ever and said Alexander Carter for himself his heirs and assigns does hereby covenant and agree to and with the said John Bryant that he the said John Bryant his heirs and assigns cell shall and may for ever hereafter peaceably and quietly have hold occupy possess and enjoy them for granted land and privileges without let or molestation of any person whatsoever free and clear from all and all manner of encumbrance whatsoever and the said Alexander Carter does oblige himself his heirs executives and a science to warrant and defend the Earth for granted land and premises to him the said John Brian his heirs and assigns forever against the claim of all persons whatsoever in witness whereof the said Alexander Carter have hereunto set his hand and seal the day and year first above written signed Alexander Carter.</text:p>
      <text:p text:style-name="P3"><text:line-break/><text:span text:style-name="T50">Signed sealed and delivered in the presence of </text:span><text:span text:style-name="T51">John Peace Jr., Winey</text:span><text:span text:style-name="T50"> Mayfield. </text:span><text:span text:style-name="T51">S</text:span><text:span text:style-name="T50">tate of North Carolina Granville County February court 1799 the foregoing deed was duly proven in open court by the oath of John peace Jr. and subscribing witnesses thereto and ordered to be registered.</text:span></text:p>
      <text:p text:style-name="P5"/>
      <text:p text:style-name="P3"><text:span text:style-name="T50">Truly registered </text:span><text:span text:style-name="T24">M Sutterwhite</text:span><text:span text:style-name="T50"> PR </text:span></text:p>
      <text:p text:style-name="P5"/>
      <text:p text:style-name="P3"><text:span text:style-name="T50">test</text:span><text:span text:style-name="T51">e</text:span><text:span text:style-name="T50"> Ste</text:span><text:span text:style-name="T51">ph</text:span><text:span text:style-name="T50">en </text:span><text:span text:style-name="T51">Sneed</text:span><text:span text:style-name="T50"> </text:span><text:span text:style-name="T51">CC</text:span></text:p>
      <text:p text:style-name="P6"/>
      <text:p text:style-name="P6"/>
      <text:p text:style-name="P6"/>
      <text:p text:style-name="P1">Granville County <text:s text:c="2"/>]</text:p>
      <text:p text:style-name="P3">North Carolina <text:s text:c="4"/>] <text:span text:style-name="T40">Book Q page </text:span><text:span text:style-name="T48">346</text:span></text:p>
      <text:p text:style-name="P3"><text:s text:c="19"/>] </text:p>
      <text:p text:style-name="P3"><text:span text:style-name="T22">Rowland Bryant <text:s/></text:span><text:span text:style-name="T44"><text:s/></text:span><text:s text:c="2"/>]</text:p>
      <text:p text:style-name="P3"><text:s text:c="6"/>to <text:s text:c="10"/>] <text:span text:style-name="T60">4 August 1800</text:span></text:p>
      <text:p text:style-name="P3"><text:span text:style-name="T14">William bryant</text:span><text:span text:style-name="T13"> </text:span><text:s text:c="4"/>]</text:p>
      <text:p text:style-name="P6"><text:bookmark text:name="docs-internal-guid-3e7bb1c2-7388-bcf1-a1ac-a1628e50967f446"/><text:s text:c="19"/>]</text:p>
      <text:p text:style-name="P6"/>
      <text:p text:style-name="P7"><text:bookmark text:name="docs-internal-guid-89f67d7c-bbc0-d315-8660-227fe7b18a91"/>This Indenture made the 4th day of August in the year of our Lord 1800 between Roland Brian and William Bryant both of the county of Granville and state of North Carolina that the said Roland Bryant for and in consideration of the sum of 250 pounds Virginia money to him and hand paid by the said William Bryant the receipt hair of his your body fully acknowledged have bargained sold and by these presents does grand bargain a line in see off release makeover and confirm on to the said William Bryant his heirs and assigns forever one certain tracked or parcel of land lying and being in Granville County and state of force it on both sides of tabs Creek and founded as follows the line:</text:p>
      <text:p text:style-name="P7"/>
      <text:p text:style-name="P8"><text:span text:style-name="T51">Beginning on the west side of the said Creek at a pine. </text:span><text:span text:style-name="T52">Thence </text:span><text:span text:style-name="T51">of the various courses of the said Creek with Leonard </text:span><text:span text:style-name="T52">Higgs</text:span><text:span text:style-name="T51"> and </text:span><text:span text:style-name="T52">red</text:span><text:span text:style-name="T51"> Oak. </text:span><text:span text:style-name="T52">Thence</text:span><text:span text:style-name="T51"> north by a line of Mark trees to a red oak. </text:span><text:span text:style-name="T52">Thence</text:span><text:span text:style-name="T51"> Northwest to a Spanish </text:span><text:span text:style-name="T52">oak</text:span><text:span text:style-name="T51">. </text:span><text:span text:style-name="T52">Thence</text:span><text:span text:style-name="T51"> north by a line of March trees to a white poke on the said </text:span><text:span text:style-name="T52">Creek</text:span><text:span text:style-name="T51">. </text:span><text:span text:style-name="T52">Thence</text:span><text:span text:style-name="T51"> across said Creek along the various courses opposite of the mouth of a small branch. </text:span><text:span text:style-name="T52">Thence</text:span><text:span text:style-name="T51"> </text:span><text:span text:style-name="T52">a</text:span><text:span text:style-name="T51">cross the said Creek to a corner red oak. </text:span><text:span text:style-name="T52">Thence</text:span><text:span text:style-name="T51"> westward to a corner Post Oak McDaniels and Higgs corner. </text:span><text:span text:style-name="T52">Thence</text:span><text:span text:style-name="T51"> south with Higgs &amp; McDaniel's line to the beginning. </text:span></text:p>
      <text:p text:style-name="P7">and contains by estimation 290 acres together be the same more or less to have and to hold the aforesaid granted land and privileges premises issues profits privileges those onto belongings or in any wise pertaining to the side tracked or parcel of land on to him they said William Bryant and his heirs and assigns forever the satyr Roland Bryant does agree to and with the said William Bryant his heirs and assigns forever to warrant and forever defend the aforesaid granted land and premises from the property or claim of any person or persons whatsoever unto the only proper use and the roof of him the said William Bryant his heirs and assigns forever in witness whereof the said Roland Bryant do hereby set my hand and a fix my seal the day and year above written, Signed Roland Bryant.</text:p>
      <text:p text:style-name="P7"><text:line-break/>Signed sealed and delivered in the presence of Robert Harris, Edmond Bryant</text:p>
      <text:p text:style-name="P7"/>
      <text:p text:style-name="P4"><text:span text:style-name="T52">S</text:span><text:span text:style-name="T51">tate of North Carolina Granville County August court 1800.</text:span></text:p>
      <text:p text:style-name="P7"/>
      <text:p text:style-name="P4"><text:span text:style-name="T52">T</text:span><text:span text:style-name="T51">he foregoing deed was duly proven in open court by the oath of Robert Harris is subscribing witness whereto and ordered to be registered.</text:span></text:p>
      <text:p text:style-name="P7"/>
      <text:p text:style-name="P4"><text:span text:style-name="T52">T</text:span><text:span text:style-name="T51">ruly registered </text:span><text:span text:style-name="T52">M. </text:span><text:span text:style-name="T51">Sutterwhite PR </text:span></text:p>
      <text:p text:style-name="P7"/>
      <text:p text:style-name="P4"><text:span text:style-name="T52">T</text:span><text:span text:style-name="T51">est</text:span><text:span text:style-name="T52">e</text:span><text:span text:style-name="T51"> Ste</text:span><text:span text:style-name="T52">ph</text:span><text:span text:style-name="T51">en Sneed, </text:span><text:span text:style-name="T52">CC</text:span></text:p>
      <text:p text:style-name="P2">#23 PDF</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Courier 10 Pitch" svg:font-family="'Courier 10 Pitch'"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ourier 10 Pitch" fo:font-family="'Courier 10 Pitch'" style:font-pitch="fixed" fo:font-size="10pt" officeooo:rsid="00180888" style:font-size-asian="10pt"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Text_20_body_20_indent" style:display-name="Text body indent" style:family="paragraph" style:parent-style-name="Text_20_body" style:class="text">
      <loext:graphic-properties draw:fill="none" draw:fill-color="#729fcf"/>
      <style:paragraph-properties fo:margin-left="0.4598in" fo:margin-right="0.5in" fo:margin-top="0in" fo:margin-bottom="0.0972in" loext:contextual-spacing="false" fo:line-height="100%" fo:text-indent="0in" style:auto-text-indent="false" fo:background-color="transparent"/>
      <style:text-properties style:font-name="Courier 10 Pitch" fo:font-family="'Courier 10 Pitch'" style:font-pitch="fixe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weight="bold" officeooo:rsid="0041cd17" officeooo:paragraph-rsid="0041cd17" style:font-weight-asian="bold" style:font-weight-complex="bold"/>
    </style:style>
    <style:style style:name="MP2" style:family="paragraph" style:parent-style-name="Footer">
      <style:paragraph-properties fo:text-align="center" style:justify-single-word="false"/>
      <style:text-properties style:font-name="Liberation Mono" officeooo:rsid="0041cd17" officeooo:paragraph-rsid="0041cd17"/>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Mpm1">
      <style:header>
        <text:p text:style-name="MP1">Deeds, NC, Granville</text:p>
      </style:header>
      <style:footer>
        <text:p text:style-name="MP2">Page <text:page-number text:select-page="current">11</text:page-number><text:s/>of <text:page-count>11</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5-02-03T22:38:15.579770577</meta:creation-date>
    <meta:generator>LibreOffice/6.4.5.2$Linux_X86_64 LibreOffice_project/40$Build-2</meta:generator>
    <dc:date>2020-07-21T13:07:24.643096857</dc:date>
    <dc:creator>brent </dc:creator>
    <meta:editing-duration>PT2H6M58S</meta:editing-duration>
    <meta:editing-cycles>24</meta:editing-cycles>
    <meta:document-statistic meta:table-count="0" meta:image-count="0" meta:object-count="0" meta:page-count="11" meta:paragraph-count="124" meta:word-count="3838" meta:character-count="21621" meta:non-whitespace-character-count="17255"/>
  </office:meta>
</office:document-meta>
</file>