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 svg:font-family="'Courier 10 Pitch'" style:font-pitch="fixed"/>
    <style:font-face style:name="Courier 10 Pitch1"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text-align="start" style:justify-single-word="false"/>
      <style:text-properties style:font-name="Courier 10 Pitch" fo:font-size="12pt" officeooo:rsid="00196247" officeooo:paragraph-rsid="0046cde3" style:font-size-asian="12pt" style:font-size-complex="12pt"/>
    </style:style>
    <style:style style:name="P2" style:family="paragraph" style:parent-style-name="Standard">
      <style:paragraph-properties fo:text-align="center" style:justify-single-word="false"/>
      <style:text-properties officeooo:paragraph-rsid="0046cde3"/>
    </style:style>
    <style:style style:name="P3" style:family="paragraph" style:parent-style-name="Standard">
      <style:text-properties officeooo:paragraph-rsid="0046cde3"/>
    </style:style>
    <style:style style:name="P4" style:family="paragraph" style:parent-style-name="Standard">
      <style:paragraph-properties fo:text-align="center" style:justify-single-word="false"/>
      <style:text-properties style:font-name="Liberation Mono2" fo:font-size="10pt" officeooo:rsid="00196247" officeooo:paragraph-rsid="0019c3b5" style:font-size-asian="10pt" style:font-size-complex="10pt"/>
    </style:style>
    <style:style style:name="P5" style:family="paragraph" style:parent-style-name="Standard">
      <style:paragraph-properties fo:text-align="center" style:justify-single-word="false"/>
      <style:text-properties style:font-name="Liberation Mono2" fo:font-size="10pt" officeooo:rsid="00196247" officeooo:paragraph-rsid="003310bf" style:font-size-asian="10pt" style:font-size-complex="10pt"/>
    </style:style>
    <style:style style:name="P6" style:family="paragraph" style:parent-style-name="Standard">
      <style:paragraph-properties fo:text-align="center" style:justify-single-word="false"/>
      <style:text-properties style:font-name="Liberation Mono2" fo:font-size="10pt" officeooo:rsid="00196247" officeooo:paragraph-rsid="00321dad" style:font-size-asian="10pt" style:font-size-complex="10pt"/>
    </style:style>
    <style:style style:name="P7" style:family="paragraph" style:parent-style-name="Standard">
      <style:paragraph-properties fo:text-align="center" style:justify-single-word="false"/>
      <style:text-properties style:font-name="Liberation Mono2" fo:font-size="10pt" officeooo:rsid="00196247" officeooo:paragraph-rsid="00196247" style:font-size-asian="10pt" style:font-size-complex="10pt"/>
    </style:style>
    <style:style style:name="P8" style:family="paragraph" style:parent-style-name="Standard">
      <style:paragraph-properties fo:text-align="center" style:justify-single-word="false"/>
      <style:text-properties style:font-name="Liberation Mono2" fo:font-size="10pt" officeooo:rsid="00196247" officeooo:paragraph-rsid="001b9bc9" style:font-size-asian="10pt" style:font-size-complex="10pt"/>
    </style:style>
    <style:style style:name="P9" style:family="paragraph" style:parent-style-name="Standard">
      <style:paragraph-properties fo:text-align="start" style:justify-single-word="false"/>
      <style:text-properties style:font-name="Liberation Mono2" fo:font-size="10pt" officeooo:rsid="00196247" officeooo:paragraph-rsid="00196247" style:font-size-asian="10pt" style:font-size-complex="10pt"/>
    </style:style>
    <style:style style:name="P10" style:family="paragraph" style:parent-style-name="Standard">
      <style:paragraph-properties fo:text-align="start" style:justify-single-word="false"/>
      <style:text-properties style:font-name="Liberation Mono2" fo:font-size="10pt" officeooo:rsid="00196247" officeooo:paragraph-rsid="0021067d" style:font-size-asian="10pt" style:font-size-complex="10pt"/>
    </style:style>
    <style:style style:name="P11" style:family="paragraph" style:parent-style-name="Standard">
      <style:paragraph-properties fo:text-align="start" style:justify-single-word="false"/>
      <style:text-properties style:font-name="Liberation Mono2" fo:font-size="10pt" officeooo:rsid="00196247" officeooo:paragraph-rsid="0023f6ce" style:font-size-asian="10pt" style:font-size-complex="10pt"/>
    </style:style>
    <style:style style:name="P12" style:family="paragraph" style:parent-style-name="Standard">
      <style:paragraph-properties fo:text-align="start" style:justify-single-word="false"/>
      <style:text-properties style:font-name="Liberation Mono2" fo:font-size="10pt" officeooo:rsid="00196247" officeooo:paragraph-rsid="001b9bc9" style:font-size-asian="10pt" style:font-size-complex="10pt"/>
    </style:style>
    <style:style style:name="P13" style:family="paragraph" style:parent-style-name="Standard">
      <style:paragraph-properties fo:text-align="start" style:justify-single-word="false"/>
      <style:text-properties style:font-name="Liberation Mono2" fo:font-size="10pt" officeooo:rsid="00196247" officeooo:paragraph-rsid="00339673" style:font-size-asian="10pt" style:font-size-complex="10pt"/>
    </style:style>
    <style:style style:name="P14" style:family="paragraph" style:parent-style-name="Standard">
      <style:paragraph-properties fo:text-align="start" style:justify-single-word="false"/>
      <style:text-properties style:font-name="Liberation Mono2" fo:font-size="10pt" officeooo:rsid="00196247" officeooo:paragraph-rsid="00254747" style:font-size-asian="10pt" style:font-size-complex="10pt"/>
    </style:style>
    <style:style style:name="P15" style:family="paragraph" style:parent-style-name="Standard">
      <style:paragraph-properties fo:text-align="start" style:justify-single-word="false"/>
      <style:text-properties style:font-name="Liberation Mono2" fo:font-size="10pt" officeooo:rsid="00196247" officeooo:paragraph-rsid="0022fafe" style:font-size-asian="10pt" style:font-size-complex="10pt"/>
    </style:style>
    <style:style style:name="P16" style:family="paragraph" style:parent-style-name="Standard">
      <style:paragraph-properties fo:text-align="start" style:justify-single-word="false"/>
      <style:text-properties style:font-name="Liberation Mono2" fo:font-size="10pt" officeooo:rsid="00196247" officeooo:paragraph-rsid="00397f24" style:font-size-asian="10pt" style:font-size-complex="10pt"/>
    </style:style>
    <style:style style:name="P17" style:family="paragraph" style:parent-style-name="Standard">
      <style:paragraph-properties fo:text-align="start" style:justify-single-word="false"/>
      <style:text-properties style:font-name="Liberation Mono2" fo:font-size="10pt" officeooo:rsid="00196247" officeooo:paragraph-rsid="003b186a" style:font-size-asian="10pt" style:font-size-complex="10pt"/>
    </style:style>
    <style:style style:name="P18" style:family="paragraph" style:parent-style-name="Standard">
      <style:paragraph-properties fo:text-align="start" style:justify-single-word="false"/>
      <style:text-properties style:font-name="Liberation Mono2" fo:font-size="10pt" officeooo:rsid="00196247" officeooo:paragraph-rsid="001e6546" style:font-size-asian="10pt" style:font-size-complex="10pt"/>
    </style:style>
    <style:style style:name="P19" style:family="paragraph" style:parent-style-name="Standard">
      <style:paragraph-properties fo:text-align="start" style:justify-single-word="false"/>
      <style:text-properties style:font-name="Liberation Mono2" fo:font-size="10pt" officeooo:rsid="00196247" officeooo:paragraph-rsid="0043545c" style:font-size-asian="10pt" style:font-size-complex="10pt"/>
    </style:style>
    <style:style style:name="P20" style:family="paragraph" style:parent-style-name="Standard">
      <style:paragraph-properties fo:text-align="start" style:justify-single-word="false"/>
      <style:text-properties style:font-name="Liberation Mono2" fo:font-size="10pt" officeooo:rsid="00196247" officeooo:paragraph-rsid="0019c3b5" style:font-size-asian="10pt" style:font-size-complex="10pt"/>
    </style:style>
    <style:style style:name="P21" style:family="paragraph" style:parent-style-name="Standard">
      <style:paragraph-properties fo:text-align="start" style:justify-single-word="false"/>
      <style:text-properties style:font-name="Liberation Mono2" fo:font-size="10pt" officeooo:rsid="00196247" officeooo:paragraph-rsid="00295c7a" style:font-size-asian="10pt" style:font-size-complex="10pt"/>
    </style:style>
    <style:style style:name="P22" style:family="paragraph" style:parent-style-name="Standard">
      <style:paragraph-properties fo:text-align="start" style:justify-single-word="false"/>
      <style:text-properties style:font-name="Liberation Mono2" fo:font-size="10pt" officeooo:rsid="00196247" officeooo:paragraph-rsid="0045b95f" style:font-size-asian="10pt" style:font-size-complex="10pt"/>
    </style:style>
    <style:style style:name="P23" style:family="paragraph" style:parent-style-name="Standard">
      <style:paragraph-properties fo:text-align="start" style:justify-single-word="false"/>
      <style:text-properties style:font-name="Liberation Mono2" fo:font-size="10pt" officeooo:paragraph-rsid="003b186a" style:font-size-asian="10pt" style:font-size-complex="10pt"/>
    </style:style>
    <style:style style:name="P24" style:family="paragraph" style:parent-style-name="Standard">
      <style:paragraph-properties fo:text-align="start" style:justify-single-word="false"/>
      <style:text-properties style:font-name="Liberation Mono2" fo:font-size="10pt" officeooo:paragraph-rsid="001f20ff" style:font-size-asian="10pt" style:font-size-complex="10pt"/>
    </style:style>
    <style:style style:name="P25" style:family="paragraph" style:parent-style-name="Standard">
      <style:paragraph-properties fo:text-align="start" style:justify-single-word="false"/>
      <style:text-properties style:font-name="Liberation Mono2" fo:font-size="10pt" officeooo:paragraph-rsid="003f8b96" style:font-size-asian="10pt" style:font-size-complex="10pt"/>
    </style:style>
    <style:style style:name="P26" style:family="paragraph" style:parent-style-name="Standard">
      <style:paragraph-properties fo:text-align="start" style:justify-single-word="false"/>
      <style:text-properties style:font-name="Liberation Mono2" fo:font-size="10pt" officeooo:paragraph-rsid="0043545c" style:font-size-asian="10pt" style:font-size-complex="10pt"/>
    </style:style>
    <style:style style:name="P27" style:family="paragraph" style:parent-style-name="Standard">
      <style:paragraph-properties fo:text-align="start" style:justify-single-word="false"/>
      <style:text-properties style:font-name="Liberation Mono2" fo:font-size="10pt" officeooo:paragraph-rsid="0045b95f" style:font-size-asian="10pt" style:font-size-complex="10pt"/>
    </style:style>
    <style:style style:name="P28" style:family="paragraph" style:parent-style-name="Standard">
      <style:paragraph-properties fo:text-align="start" style:justify-single-word="false"/>
      <style:text-properties fo:font-variant="normal" fo:text-transform="none" fo:color="#000000" style:text-line-through-style="none" style:text-line-through-type="none" style:font-name="Liberation Mono2" fo:font-size="10pt" fo:font-style="normal" style:text-underline-style="none" fo:font-weight="normal" officeooo:paragraph-rsid="00196247" style:text-blinking="false" fo:background-color="transparent" style:font-size-asian="10pt" style:font-size-complex="10pt"/>
    </style:style>
    <style:style style:name="P29" style:family="paragraph" style:parent-style-name="Standard">
      <style:paragraph-properties fo:break-before="page"/>
      <style:text-properties officeooo:paragraph-rsid="0046cde3"/>
    </style:style>
    <style:style style:name="P30" style:family="paragraph" style:parent-style-name="Standard">
      <style:paragraph-properties fo:text-align="center" style:justify-single-word="false" fo:break-before="page"/>
      <style:text-properties style:font-name="Liberation Mono2" fo:font-size="10pt" officeooo:rsid="00196247" officeooo:paragraph-rsid="00196247" style:font-size-asian="10pt" style:font-size-complex="10pt"/>
    </style:style>
    <style:style style:name="P31" style:family="paragraph" style:parent-style-name="Standard">
      <style:paragraph-properties fo:text-align="center" style:justify-single-word="false" fo:break-before="page"/>
      <style:text-properties style:font-name="Liberation Mono2" fo:font-size="10pt" officeooo:rsid="00196247" officeooo:paragraph-rsid="001b9bc9" style:font-size-asian="10pt" style:font-size-complex="10pt"/>
    </style:style>
    <style:style style:name="P32" style:family="paragraph" style:parent-style-name="Standard">
      <style:paragraph-properties fo:text-align="center" style:justify-single-word="false" fo:break-before="page"/>
      <style:text-properties style:font-name="Liberation Mono2" fo:font-size="10pt" officeooo:rsid="00196247" officeooo:paragraph-rsid="0019c3b5" style:font-size-asian="10pt" style:font-size-complex="10pt"/>
    </style:style>
    <style:style style:name="P33" style:family="paragraph" style:parent-style-name="Text_20_body">
      <style:text-properties style:font-name="Liberation Mono2" fo:font-size="10pt" officeooo:paragraph-rsid="0043545c" style:font-size-asian="10pt" style:font-size-complex="10pt"/>
    </style:style>
    <style:style style:name="P34" style:family="paragraph" style:parent-style-name="Header">
      <style:paragraph-properties fo:text-align="center" style:justify-single-word="false"/>
      <style:text-properties style:font-name="Liberation Mono2" fo:font-size="10pt" fo:font-weight="bold" officeooo:rsid="0046cde3" officeooo:paragraph-rsid="0046cde3" style:font-size-asian="10pt" style:font-weight-asian="bold" style:font-size-complex="10pt" style:font-weight-complex="bold"/>
    </style:style>
    <style:style style:name="P35" style:family="paragraph" style:parent-style-name="Footer">
      <style:paragraph-properties fo:text-align="center" style:justify-single-word="false"/>
      <style:text-properties style:font-name="Liberation Mono2" fo:font-size="10pt" officeooo:rsid="0046cde3" officeooo:paragraph-rsid="0046cde3" style:font-size-asian="10pt" style:font-size-complex="10pt"/>
    </style:style>
    <style:style style:name="T1" style:family="text">
      <style:text-properties officeooo:rsid="001b9bc9"/>
    </style:style>
    <style:style style:name="T2" style:family="text">
      <style:text-properties officeooo:rsid="001c6c85"/>
    </style:style>
    <style:style style:name="T3" style:family="text">
      <style:text-properties officeooo:rsid="001e6546"/>
    </style:style>
    <style:style style:name="T4"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5" style:family="text">
      <style:text-properties fo:font-variant="normal" fo:text-transform="none" fo:color="#000000" style:text-line-through-style="none" style:text-line-through-type="none" fo:font-style="normal" style:text-underline-style="none" fo:font-weight="normal" officeooo:rsid="001f20ff" style:text-blinking="false" fo:background-color="transparent" loext:char-shading-value="0"/>
    </style:style>
    <style:style style:name="T6" style:family="text">
      <style:text-properties fo:font-variant="normal" fo:text-transform="none" fo:color="#000000" style:text-line-through-style="none" style:text-line-through-type="none" fo:font-style="normal" style:text-underline-style="none" fo:font-weight="normal" officeooo:rsid="0023f6ce" style:text-blinking="false" fo:background-color="transparent" loext:char-shading-value="0"/>
    </style:style>
    <style:style style:name="T7" style:family="text">
      <style:text-properties fo:font-variant="normal" fo:text-transform="none" fo:color="#000000" style:text-line-through-style="none" style:text-line-through-type="none" fo:font-style="normal" style:text-underline-style="none" fo:font-weight="normal" officeooo:rsid="00255b69" style:text-blinking="false" fo:background-color="transparent" loext:char-shading-value="0"/>
    </style:style>
    <style:style style:name="T8" style:family="text">
      <style:text-properties fo:font-variant="normal" fo:text-transform="none" fo:color="#000000" style:text-line-through-style="none" style:text-line-through-type="none" fo:font-style="normal" style:text-underline-style="none" fo:font-weight="normal" officeooo:rsid="003b186a" style:text-blinking="false" fo:background-color="transparent" loext:char-shading-value="0"/>
    </style:style>
    <style:style style:name="T9" style:family="text">
      <style:text-properties fo:font-variant="normal" fo:text-transform="none" fo:color="#000000" style:text-line-through-style="none" style:text-line-through-type="none" fo:font-style="normal" style:text-underline-style="none" fo:font-weight="normal" officeooo:rsid="003c7ef5" style:text-blinking="false" fo:background-color="transparent" loext:char-shading-value="0"/>
    </style:style>
    <style:style style:name="T10" style:family="text">
      <style:text-properties fo:font-variant="normal" fo:text-transform="none" fo:color="#000000" style:text-line-through-style="none" style:text-line-through-type="none" fo:font-style="normal" style:text-underline-style="none" fo:font-weight="normal" officeooo:rsid="00196247" style:text-blinking="false" fo:background-color="transparent" loext:char-shading-value="0"/>
    </style:style>
    <style:style style:name="T11" style:family="text">
      <style:text-properties fo:font-variant="normal" fo:text-transform="none" fo:color="#000000" style:text-line-through-style="none" style:text-line-through-type="none" fo:font-style="normal" style:text-underline-style="none" fo:font-weight="normal" officeooo:rsid="003e0ff7" style:text-blinking="false" fo:background-color="transparent" loext:char-shading-value="0"/>
    </style:style>
    <style:style style:name="T12" style:family="text">
      <style:text-properties fo:font-variant="normal" fo:text-transform="none" fo:color="#000000" style:text-line-through-style="none" style:text-line-through-type="none" fo:font-style="normal" style:text-underline-style="none" fo:font-weight="normal" officeooo:rsid="003f8b96" style:text-blinking="false" fo:background-color="transparent" loext:char-shading-value="0"/>
    </style:style>
    <style:style style:name="T13" style:family="text">
      <style:text-properties fo:font-variant="normal" fo:text-transform="none" fo:color="#000000" style:text-line-through-style="none" style:text-line-through-type="none" fo:font-style="normal" style:text-underline-style="none" fo:font-weight="normal" officeooo:rsid="0028062e" style:text-blinking="false" fo:background-color="transparent" loext:char-shading-value="0"/>
    </style:style>
    <style:style style:name="T14" style:family="text">
      <style:text-properties fo:font-variant="normal" fo:text-transform="none" fo:color="#000000" style:text-line-through-style="none" style:text-line-through-type="none" fo:font-style="normal" style:text-underline-style="none" fo:font-weight="normal" officeooo:rsid="0043545c" style:text-blinking="false" fo:background-color="transparent" loext:char-shading-value="0"/>
    </style:style>
    <style:style style:name="T15"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16" style:family="text">
      <style:text-properties fo:font-variant="normal" fo:text-transform="none" fo:color="#000000" style:text-line-through-style="none" style:text-line-through-type="none" fo:font-style="normal" style:text-underline-style="none" fo:font-weight="bold" officeooo:rsid="00196247" style:text-blinking="false" fo:background-color="transparent" loext:char-shading-value="0" style:font-weight-asian="bold" style:font-weight-complex="bold"/>
    </style:style>
    <style:style style:name="T17" style:family="text">
      <style:text-properties fo:font-variant="normal" fo:text-transform="none" fo:color="#000000" style:text-line-through-style="none" style:text-line-through-type="none" fo:font-style="normal" style:text-underline-style="none" fo:font-weight="bold" officeooo:rsid="003e0ff7" style:text-blinking="false" fo:background-color="transparent" loext:char-shading-value="0" style:font-weight-asian="bold" style:font-weight-complex="bold"/>
    </style:style>
    <style:style style:name="T18" style:family="text">
      <style:text-properties fo:font-variant="normal" fo:text-transform="none" fo:color="#000000" style:text-line-through-style="none" style:text-line-through-type="none" fo:font-style="normal" style:text-underline-style="none" fo:font-weight="bold" officeooo:rsid="003f8b96" style:text-blinking="false" fo:background-color="transparent" loext:char-shading-value="0" style:font-weight-asian="bold" style:font-weight-complex="bold"/>
    </style:style>
    <style:style style:name="T19" style:family="text">
      <style:text-properties officeooo:rsid="00196247"/>
    </style:style>
    <style:style style:name="T20" style:family="text">
      <style:text-properties fo:text-transform="lowercase" fo:color="#000000" style:text-line-through-style="none" style:text-line-through-type="none" fo:font-style="normal" style:text-underline-style="none" fo:font-weight="bold" style:text-blinking="false" fo:background-color="transparent" loext:char-shading-value="0"/>
    </style:style>
    <style:style style:name="T21" style:family="text">
      <style:text-properties fo:text-transform="lowercase" fo:font-weight="bold"/>
    </style:style>
    <style:style style:name="T22" style:family="text">
      <style:text-properties fo:text-transform="uppercase" fo:color="#000000" style:text-line-through-style="none" style:text-line-through-type="none" fo:font-style="normal" style:text-underline-style="none" fo:font-weight="bold" style:text-blinking="false" fo:background-color="transparent" loext:char-shading-value="0"/>
    </style:style>
    <style:style style:name="T23" style:family="text">
      <style:text-properties fo:text-transform="uppercase" fo:color="#000000" style:text-line-through-style="none" style:text-line-through-type="none" fo:font-style="normal" style:text-underline-style="none" fo:font-weight="bold" officeooo:rsid="001f20ff" style:text-blinking="false" fo:background-color="transparent" loext:char-shading-value="0"/>
    </style:style>
    <style:style style:name="T24" style:family="text">
      <style:text-properties fo:text-transform="uppercase" fo:color="#000000" style:text-line-through-style="none" style:text-line-through-type="none" fo:font-style="normal" style:text-underline-style="none" fo:font-weight="bold" officeooo:rsid="00196247" style:text-blinking="false" fo:background-color="transparent" loext:char-shading-value="0"/>
    </style:style>
    <style:style style:name="T25" style:family="text">
      <style:text-properties fo:text-transform="uppercase" fo:color="#000000" style:text-line-through-style="none" style:text-line-through-type="none" fo:font-style="normal" style:text-underline-style="none" fo:font-weight="bold" officeooo:rsid="003e0ff7" style:text-blinking="false" fo:background-color="transparent" loext:char-shading-value="0"/>
    </style:style>
    <style:style style:name="T26" style:family="text">
      <style:text-properties fo:text-transform="uppercase" fo:color="#000000" style:text-line-through-style="none" style:text-line-through-type="none" fo:font-style="normal" style:text-underline-style="none" fo:font-weight="bold" officeooo:rsid="003f8b96" style:text-blinking="false" fo:background-color="transparent" loext:char-shading-value="0"/>
    </style:style>
    <style:style style:name="T27" style:family="text">
      <style:text-properties fo:text-transform="uppercase" fo:color="#000000" style:text-line-through-style="none" style:text-line-through-type="none" fo:font-style="normal" style:text-underline-style="none" fo:font-weight="bold" officeooo:rsid="00196247" style:text-blinking="false" fo:background-color="transparent" loext:char-shading-value="0" style:font-weight-asian="bold" style:font-weight-complex="bold"/>
    </style:style>
    <style:style style:name="T28" style:family="text">
      <style:text-properties fo:text-transform="uppercase" fo:font-weight="bold"/>
    </style:style>
    <style:style style:name="T29" style:family="text">
      <style:text-properties fo:text-transform="uppercase" fo:font-weight="bold" officeooo:rsid="00295c7a"/>
    </style:style>
    <style:style style:name="T30" style:family="text">
      <style:text-properties fo:text-transform="uppercase" fo:font-weight="bold" style:font-weight-asian="bold" style:font-weight-complex="bold"/>
    </style:style>
    <style:style style:name="T31" style:family="text">
      <style:text-properties fo:text-transform="uppercase" fo:font-weight="bold" officeooo:rsid="0021067d"/>
    </style:style>
    <style:style style:name="T32" style:family="text">
      <style:text-properties fo:text-transform="uppercase" fo:font-weight="bold" officeooo:rsid="0022fafe"/>
    </style:style>
    <style:style style:name="T33" style:family="text">
      <style:text-properties fo:text-transform="uppercase" fo:font-weight="bold" officeooo:rsid="00254747"/>
    </style:style>
    <style:style style:name="T34" style:family="text">
      <style:text-properties fo:text-transform="uppercase" fo:font-weight="bold" officeooo:rsid="001e6546"/>
    </style:style>
    <style:style style:name="T35" style:family="text">
      <style:text-properties fo:text-transform="uppercase" fo:font-weight="bold" officeooo:rsid="00196247"/>
    </style:style>
    <style:style style:name="T36" style:family="text">
      <style:text-properties fo:text-transform="uppercase" fo:font-weight="bold" officeooo:rsid="00274357"/>
    </style:style>
    <style:style style:name="T37" style:family="text">
      <style:text-properties fo:text-transform="uppercase" fo:font-weight="bold" officeooo:rsid="00339673"/>
    </style:style>
    <style:style style:name="T38" style:family="text">
      <style:text-properties fo:text-transform="uppercase" fo:font-weight="bold" officeooo:rsid="002b19e9"/>
    </style:style>
    <style:style style:name="T39" style:family="text">
      <style:text-properties fo:text-transform="uppercase" fo:font-weight="bold" officeooo:rsid="00431d97"/>
    </style:style>
    <style:style style:name="T40" style:family="text">
      <style:text-properties fo:text-transform="uppercase" fo:font-weight="bold" officeooo:rsid="002b7d39"/>
    </style:style>
    <style:style style:name="T41" style:family="text">
      <style:text-properties fo:text-transform="uppercase" fo:font-size="12pt" fo:font-weight="bold" style:font-size-asian="12pt" style:font-size-complex="12pt"/>
    </style:style>
    <style:style style:name="T42" style:family="text">
      <style:text-properties fo:text-transform="uppercase" fo:font-size="12pt" fo:font-weight="bold" officeooo:rsid="00196247" style:font-size-asian="12pt" style:font-size-complex="12pt"/>
    </style:style>
    <style:style style:name="T43" style:family="text">
      <style:text-properties fo:text-transform="uppercase" style:font-name="Liberation Mono2" fo:font-size="9pt" fo:font-weight="bold" officeooo:rsid="00196247" style:font-size-asian="9pt" style:font-size-complex="9pt"/>
    </style:style>
    <style:style style:name="T44" style:family="text">
      <style:text-properties fo:text-transform="uppercase" style:font-name="Liberation Mono2" fo:font-size="9pt" fo:font-style="normal" fo:font-weight="bold" style:font-size-asian="9pt" style:font-style-asian="normal" style:font-size-complex="9pt" style:font-style-complex="normal"/>
    </style:style>
    <style:style style:name="T45" style:family="text">
      <style:text-properties fo:text-transform="uppercase" style:font-name="Liberation Mono2" fo:font-size="9pt" fo:font-style="normal" fo:font-weight="bold" officeooo:rsid="00339673" style:font-size-asian="9pt" style:font-style-asian="normal" style:font-size-complex="9pt" style:font-style-complex="normal"/>
    </style:style>
    <style:style style:name="T46" style:family="text">
      <style:text-properties fo:text-transform="uppercase" style:font-name="Liberation Mono2" fo:font-size="9pt" fo:font-style="normal" fo:font-weight="bold" officeooo:rsid="00196247" style:font-size-asian="9pt" style:font-style-asian="normal" style:font-size-complex="9pt" style:font-style-complex="normal"/>
    </style:style>
    <style:style style:name="T47" style:family="text">
      <style:text-properties fo:text-transform="uppercase" style:font-name="Liberation Mono2" fo:font-weight="bold" officeooo:rsid="00196247"/>
    </style:style>
    <style:style style:name="T48" style:family="text">
      <style:text-properties fo:text-transform="uppercase" style:font-name="Liberation Mono2" fo:font-style="normal" fo:font-weight="bold" style:font-style-asian="normal" style:font-style-complex="normal"/>
    </style:style>
    <style:style style:name="T49" style:family="text">
      <style:text-properties fo:text-transform="uppercase" style:font-name="Liberation Mono2" fo:font-style="normal" fo:font-weight="bold" officeooo:rsid="00339673" style:font-style-asian="normal" style:font-style-complex="normal"/>
    </style:style>
    <style:style style:name="T50" style:family="text">
      <style:text-properties fo:text-transform="uppercase" style:font-name="Liberation Mono2" fo:font-style="normal" fo:font-weight="bold" officeooo:rsid="00196247" style:font-style-asian="normal" style:font-style-complex="normal"/>
    </style:style>
    <style:style style:name="T51" style:family="text">
      <style:text-properties fo:text-transform="uppercase" style:font-name="Liberation Mono2" fo:font-size="10pt" fo:font-weight="bold" officeooo:rsid="00196247" style:font-size-asian="10pt" style:font-size-complex="10pt"/>
    </style:style>
    <style:style style:name="T52" style:family="text">
      <style:text-properties fo:text-transform="uppercase" style:font-name="Liberation Mono2" fo:font-size="10pt" fo:font-style="normal" fo:font-weight="bold" style:font-size-asian="10pt" style:font-style-asian="normal" style:font-size-complex="10pt" style:font-style-complex="normal"/>
    </style:style>
    <style:style style:name="T53" style:family="text">
      <style:text-properties fo:text-transform="uppercase" style:font-name="Liberation Mono2" fo:font-size="10pt" fo:font-style="normal" fo:font-weight="bold" officeooo:rsid="00339673" style:font-size-asian="10pt" style:font-style-asian="normal" style:font-size-complex="10pt" style:font-style-complex="normal"/>
    </style:style>
    <style:style style:name="T54" style:family="text">
      <style:text-properties fo:text-transform="uppercase" style:font-name="Liberation Mono2" fo:font-size="10pt" fo:font-style="normal" fo:font-weight="bold" officeooo:rsid="00196247" style:font-size-asian="10pt" style:font-style-asian="normal" style:font-size-complex="10pt" style:font-style-complex="normal"/>
    </style:style>
    <style:style style:name="T55" style:family="text">
      <style:text-properties officeooo:rsid="001f7b7d"/>
    </style:style>
    <style:style style:name="T56" style:family="text">
      <style:text-properties officeooo:rsid="0021067d"/>
    </style:style>
    <style:style style:name="T57" style:family="text">
      <style:text-properties officeooo:rsid="0022fafe"/>
    </style:style>
    <style:style style:name="T58" style:family="text">
      <style:text-properties officeooo:rsid="0023f6ce"/>
    </style:style>
    <style:style style:name="T59" style:family="text">
      <style:text-properties officeooo:rsid="00254747"/>
    </style:style>
    <style:style style:name="T60" style:family="text">
      <style:text-properties officeooo:rsid="00255b69"/>
    </style:style>
    <style:style style:name="T61" style:family="text">
      <style:text-properties officeooo:rsid="00274357"/>
    </style:style>
    <style:style style:name="T62" style:family="text">
      <style:text-properties officeooo:rsid="0028062e"/>
    </style:style>
    <style:style style:name="T63" style:family="text">
      <style:text-properties officeooo:rsid="00295c7a"/>
    </style:style>
    <style:style style:name="T64" style:family="text">
      <style:text-properties fo:font-weight="bold" style:font-weight-asian="bold" style:font-weight-complex="bold"/>
    </style:style>
    <style:style style:name="T65" style:family="text">
      <style:text-properties fo:font-weight="bold" officeooo:rsid="0021067d" style:font-weight-asian="bold" style:font-weight-complex="bold"/>
    </style:style>
    <style:style style:name="T66" style:family="text">
      <style:text-properties fo:font-weight="bold" officeooo:rsid="00196247" style:font-weight-asian="bold" style:font-weight-complex="bold"/>
    </style:style>
    <style:style style:name="T67" style:family="text">
      <style:text-properties fo:font-weight="bold" officeooo:rsid="004299ea" style:font-weight-asian="bold" style:font-weight-complex="bold"/>
    </style:style>
    <style:style style:name="T68" style:family="text">
      <style:text-properties officeooo:rsid="002b19e9"/>
    </style:style>
    <style:style style:name="T69" style:family="text">
      <style:text-properties officeooo:rsid="002b7d39"/>
    </style:style>
    <style:style style:name="T70" style:family="text">
      <style:text-properties officeooo:rsid="002e73f8"/>
    </style:style>
    <style:style style:name="T71" style:family="text">
      <style:text-properties officeooo:rsid="0030677d"/>
    </style:style>
    <style:style style:name="T72" style:family="text">
      <style:text-properties officeooo:rsid="00321dad"/>
    </style:style>
    <style:style style:name="T73" style:family="text">
      <style:text-properties officeooo:rsid="00358fdf"/>
    </style:style>
    <style:style style:name="T74" style:family="text">
      <style:text-properties officeooo:rsid="0037d67d"/>
    </style:style>
    <style:style style:name="T75" style:family="text">
      <style:text-properties style:text-position="super 58%" officeooo:rsid="0037d67d"/>
    </style:style>
    <style:style style:name="T76" style:family="text">
      <style:text-properties officeooo:rsid="00397f24"/>
    </style:style>
    <style:style style:name="T77" style:family="text">
      <style:text-properties officeooo:rsid="003b186a"/>
    </style:style>
    <style:style style:name="T78" style:family="text">
      <style:text-properties officeooo:rsid="00407e6c"/>
    </style:style>
    <style:style style:name="T79" style:family="text">
      <style:text-properties officeooo:rsid="004299ea"/>
    </style:style>
    <style:style style:name="T80" style:family="text">
      <style:text-properties officeooo:rsid="00431d97"/>
    </style:style>
    <style:style style:name="T81" style:family="text">
      <style:text-properties officeooo:rsid="0043545c"/>
    </style:style>
    <style:style style:name="T82" style:family="text">
      <style:text-properties officeooo:rsid="00450305"/>
    </style:style>
    <style:style style:name="T83" style:family="text">
      <style:text-properties officeooo:rsid="0045b95f"/>
    </style:style>
    <style:style style:name="T84" style:family="text">
      <style:text-properties fo:font-size="12pt" officeooo:rsid="00196247" style:font-size-asian="12pt" style:font-size-complex="12pt"/>
    </style:style>
    <style:style style:name="T85" style:family="text">
      <style:text-properties fo:font-size="12pt" officeooo:rsid="0045b95f" style:font-size-asian="12pt" style:font-size-complex="12pt"/>
    </style:style>
    <style:style style:name="T86" style:family="text">
      <style:text-properties fo:font-size="12pt" fo:font-weight="bold" officeooo:rsid="00196247" style:font-size-asian="12pt" style:font-weight-asian="bold" style:font-size-complex="12pt" style:font-weight-complex="bold"/>
    </style:style>
    <style:style style:name="T87" style:family="text">
      <style:text-properties style:font-name="Liberation Mono2"/>
    </style:style>
    <style:style style:name="T88" style:family="text">
      <style:text-properties style:font-name="Liberation Mono2" fo:font-size="9pt" officeooo:rsid="00196247" style:font-size-asian="9pt" style:font-size-complex="9pt"/>
    </style:style>
    <style:style style:name="T89" style:family="text">
      <style:text-properties style:font-name="Liberation Mono2" fo:font-size="9pt" officeooo:rsid="001f7b7d" style:font-size-asian="9pt" style:font-size-complex="9pt"/>
    </style:style>
    <style:style style:name="T90" style:family="text">
      <style:text-properties style:font-name="Liberation Mono2" fo:font-size="9pt" officeooo:rsid="0037d67d" style:font-size-asian="9pt" style:font-size-complex="9pt"/>
    </style:style>
    <style:style style:name="T91" style:family="text">
      <style:text-properties style:font-name="Liberation Mono2" fo:font-size="9pt" fo:font-weight="bold" officeooo:rsid="00196247" style:font-size-asian="9pt" style:font-weight-asian="bold" style:font-size-complex="9pt" style:font-weight-complex="bold"/>
    </style:style>
    <style:style style:name="T92" style:family="text">
      <style:text-properties style:font-name="Liberation Mono2" fo:font-weight="bold" style:font-weight-asian="bold" style:font-weight-complex="bold"/>
    </style:style>
    <style:style style:name="T93" style:family="text">
      <style:text-properties style:font-name="Liberation Mono2" fo:font-weight="bold" officeooo:rsid="00196247" style:font-weight-asian="bold" style:font-weight-complex="bold"/>
    </style:style>
    <style:style style:name="T94" style:family="text">
      <style:text-properties style:font-name="Liberation Mono2" officeooo:rsid="00188a04"/>
    </style:style>
    <style:style style:name="T95" style:family="text">
      <style:text-properties style:font-name="Liberation Mono2" officeooo:rsid="0018fea3"/>
    </style:style>
    <style:style style:name="T96" style:family="text">
      <style:text-properties style:font-name="Liberation Mono2" officeooo:rsid="00196247"/>
    </style:style>
    <style:style style:name="T97" style:family="text">
      <style:text-properties style:font-name="Liberation Mono2" officeooo:rsid="001f7b7d"/>
    </style:style>
    <style:style style:name="T98" style:family="text">
      <style:text-properties style:font-name="Liberation Mono2" officeooo:rsid="0037d67d"/>
    </style:style>
    <style:style style:name="T99" style:family="text">
      <style:text-properties style:font-name="Liberation Mono2" fo:font-size="10pt" style:font-size-asian="10pt" style:font-size-complex="10pt"/>
    </style:style>
    <style:style style:name="T100" style:family="text">
      <style:text-properties style:font-name="Liberation Mono2" fo:font-size="10pt" officeooo:rsid="00196247" style:font-size-asian="10pt" style:font-size-complex="10pt"/>
    </style:style>
    <style:style style:name="T101" style:family="text">
      <style:text-properties style:font-name="Liberation Mono2" fo:font-size="10pt" officeooo:rsid="001f7b7d" style:font-size-asian="10pt" style:font-size-complex="10pt"/>
    </style:style>
    <style:style style:name="T102" style:family="text">
      <style:text-properties style:font-name="Liberation Mono2" fo:font-size="10pt" officeooo:rsid="0037d67d" style:font-size-asian="10pt" style:font-size-complex="10pt"/>
    </style:style>
    <style:style style:name="T103" style:family="text">
      <style:text-properties style:font-name="Liberation Mono2" fo:font-size="10pt" officeooo:rsid="00188a04" style:font-size-asian="10pt" style:font-size-complex="10pt"/>
    </style:style>
    <style:style style:name="T104" style:family="text">
      <style:text-properties style:font-name="Liberation Mono2" fo:font-size="10pt" officeooo:rsid="0018fea3" style:font-size-asian="10pt" style:font-size-complex="10pt"/>
    </style:style>
    <style:style style:name="T105" style:family="text">
      <style:text-properties style:font-name="Liberation Mono2" fo:font-size="10pt" fo:font-weight="bold" style:font-size-asian="10pt" style:font-weight-asian="bold" style:font-size-complex="10pt" style:font-weight-complex="bold"/>
    </style:style>
    <style:style style:name="T106" style:family="text">
      <style:text-properties style:font-name="Liberation Mono2" fo:font-size="10pt" fo:font-weight="bold" officeooo:rsid="00196247" style:font-size-asian="10pt" style:font-weight-asian="bold"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ANVILLE COUNTY NC DEEDS</text:p>
      <text:p text:style-name="P5">1763 – 1766</text:p>
      <text:p text:style-name="P5">Abstracted by</text:p>
      <text:p text:style-name="P6">Timothy W. <text:span text:style-name="T72">Rackley</text:span></text:p>
      <text:p text:style-name="P9"/>
      <text:p text:style-name="P9"/>
      <text:p text:style-name="P30">GRANVILLE COUNTY DEED BOOK H </text:p>
      <text:p text:style-name="P9"/>
      <text:p text:style-name="Standard"><text:span text:style-name="T100">running thence S on </text:span><text:span text:style-name="T51">John</text:span><text:span text:style-name="T100"> </text:span><text:span text:style-name="T51">Owen</text:span><text:span text:style-name="T100">'s line across Grassey Creek to some marked trees in the said </text:span><text:span text:style-name="T51">Howard</text:span><text:span text:style-name="T100">'s S line. Thence E along the said line across a bent of Grassey Creek 83</text:span><text:span text:style-name="T101">¾ </text:span><text:span text:style-name="T100">poles to a corner Red Oak. Thence N on the said </text:span><text:span text:style-name="T51">Henry Howard</text:span><text:span text:style-name="T100">'s line 123 poles to a corner Hickory. Thence E on the said line 176 poles to </text:span><text:span text:style-name="T51">John Potter</text:span><text:span text:style-name="T100">'s Mill Pond on the W side of the Bearskin Creek. Thence down the said Mill Pond to Grassey Creek &amp; up the said Creek N 14 W about 91 poles to the meanders of ye Creek the line to a grate bent on the Creek at a White Oak on ye N side of Grassey Creek. Thence on </text:span><text:span text:style-name="T51">John</text:span><text:span text:style-name="T100"> </text:span><text:span text:style-name="T106">POTTERS</text:span><text:span text:style-name="T100"> line N 21 E 118 poles to a White Oak Pointers at the said </text:span><text:span text:style-name="T51">John Potter</text:span><text:span text:style-name="T100">'s corner in </text:span><text:span text:style-name="T51">Henry Howard</text:span><text:span text:style-name="T100">'s line. Thence W 288</text:span><text:span text:style-name="T102">¾ </text:span><text:span text:style-name="T100"><text:s/>poles to the beginning. </text:span><text:span text:style-name="T51">Henry Howard</text:span><text:span text:style-name="T100">. </text:span><text:span text:style-name="T51">Priscilla Howard</text:span><text:span text:style-name="T100">. Wit: </text:span><text:span text:style-name="T51">Richardson Owen</text:span><text:span text:style-name="T100">. </text:span><text:span text:style-name="T51">Spencer </text:span><text:span text:style-name="Emphasis"><text:span text:style-name="T52">Peschel </text:span></text:span><text:span text:style-name="Emphasis"><text:span text:style-name="T53">[</text:span></text:span><text:span text:style-name="T54">Pescel</text:span><text:span text:style-name="T53">]</text:span><text:span text:style-name="T100">. </text:span><text:span text:style-name="T51">Thomas Brooks</text:span><text:span text:style-name="T100">. Granville County August Court 1766. Proved by </text:span><text:span text:style-name="T51">Richardson Owen</text:span><text:span text:style-name="T100">. </text:span></text:p>
      <text:p text:style-name="P9"/>
      <text:p text:style-name="P9">461-(129, 130) <text:span text:style-name="T28">Benjamin Cook</text:span> of Granville Co. NC to <text:span text:style-name="T28">James</text:span> <text:span text:style-name="T28">Criswell</text:span> of same. 11 April 1765. for 125 pounds. one certain tract or parcel of land <text:span text:style-name="T74">l</text:span>ying in the county afores<text:span text:style-name="T55">aid</text:span> on both sides the Lick Branch; Beginning at a Hickory. Thence running S 412 poles to a White Oak. Thence W 220 poles to a Red oak. Thence along <text:span text:style-name="T64">PARKER</text:span>’s line N 212 poles to a White Oak &amp; Hickory. Thence along his line E to the ﬁrst station, containing in the whole 566 acres. <text:span text:style-name="T64">BEN COOK</text:span>. Wit: <text:span text:style-name="T28">Howell Lewis,</text:span> <text:span text:style-name="T28">John Foushee,</text:span> <text:span text:style-name="T28">Isabella</text:span> <text:span text:style-name="T28">Lewis</text:span>. Granville County August Court 1766. Proved by <text:span text:style-name="T28">Howell Lewis</text:span>. </text:p>
      <text:p text:style-name="P9"/>
      <text:p text:style-name="P10">462-(131, 132) <text:span text:style-name="T28">Daniel Blackman</text:span> of Granville Co. NC to <text:span text:style-name="T28">Joseph Rogers</text:span> of same. 14 March 1765. for 60 pounds VA money. all that seat tract or parcel of land lying in the county of Granville on both sides of Tab's Creek. contai<text:span text:style-name="T55">n</text:span>ing by estimation 266 acres. be the same more or less; Beginning at a White Oak on the E side said Creek. Thence running S to a Read [sic] Oak. Thence along a line of marked trees to a White Oak on a branch. Thence down the branch on <text:span text:style-name="T28">Dickerson</text:span>'s line to the fork of the branch. Thence up the other fork to the head of the said branch to a Read [sic] Oak. Thence N by a line of marked trees to a Spanish Oak. Thence NW by a line of marked trees to a Spanish Oak. Thence <text:span text:style-name="T56">N</text:span> by a line of marked trees to a White Oak on the said Creek. Thence down the Creek to a White Oak. Thence across the Creek to the mouth of a branch. Thence up the branch to a Pine in said <text:span text:style-name="T28">Daniel Blackman</text:span>'s line. Thence N to a Pine. Thence E to the ﬁrst station. <text:span text:style-name="T28">Daniel</text:span> <text:span text:style-name="T28">Blackman</text:span>. Wit: <text:span text:style-name="T28">Claborn</text:span> <text:span text:style-name="T28">Harris</text:span>. <text:span text:style-name="T28">Joseph</text:span> <text:span text:style-name="T64">M</text:span><text:span text:style-name="T65">c</text:span><text:span text:style-name="T28">Daniel</text:span>. Granville County August Court 1766. Proved by <text:span text:style-name="T28">Claborn Harris</text:span>. </text:p>
      <text:p text:style-name="P9"/>
      <text:p text:style-name="P11">463-(132, 133) <text:span text:style-name="T28">William Briant</text:span> of Brunswick Co. VA to <text:span text:style-name="T28">John</text:span> <text:span text:style-name="T31">Herndon</text:span> of Bute Co. NC, 20 April 1766. for 130 pounds curr<text:span text:style-name="T56">ent</text:span> money of VA. all that tract or parcel of land containing by estimation 215 acres lying on both sides of <text:span text:style-name="T28">Tabb</text:span>'s Creek and Ruin Creek in Granville County; Beginning at a Red Oak on ye E side of Ruin Creek. <text:span text:style-name="T28">George</text:span> <text:span text:style-name="T28">Woodlief</text:span><text:span text:style-name="T31">'</text:span>s corner. running thence S to a White Oak and Elm on a branch <text:span text:style-name="T28">Herndon</text:span>'s corner. Thence down the said branch to a Black [not given] on Ruin Creek crossing the Creek to an Ash. Thence by a line of marked trees to an Elm on <text:span text:style-name="T28">Tabb</text:span>'s Creek. Thence down the said Creek to Elm crossing the Creek to an Ash. Thence by a line of marked trees to a Black Gum <text:span text:style-name="T28">Herndon</text:span>'s corner. Thence N to a Red Oak and two Pines <text:span text:style-name="T28">Woodlief</text:span>'s corner. Thence E along his line to the ﬁrst station. and contains by estimation 215 acres, be the same more or less, the said land was granted to the said <text:span text:style-name="T28">Briant</text:span> by <text:span text:style-name="T28">Daniel</text:span> <text:span text:style-name="T28">Hunter</text:span> by indenture dated ye 10<text:span text:style-name="T75">th</text:span><text:span text:style-name="T74"> </text:span>of Feb<text:span text:style-name="T70">ruary</text:span> 1763. <text:span text:style-name="T28">William Briant</text:span>. Wit: <text:span text:style-name="T28">John</text:span> <text:span text:style-name="T28">Herndon</text:span>. <text:span text:style-name="T28">Sara</text:span> <text:span text:style-name="T28">Herndon</text:span>. Granville County August Court 1766. Proved by <text:span text:style-name="T28">John</text:span> <text:span text:style-name="T28">Herndon</text:span>. </text:p>
      <text:p text:style-name="P9"/>
      <text:p text:style-name="P10">464-(134, 135) <text:span text:style-name="T31">Isham</text:span> <text:span text:style-name="T28">Parham</text:span> of Granville Co. NC to <text:span text:style-name="T28">John</text:span> <text:span text:style-name="T28">Smith</text:span> of same. 29 May 1765. for 62 pounds 10 shillings proclamation money. all that plantation tract or parcel <text:soft-page-break/>of land containing by estimation 650 acres lying and being on the W side of <text:span text:style-name="T28">Tabb</text:span>'s Creek in Granville County <text:span text:style-name="T74">aforesaid</text:span>; adjoining <text:span text:style-name="T28">Chavas</text:span>'s line; Beginning at a White [Oak] at the letter A. running E 260 poles to a Hickory. Thence S 400 poles to a Pine. Thence W 260 poles to a Pine. Thence N by <text:span text:style-name="T28">Chavas</text:span>'<text:span text:style-name="T56">s</text:span> line to the ﬁrst station. and contains 650 acres, be the same more or less, the <text:span text:style-name="T74">said</text:span> land was granted to <text:span text:style-name="T28">George</text:span> <text:span text:style-name="T28">Moore</text:span> by <text:span text:style-name="T83">the </text:span>Earl <text:span text:style-name="T83">Granville</text:span> by ind dated ye 1<text:span text:style-name="T75">st</text:span> Dec<text:span text:style-name="T70">ember</text:span> 1760. <text:span text:style-name="T31">Isham</text:span> </text:p>
      <text:p text:style-name="P9"/>
      <text:p text:style-name="P7">96 </text:p>
      <text:p text:style-name="P9"/>
      <text:p text:style-name="P9"/>
      <text:p text:style-name="P31">GRANVILLE COUNTY DEED BOOK H</text:p>
      <text:p text:style-name="P12"/>
      <text:p text:style-name="P12"><text:span text:style-name="T28">Parham</text:span> Wit. <text:span text:style-name="T28">William</text:span> <text:span text:style-name="T28">Moore</text:span>. <text:span text:style-name="T28">John</text:span> <text:span text:style-name="T28">Herndon</text:span>. <text:span text:style-name="T28">Daniel</text:span> <text:span text:style-name="T28">Hunter</text:span>. Granville County August Court 1766. Proved by <text:span text:style-name="T28">Daniel</text:span> <text:span text:style-name="T28">Hunter</text:span>. </text:p>
      <text:p text:style-name="P9"/>
      <text:p text:style-name="P13"><text:span text:style-name="T56">4</text:span>55-(135, 136) <text:span text:style-name="T28">Grimes</text:span> <text:span text:style-name="T28">Halcombe</text:span> of Parish and County of Granville. NC to <text:span text:style-name="T28">Richard</text:span> <text:span text:style-name="T28">Hargroves’</text:span> of same. 29 Jan<text:span text:style-name="T71">uary</text:span> 1765. for 45 pounds <text:span text:style-name="T59">current</text:span> money of VA. one certain tract or parcel of land Wig in the parish and county aforesaid, containing by estimation 100 acres more or less; Beginning at a White Oak in the said <text:span text:style-name="T28">Hargroves</text:span>' line. Thence his line N 188 poles to a Poss<text:span text:style-name="T57">im</text:span>on <text:span text:style-name="T74">[sic] </text:span>in a branch. Thence down the same as it meanders to a Poplar. Thence a mark<text:span text:style-name="T71">e</text:span>d line S 208 poles to a Red Oak in the <text:span text:style-name="T58">said</text:span> <text:span text:style-name="T28">Hargroves</text:span>’ line. Thence along his line E 80 [<text:span text:style-name="T74">poles</text:span>] <text:span text:style-name="T74">to</text:span> the beginning. <text:span text:style-name="T28">Grimes</text:span> <text:span text:style-name="T37">Holcombe</text:span>. Wit: <text:span text:style-name="T28">Edmund</text:span> <text:span text:style-name="T28">Taylor</text:span>, <text:span text:style-name="T28">Josiah</text:span> <text:span text:style-name="T28">Mitchel</text:span>. Granv<text:span text:style-name="T57">i</text:span>lle County August Court 1766. Acknowledged by <text:span text:style-name="T28">Grimes</text:span> <text:span text:style-name="T37">Holcombe</text:span>. </text:p>
      <text:p text:style-name="P9"/>
      <text:p text:style-name="P14">455-(136, 137) <text:span text:style-name="T28">Augustine</text:span> <text:span text:style-name="T28">Davis</text:span> of Granville Co. NC to <text:span text:style-name="T28">Thomas</text:span> <text:span text:style-name="T28">Lanier</text:span> of same, 2 September 1765. for 10 pounds 14 shillings and 6 pence <text:span text:style-name="T59">proclamation</text:span> money. one certain tract of land lying in the county of Granville containing by estimation 600 acres. be the same more or less; Beginning at a White Oak <text:span text:style-name="T28">Davenport</text:span>'s corner. Thence running by his line S 110 pole to a Poplar. Thence W 460 pole to a Red Oak. Thence running by <text:span text:style-name="T28">Davis</text:span>' line N 204 pole to a White Oak. Thence E 240 pole to a Pine. Thence by <text:span text:style-name="T28">Upshaw</text:span>'s Line S 174 pole to a Pine. Thence his line E to the ﬁrst station. <text:span text:style-name="T28">Augustin</text:span> <text:span text:style-name="T28">Davis</text:span>. Wit: <text:span text:style-name="T28">Robert</text:span> <text:span text:style-name="T28">Lanier</text:span>. <text:span text:style-name="T28">Nataniel</text:span> <text:span text:style-name="T28">Harris</text:span>. <text:span text:style-name="T28">Elisabeth</text:span> <text:span text:style-name="T28">Davis</text:span>. Granville County August Court 1766. Proved by <text:span text:style-name="T32">Nathaniel</text:span> <text:span text:style-name="T28">Harris</text:span>. </text:p>
      <text:p text:style-name="P9"/>
      <text:p text:style-name="P15">457-(137, 138, 139) <text:span text:style-name="T28">Larkin</text:span> <text:span text:style-name="T28">Johnston</text:span> of Granville Co. NC to <text:span text:style-name="T28">James</text:span> <text:span text:style-name="T28">Young</text:span> <text:span text:style-name="T76">&amp; </text:span>Comp of Halifax Co. NC. 9 August 1766. for 32 pounds <text:span text:style-name="T76">&amp;</text:span> 11 pence <text:span text:style-name="T59">proclamation</text:span> money, all that seat tract or parcel of land lying in the county <text:span text:style-name="T59">aforesaid</text:span> on the S side of <text:span text:style-name="T28">Jonathan</text:span>'s Creek; beginning at a Hickory on the said Creek. Thence marked trees <text:span text:style-name="T76">S</text:span> 39 degrees E 174 pole to a White Oak on drean. Thence W 166 pole to a Hickory. Thence N 20 poles to a White Oak in the Creek. and thence down the same as it meanders to the beginning. containing by estimation 65 acres, be the same more or less, <text:span text:style-name="T28">Larkin</text:span> <text:span text:style-name="T28">Johnston</text:span>. Wit: <text:span text:style-name="T32">Charles Bruce</text:span>. Granville County August Court 1766. Acknowledged by <text:span text:style-name="T28">Larkin</text:span> <text:span text:style-name="T28">Johnston</text:span>. </text:p>
      <text:p text:style-name="P9"/>
      <text:p text:style-name="P16">468-(139, 140) <text:span text:style-name="T28">Richard</text:span> <text:span text:style-name="T28">Briggs</text:span>. planter. of Granville Co. NC to <text:span text:style-name="T28">Phillip</text:span> <text:span text:style-name="T28">Pryor</text:span> of same. 30 October 1765. for 25 pounds <text:span text:style-name="T59">proclamation</text:span> money. all that piece and parcel of land lying in the county of Granville aforesaid lying on <text:span text:style-name="T28">Conway</text:span>'s Branch; Beginning at a Black Oak. <text:span text:style-name="T76">Thence</text:span> running along Hico Rode [sic] E to <text:span text:style-name="T28">Person</text:span>'s line. <text:span text:style-name="T76">T</text:span>hen<text:span text:style-name="T76">ce</text:span> along <text:span text:style-name="T28">Person</text:span>'s line S to an Oak. <text:span text:style-name="T73">Thence</text:span> W to <text:span text:style-name="T28">Hill</text:span>'s line. <text:span text:style-name="T73">Thence</text:span> N to <text:span text:style-name="T28">Hill</text:span>'s corner. Thence W along <text:span text:style-name="T28">Hill</text:span>'s line to <text:span text:style-name="T28">Phillip</text:span> <text:span text:style-name="T28">Pryor</text:span>'s corner. <text:span text:style-name="T76">Thence</text:span> N to the ﬁrst station. containing 200 acres of land, be the same more or less, according to the conditions of a deed granted to him the said <text:span text:style-name="T28">Richard</text:span> <text:span text:style-name="T28">Briggs</text:span> from the right <text:span text:style-name="T57">honorable</text:span> <text:span text:style-name="T28">John</text:span> <text:span text:style-name="T28">Eart</text:span> of Granville bearing date 9 March 1761. <text:span text:style-name="T28">Richard</text:span> <text:span text:style-name="T28">Briggs</text:span>. Wit: <text:span text:style-name="T28">Tabitha</text:span> <text:span text:style-name="T28">Pryor</text:span>. <text:span text:style-name="T28">Haden</text:span> <text:span text:style-name="T28">Pryor</text:span>. Granville County August Court 1766. Proved by <text:span text:style-name="T28">Haden</text:span> <text:span text:style-name="T28">Pryor</text:span>. </text:p>
      <text:p text:style-name="P9"/>
      <text:p text:style-name="P14">469-(140, 141, 142) <text:span text:style-name="T28">Richard</text:span> <text:span text:style-name="T33">Carrington</text:span> and <text:span text:style-name="T28">Martha</text:span> his wife of Granville Co. NC to <text:span text:style-name="T28">John</text:span> <text:span text:style-name="T28">Dickerson</text:span> [residence not given]. 12 June 1765, for 100 pounds proclamation, a certain tract of land with plantation houses, Orchards, <text:span text:style-name="T76">&amp;</text:span> <text:span text:style-name="T76">et</text:span>c. lying in the county of Granville on both sides of Long Creek. Beginning at a Red Oak on <text:span text:style-name="T28">William</text:span> <text:span text:style-name="T28">Smith</text:span>'s line. Thence runs E 390 pole<text:span text:style-name="T76">s</text:span> crossing said Creek to a Red Oak. Thence S 262 poles to a Wite [sic] Oak. Thence W 266 poles to a Pine on <text:span text:style-name="T28">Fuller</text:span>’s line. Thence by his line N 25 W 171 poles to a White Oak. Thence by his other line S 65 W 54 poles to a Pine. Thence N by <text:span text:style-name="T28">Smith</text:span>'s [sic] line to the beginning. containing by estimation 450 <text:soft-page-break/>acres, be the same more or less, <text:span text:style-name="T28">Richard</text:span> <text:span text:style-name="T33">Carrington</text:span>. <text:span text:style-name="T28">Martha</text:span> <text:span text:style-name="T33">Carrington</text:span>. Wit; <text:span text:style-name="T28">John</text:span> <text:span text:style-name="T64">FINCH</text:span>. <text:span text:style-name="T28">Thomas Dickerson</text:span>. Granville County August Court 1766. Proved by <text:span text:style-name="T28">Thomas</text:span> <text:span text:style-name="T28">Dickerson</text:span>. </text:p>
      <text:p text:style-name="P9"/>
      <text:p text:style-name="P9">470-(142, 143) <text:span text:style-name="T28">Arthur</text:span> <text:span text:style-name="T28">Jordan</text:span> of Granville Co. NC to <text:span text:style-name="T28">Thomas</text:span> <text:span text:style-name="T28">Ricks</text:span> of same. 11 May 1762, for 50 pound proclamation money, one certain tract or parcel of land lying in Granville County aforesaid on the W side of <text:span text:style-name="T28">Anderson</text:span>'s Swamp; beginning at a Red Oak in the said <text:span text:style-name="T28">Jordan</text:span>'s line marked and agreed on. Thence along his line W 100 pole<text:span text:style-name="T76">s</text:span> to <text:span text:style-name="T76">a</text:span> Hickory. Thence N 54 pole to a Pine. Thence E 20 pole to a White Oak. Thence N 306 pole to a </text:p>
      <text:p text:style-name="P9"/>
      <text:p text:style-name="P7">97 </text:p>
      <text:p text:style-name="P9"/>
      <text:p text:style-name="P8"/>
      <text:p text:style-name="P31">GRANVILLE NC DEEDS</text:p>
      <text:p text:style-name="P8">1766 - 1772</text:p>
      <text:p text:style-name="P8">Abstracted by Timothy W. Rattle</text:p>
      <text:p text:style-name="P9"/>
      <text:p text:style-name="P8"/>
      <text:p text:style-name="P31">GRANVILLE COUNTY DEED BOOK H</text:p>
      <text:p text:style-name="P12"/>
      <text:p text:style-name="P14">the first station, containing by estimation 175 acres, be the same more or less. <text:s/><text:span text:style-name="T28">Henry</text:span> <text:span text:style-name="T28">Fuller</text:span> Wit: <text:span text:style-name="T28">Daniel</text:span> <text:span text:style-name="T28">Hunter</text:span>, <text:span text:style-name="T28">Henry</text:span> <text:span text:style-name="T28">Fuller</text:span>. <text:span text:style-name="T28">Robert</text:span> <text:span text:style-name="T28">Phillips</text:span>. Granville County November Court 1767 Acknowledged by <text:span text:style-name="T28">Henry</text:span> <text:span text:style-name="T28">Fuller</text:span>. Test <text:span text:style-name="T28">Samuel</text:span> <text:span text:style-name="T28">Benton</text:span> CC. Truly Registered <text:span text:style-name="T28">Samuel</text:span> <text:span text:style-name="T28">Benton</text:span> PR. </text:p>
      <text:p text:style-name="P9"/>
      <text:p text:style-name="P14">130-(359, 360, 361) <text:span text:style-name="T28">Joseph</text:span> <text:span text:style-name="T28">Gowin</text:span> of Granville Co. NC to <text:span text:style-name="T28">Isaac</text:span> <text:span text:style-name="T33">Winfree</text:span> of county aforesaid. 7 October 1700 [sic]. for 100 p<text:span text:style-name="T59">o</text:span>unds proclamation money, a certain tract or parcel of land containing by estimation 350 acres, be the same more or less, Beginning at a Spanish Oak. Thence running along <text:span text:style-name="T28">William</text:span> <text:span text:style-name="T28">Gowin</text:span>'s old line N 233 poles to a Red Oak. Thence running W 240 poles to a Red Oak. <text:span text:style-name="T76">Thence</text:span> along the aforesaid <text:span text:style-name="T28">Gowin</text:span>'s line S 233 poles to a stake his corner in a meadow. Thence along his old line E 240 p<text:span text:style-name="T59">oles</text:span> to the first station. <text:span text:style-name="T28">Joseph</text:span> <text:span text:style-name="T28">Gowin</text:span>. Wit: <text:span text:style-name="T28">John</text:span> <text:span text:style-name="T28">Cunningham</text:span> Jurat. <text:span text:style-name="T28">John</text:span> <text:span text:style-name="T28">Winfree</text:span>. Granville County November Court 1767. Proved by <text:span text:style-name="T28">John</text:span> <text:span text:style-name="T28">Cunningham</text:span>. Test <text:span text:style-name="T28">Samuel</text:span> <text:span text:style-name="T28">Benton</text:span> CC. Truly Register<text:span text:style-name="T59">e</text:span>d <text:span text:style-name="T28">Samuel</text:span> <text:span text:style-name="T28">Benton</text:span> PR. </text:p>
      <text:p text:style-name="P9"/>
      <text:p text:style-name="P14">131-(361, 362) <text:span text:style-name="T28">Howell Lewis</text:span> and <text:span text:style-name="T33">Isabell</text:span> his wi<text:span text:style-name="T77">f</text:span>e of Granville Co. NC to <text:span text:style-name="T28">James</text:span> <text:span text:style-name="T28">Petegrew</text:span> of c<text:span text:style-name="T59">o</text:span>unty aforesaid. 7 May 1767, for 60 p<text:span text:style-name="T59">o</text:span>unds current money of VA, a certain tract or parcel of land containing by estimation 369 acres, be the same more or less, on both sides of the lower fork of Grassey Creek; Beginning at a corner Hickory. running thence E 40 pole to a corner Black Jack. Thence N 160 pole to a Black Jack saplin<text:span text:style-name="T77">g</text:span> at <text:span text:style-name="T28">John</text:span> <text:span text:style-name="T28">Johnson</text:span>'s corner. Thence along the said <text:span text:style-name="T28">Johnson</text:span>'s new line S 80 W 323 pole to pointers on <text:span text:style-name="T28">Robert</text:span> <text:span text:style-name="T28">Downey</text:span>'s Line. Thence S 224 poles to a corner Hickory. Thence N 68 E 304 poles to the first station. <text:span text:style-name="T28">Howell Lewis</text:span>, <text:span text:style-name="T33">Isabell</text:span> <text:span text:style-name="T28">Lewis</text:span>. Wit: <text:span text:style-name="T28">John</text:span> <text:span text:style-name="T28">Bell</text:span> Jurat. <text:span text:style-name="T28">John</text:span> <text:span text:style-name="T28">Johnston</text:span>. Granville County Novem<text:span text:style-name="T59">ber</text:span> Court 1767. Prov<text:span text:style-name="T59">e</text:span>d by <text:span text:style-name="T28">John</text:span> <text:span text:style-name="T28">Bell</text:span>. Tes<text:span text:style-name="T59">te</text:span> <text:span text:style-name="T28">Samuel</text:span> <text:span text:style-name="T28">Benton</text:span> CC. Truly Registe<text:span text:style-name="T59">re</text:span>d <text:span text:style-name="T28">Samuel</text:span> <text:span text:style-name="T28">Benton</text:span> PR. </text:p>
      <text:p text:style-name="P9"/>
      <text:p text:style-name="P9">132-(363, 364) <text:span text:style-name="T28">Isaac</text:span> <text:span text:style-name="T28">Winfrey</text:span> of Granville Co NC to <text:span text:style-name="T28">Richardson Owen</text:span> of county aforesaid. 7 September 1767. for 75 pounds proclamation money, a certain tract or parcel of land containing by estimation 577 acres, be the same more or less, on both sides of <text:span text:style-name="T28">Andrews</text:span>' Branch; Beginning at a corner Pine. running thence across the aforesaid <text:span text:style-name="T28">Andrews</text:span>' Branch E 200 poles to a corner White oak. Thence S 330 pole to a corner White Oak. Thence W 280 poles to a corner White Oak, thence N 330 pole to the first station. <text:span text:style-name="T28">Isaac</text:span> <text:span text:style-name="T28">Winfrey</text:span>. Wit: <text:span text:style-name="T28">Thomas</text:span> <text:span text:style-name="T28">Owen,</text:span> <text:span text:style-name="T28">Daniel</text:span> <text:span text:style-name="T28">Grant,</text:span> <text:span text:style-name="T28">John</text:span> <text:span text:style-name="T28">Winfree</text:span>. Granville County Novem<text:span text:style-name="T60">ber</text:span> Court 1767. Acknowledged by <text:span text:style-name="T28">Isaac</text:span> <text:span text:style-name="T28">Winfree</text:span>. <text:span text:style-name="T28">Samuel</text:span> <text:span text:style-name="T28">Benton</text:span> CC. Truly Register<text:span text:style-name="T60">e</text:span>d <text:span text:style-name="T28">Samuel</text:span> <text:span text:style-name="T28">Benton</text:span> PR. </text:p>
      <text:p text:style-name="P9"/>
      <text:p text:style-name="P17">133-(364, 365, 366) <text:span text:style-name="T28">William</text:span> <text:span text:style-name="T28">Meadows</text:span> of Orange Co. NC to <text:span text:style-name="T64">LODWLCK REDWLNE</text:span> of Granville Co. NC. 15 August 1767. for 50 pounds proclamation money. all that tract or parcel of land lying in the county of Granville &amp; Eastward of <text:span text:style-name="T28">Michael</text:span> <text:span text:style-name="T64">PEALER</text:span>'s <text:span text:style-name="T77">&amp;</text:span> on the branches of <text:span text:style-name="T64">SHILTON</text:span>'s Creek. being part of a larger survey taken up by the said <text:span text:style-name="T28">Meadows</text:span>; Beginning at a Black Oak in Slaughter's line. Thence run<text:span text:style-name="T77">n</text:span>ing W 172 poles to a Black Oak. Thence by a line of marked trees S 252 poles to a Black Oak. Thence E 136 poles to a White Oak in <text:span text:style-name="T64">MATHEAS</text:span>'. <text:s/>Thence by his line N 140 poles to a Hickory. Thence his line <text:span text:style-name="T77">E</text:span> 36 poles to a Black Oak. Thence by <text:span text:style-name="T64">SLAUGHTER</text:span>'s line N 112 poles to the first station. including by estimation 233 acres, be the same more or less, <text:span text:style-name="T28">William</text:span> <text:span text:style-name="T28">Meadows</text:span>. Wit: <text:span text:style-name="T28">Thomas</text:span> <text:span text:style-name="T28">Person</text:span>. <text:span text:style-name="T64">YOUAL MELTON</text:span>. Granville County Nov<text:span text:style-name="T77">ember</text:span> Court 1767. Prov<text:span text:style-name="T60">e</text:span>d by <text:span text:style-name="T28">Thomas</text:span> <text:span text:style-name="T28">Person</text:span>. Test <text:span text:style-name="T28">Samuel</text:span> <text:span text:style-name="T28">Benton</text:span> CC. Truly <text:span text:style-name="T77">Registered</text:span> <text:span text:style-name="T28">Samuel</text:span> <text:span text:style-name="T28">Benton</text:span> PR. </text:p>
      <text:p text:style-name="P9"/>
      <text:p text:style-name="P9">134-(366, 367) <text:span text:style-name="T28">John</text:span> <text:span text:style-name="T28">Herndon</text:span> of Granville Co. NC to <text:span text:style-name="T28">Pomfrett</text:span> <text:span text:style-name="T28">Herndon</text:span> of county aforesaid. 8 August 1767. <text:span text:style-name="T60">F</text:span>or and in consideration of the natural l<text:span text:style-name="T60">o</text:span>ve &amp; affection which he hath &amp; beareth into the said <text:span text:style-name="T28">Pomfrett</text:span> his son<text:span text:style-name="T77">s, </text:span>all that messuage or <text:soft-page-break/>tenement lying on both sides of <text:span text:style-name="T28">Tabb</text:span>'s &amp; River Creek; Beginning at <text:span text:style-name="T77">a</text:span> Hickory <text:span text:style-name="T28">Daniel</text:span> <text:span text:style-name="T28">Hunter</text:span>'s corner. Thence running N to an Elm &amp; White Oak <text:span text:style-name="T28">Bryant</text:span>'s corner. Thence along his Westward to a Black Gum <text:span text:style-name="T28">Bryant</text:span>'s other corner. Thence <text:span text:style-name="T77">S</text:span> to <text:span text:style-name="T28">Hunter</text:span>'s corner Pine. Thence E 61 chains to the first station. containing by estimation 216 acres, be the same more or less, <text:span text:style-name="T28">John</text:span> <text:span text:style-name="T28">Herndon</text:span>. Wit: <text:span text:style-name="T28">Humphrey</text:span> <text:span text:style-name="T28">Herndon</text:span> Jurat. <text:span text:style-name="T28">Priscilla</text:span> <text:span text:style-name="T28">Langford</text:span>. Granville County N<text:span text:style-name="T60">ovember</text:span> Court 1767. Prov<text:span text:style-name="T60">e</text:span>d by <text:span text:style-name="T28">Humphrey</text:span> <text:span text:style-name="T28">Herndon</text:span>. Test <text:span text:style-name="T28">Samuel</text:span> <text:span text:style-name="T28">Benton</text:span> CC. Truly Register<text:span text:style-name="T60">e</text:span>d <text:span text:style-name="T28">Samuel</text:span> <text:span text:style-name="T28">Benton</text:span> PR. </text:p>
      <text:p text:style-name="P9"/>
      <text:p text:style-name="P9">135-(368, 369) <text:span text:style-name="T28">Joseph</text:span> <text:span text:style-name="T28">Lefevre</text:span>. Taylor, of Granville Co. NC to <text:span text:style-name="T28">James</text:span> <text:span text:style-name="T28">Young</text:span> <text:span text:style-name="T60">&amp;</text:span> <text:span text:style-name="T60">Co.</text:span> of county aforesaid, Merch<text:span text:style-name="T71">ant</text:span>. 28 August 1767. for 10 pounds 10 shillings current money of VA. all </text:p>
      <text:p text:style-name="P9"/>
      <text:p text:style-name="P7">27</text:p>
      <text:p text:style-name="P8"/>
      <text:p text:style-name="P31">GRANVILLE COUNTY DEED BOOK <text:span text:style-name="T1">I</text:span></text:p>
      <text:p text:style-name="P12"/>
      <text:p text:style-name="P18">Readon. Granvil<text:span text:style-name="T2">l</text:span>e County January Court 1770. Proved by <text:span text:style-name="T28">Reuben</text:span><text:span text:style-name="T21"> </text:span><text:span text:style-name="T28">Searcy</text:span>. Test <text:span text:style-name="T34">Samuel</text:span> <text:span text:style-name="T28">Benton</text:span> CC. Truly <text:span text:style-name="T3">Registered</text:span> <text:span text:style-name="T34">Samuel</text:span><text:span text:style-name="T3"> </text:span><text:span text:style-name="T28">Benton</text:span> PR. </text:p>
      <text:p text:style-name="P9"/>
      <text:p text:style-name="P23"><text:span text:style-name="T19">296-(47) </text:span><text:span text:style-name="T22">William</text:span><text:span text:style-name="T4"> </text:span><text:span text:style-name="T22">Potter</text:span><text:span text:style-name="T4"> of Granville County NC to </text:span><text:span text:style-name="T22">John</text:span><text:span text:style-name="T4"> </text:span><text:span text:style-name="T15">MITCHELL</text:span><text:span text:style-name="T4"> of same. 15 January 1770, for 135 pounds current money of VA, one certain track </text:span><text:span text:style-name="T5">or</text:span><text:span text:style-name="T4"> parcel of land in or near the </text:span><text:span text:style-name="T5">B</text:span><text:span text:style-name="T4">eaverpond Creek. Containing my estimation 225 acres, be the same more or less, beginning at a pine thence running N 219 poles to a white oak. Thence W 164 poles to his steak. Thence S 219 poles to a red oak thence E 164 poles to the beginning. </text:span><text:span text:style-name="T22">William</text:span><text:span text:style-name="T4"> </text:span><text:span text:style-name="T22">Potter</text:span><text:span text:style-name="T4"> Wit: </text:span><text:span text:style-name="T22">Reuben</text:span><text:span text:style-name="T20"> </text:span><text:span text:style-name="T22">Searcy,</text:span><text:span text:style-name="T4"> </text:span><text:span text:style-name="T15">DAVID MITCHELL.</text:span><text:span text:style-name="T4"> Granville County January Court 1770 proved by </text:span><text:span text:style-name="T15">DAVID MITCHELL</text:span><text:span text:style-name="T4"> Esquire. Teste </text:span><text:span text:style-name="T22">Samuel</text:span><text:span text:style-name="T4"> </text:span><text:span text:style-name="T22">Benton</text:span><text:span text:style-name="T4"> CC. truly registered </text:span><text:span text:style-name="T22">Samuel</text:span><text:span text:style-name="T4"> </text:span><text:span text:style-name="T22">Benton</text:span><text:span text:style-name="T4"> PR</text:span></text:p>
      <text:p text:style-name="P33"><text:line-break/><text:span text:style-name="T19">299-(48, 49) </text:span><text:span text:style-name="T35">Thomas</text:span><text:span text:style-name="T19"> </text:span><text:span text:style-name="T66">TATE</text:span><text:span text:style-name="T4"> and </text:span><text:span text:style-name="T22">Elizabeth</text:span><text:span text:style-name="T4"> </text:span><text:span text:style-name="T16">TATE </text:span><text:span text:style-name="T4">his wife of </text:span><text:span text:style-name="T8">Johnston</text:span><text:span text:style-name="T4"> County NC to </text:span><text:span text:style-name="T22">John</text:span><text:span text:style-name="T4"> </text:span><text:span text:style-name="T15">OLIVER</text:span><text:span text:style-name="T4"> of Granville County NC 14th January 1774 155 pounds VA currency all that tract or parcel of land which he, the said, </text:span><text:span text:style-name="T24">Thomas</text:span><text:span text:style-name="T10"> </text:span><text:span text:style-name="T16">TATE </text:span><text:span text:style-name="T11">bought of </text:span><text:span text:style-name="T22">Benjamin Cook</text:span><text:span text:style-name="T4"> on both sides of Island Creek in the said county, containing </text:span><text:span text:style-name="T11">by</text:span><text:span text:style-name="T4"> estimation 150 acres together with all that tract or parcel of land </text:span><text:span text:style-name="T9">(</text:span><text:span text:style-name="T4">joining the aforesaid tract of land</text:span><text:span text:style-name="T9">)</text:span><text:span text:style-name="T4"> which the said </text:span><text:span text:style-name="T22">Benjamin Cook</text:span><text:span text:style-name="T4"> </text:span><text:span text:style-name="T11">took</text:span><text:span text:style-name="T4"> up containing 154 acres by estimation the whole of two tracks being united amount </text:span><text:span text:style-name="T11">to</text:span><text:span text:style-name="T4"> 304 acres, be the same more or less, bounded by and between the lands of </text:span><text:span text:style-name="T22">Henry</text:span><text:span text:style-name="T4"> </text:span><text:span text:style-name="T15">PARKMAN,</text:span><text:span text:style-name="T4"> </text:span><text:span text:style-name="T15">W</text:span><text:span text:style-name="T17">EST</text:span><text:span text:style-name="T4"> </text:span><text:span text:style-name="T22">Harris,</text:span><text:span text:style-name="T4"> </text:span><text:span text:style-name="T22">William</text:span><text:span text:style-name="T4"> </text:span><text:span text:style-name="T22">Moore,</text:span><text:span text:style-name="T4"> </text:span><text:span text:style-name="T22">HAWKINS</text:span><text:span text:style-name="T25">'</text:span><text:span text:style-name="T4"> orphans, </text:span><text:span text:style-name="T22">John</text:span><text:span text:style-name="T4"> </text:span><text:span text:style-name="T15">OLIVER,</text:span><text:span text:style-name="T4"> </text:span><text:span text:style-name="T22">Robert</text:span><text:span text:style-name="T4"> </text:span><text:span text:style-name="T22">Lewis</text:span><text:span text:style-name="T4">, </text:span><text:span text:style-name="T24">Thomas</text:span><text:span text:style-name="T10"> </text:span><text:span text:style-name="T16">TATE,</text:span><text:span text:style-name="T4"> </text:span><text:span text:style-name="T22">Elizabeth</text:span><text:span text:style-name="T4"> </text:span><text:span text:style-name="T16">TATE</text:span><text:span text:style-name="T4"> Wit: </text:span><text:span text:style-name="T15">TIMOTHY COOPER, SALLY COCK. </text:span><text:span text:style-name="T4"><text:s/>Granville County January court 1770 acknowledged by the said </text:span><text:span text:style-name="T22">Thomas</text:span><text:span text:style-name="T4"> </text:span><text:span text:style-name="T16">TATE </text:span><text:span text:style-name="T4">at the same time </text:span><text:span text:style-name="T22">Elizabeth</text:span><text:span text:style-name="T4"> </text:span><text:span text:style-name="T16">TATE </text:span><text:span text:style-name="T4">the wife of said </text:span><text:span text:style-name="T22">Thomas </text:span><text:span text:style-name="T27">TATE</text:span><text:span text:style-name="T4"> relinquished her right of do</text:span><text:span text:style-name="T12">wer</text:span><text:span text:style-name="T4">. Teste </text:span><text:span text:style-name="T22">Samuel</text:span><text:span text:style-name="T4"> </text:span><text:span text:style-name="T22">Benton</text:span><text:span text:style-name="T4"> CC. Truly registered </text:span><text:span text:style-name="T22">Samuel</text:span><text:span text:style-name="T4"> </text:span><text:span text:style-name="T22">Benton</text:span><text:span text:style-name="T4"> PR</text:span></text:p>
      <text:p text:style-name="P24"><text:span text:style-name="T19">300-(49, 50, 51) </text:span><text:span text:style-name="T22">William</text:span><text:span text:style-name="T4"> </text:span><text:span text:style-name="T22">Potter</text:span><text:span text:style-name="T4"> of Granville County NC to </text:span><text:span text:style-name="T22">John</text:span><text:span text:style-name="T4"> </text:span><text:span text:style-name="T22">Whitlo</text:span><text:span text:style-name="T26">W</text:span><text:span text:style-name="T4"> of same 26th October 1768 450 pounds of proclamation money one certain tracked or parcel of land line on both sides of Flat Creek contains by estimation </text:span><text:span text:style-name="T14">159 acres,</text:span><text:span text:style-name="T4"> be the same more or less; beginning at a beach, thence running west course by line of Mark trees to a white oak on a little branch fence down the side branch to the creek fence down the said Flat Creek to White Oak on the west side of Flat Creek fence a W course by a line of Mark trees to a pine fence N to a red oak at the Spring Branch fence up the said branch to miles </text:span><text:span text:style-name="T22">WILLIAMS</text:span><text:span text:style-name="T26">'</text:span><text:span text:style-name="T4"> this whole line fence along </text:span><text:span text:style-name="T22">WILLIAMS</text:span><text:span text:style-name="T4">' line to a hickory fence E by a line of Mark trees to an ash on a branch fence down the side branch to the creek by </text:span><text:span text:style-name="T15">DAVID CLINTON</text:span><text:span text:style-name="T4">'s line crossing the creek to the first station a beach. </text:span><text:span text:style-name="T22">William</text:span><text:span text:style-name="T4"> </text:span><text:span text:style-name="T22">Potter</text:span><text:span text:style-name="T4">. Wit: </text:span><text:span text:style-name="T22">Thomas</text:span><text:span text:style-name="T4"> </text:span><text:span text:style-name="T22">Satterwhite</text:span><text:span text:style-name="T4">, </text:span><text:span text:style-name="T22">Charles</text:span><text:span text:style-name="T4"> </text:span><text:span text:style-name="T18">KE</text:span><text:span text:style-name="T15">NNON</text:span><text:span text:style-name="T4">. Granville County January court 1770. Proved by </text:span><text:span text:style-name="T22">Thomas</text:span><text:span text:style-name="T4"> </text:span><text:span text:style-name="T22">Satterwhite</text:span><text:span text:style-name="T4">. Teste </text:span><text:span text:style-name="T22">Samuel</text:span><text:span text:style-name="T4"> </text:span><text:span text:style-name="T22">Benton</text:span><text:span text:style-name="T4"> CC. Truly registered </text:span><text:span text:style-name="T22">Samuel</text:span><text:span text:style-name="T4"> </text:span><text:span text:style-name="T22">Benton</text:span><text:span text:style-name="T4"> PR </text:span></text:p>
      <text:p text:style-name="P24"/>
      <text:p text:style-name="P25"><text:span text:style-name="T19">301-(51, 52) </text:span><text:span text:style-name="T22">John</text:span><text:span text:style-name="T4"> </text:span><text:span text:style-name="T22">Clark</text:span><text:span text:style-name="T4"> of Granville County NC to </text:span><text:span text:style-name="T22">John</text:span><text:span text:style-name="T4"> </text:span><text:span text:style-name="T22">Hightower</text:span><text:span text:style-name="T4"> of Amelia County VA 30 October 1765 for 25 pounds current money of VA one certain track or parcel of land lying in a county of Granville aforesaid on a branch of the W Fork of </text:span><text:span text:style-name="T22">Jonathan</text:span><text:span text:style-name="T4">'s Creek being part of a tract of the said </text:span><text:span text:style-name="T22">Hightower,</text:span><text:span text:style-name="T4"> </text:span><text:span text:style-name="T12">bought of</text:span><text:span text:style-name="T4"> </text:span><text:span text:style-name="T22">John</text:span><text:span text:style-name="T4"> </text:span><text:span text:style-name="T15">RAYMOND</text:span><text:span text:style-name="T4"> containing my estimation 120 acres be the same more or less; beginning at a red oak corner on </text:span><text:span text:style-name="T22">gill</text:span><text:span text:style-name="T6">'</text:span><text:span text:style-name="T4">s line fence W 180 poles to a white oak corner fence S 150 poles to a red oak corner fence E 180 poles to a red oak corner of said </text:span><text:span text:style-name="T22">gill</text:span><text:span text:style-name="T6">'</text:span><text:span text:style-name="T4">s line fence along said </text:span><text:span text:style-name="T22">gill</text:span><text:span text:style-name="T6">'</text:span><text:span text:style-name="T4">s line to the beginning. </text:span><text:span text:style-name="T22">John</text:span><text:span text:style-name="T4"> </text:span><text:span text:style-name="T22">Clark</text:span><text:span text:style-name="T4">. Wit: </text:span><text:span text:style-name="T22">James</text:span><text:span text:style-name="T4"> </text:span><text:span text:style-name="T22">Yancey</text:span><text:span text:style-name="T4">, </text:span><text:span text:style-name="T22">Bartlett</text:span><text:span text:style-name="T4"> </text:span><text:span text:style-name="T22">Yancey</text:span><text:span text:style-name="T4">, Granville County January court 1770. Proved by </text:span><text:span text:style-name="T22">James</text:span><text:span text:style-name="T4"> </text:span><text:span text:style-name="T22">Yancey</text:span><text:span text:style-name="T4"> Esquire. Teste </text:span><text:span text:style-name="T22">Samuel</text:span><text:span text:style-name="T4"> </text:span><text:span text:style-name="T22">Benton</text:span><text:span text:style-name="T4"> CC. Truly registered </text:span><text:span text:style-name="T22">Samuel</text:span><text:span text:style-name="T4"> </text:span><text:span text:style-name="T22">Benton</text:span><text:span text:style-name="T4"> PR<text:line-break/></text:span><text:soft-page-break/></text:p>
      <text:p text:style-name="P26"><text:span text:style-name="T19">302-(52,53) </text:span><text:span text:style-name="T22">Joseph</text:span><text:span text:style-name="T4"> </text:span><text:span text:style-name="T22">peace</text:span><text:span text:style-name="T4"> </text:span><text:span text:style-name="T12">Sr.</text:span><text:span text:style-name="T4"> of Granville County NC to </text:span><text:span text:style-name="T22">John</text:span><text:span text:style-name="T4"> </text:span><text:span text:style-name="T22">peace</text:span><text:span text:style-name="T4"> of said county 5 March 1774. 50 pounds current money of VA one certain tracked divided or parcel of land lying on both sides of </text:span><text:span text:style-name="T24">Tabb</text:span><text:span text:style-name="T13">'</text:span><text:span text:style-name="T10">s</text:span><text:span text:style-name="T4"> Creek containing by estimation 420 acres </text:span><text:span text:style-name="T9">(</text:span><text:span text:style-name="T4">more or less</text:span><text:span text:style-name="T9">);</text:span><text:span text:style-name="T4"> joining Mr. </text:span><text:span text:style-name="T22">Hunt</text:span><text:span text:style-name="T4">'s. </text:span><text:span text:style-name="T9">M</text:span><text:span text:style-name="T4">r. </text:span><text:span text:style-name="T15">BR</text:span><text:span text:style-name="T18">YANT</text:span><text:span text:style-name="T4">'s, and Captain </text:span><text:span text:style-name="T22">Dickerson</text:span><text:span text:style-name="T4">'s lines and from thence according to the original lines back to </text:span><text:span text:style-name="T22">Hunt</text:span><text:span text:style-name="T4"> line for compliments together with the plantation where on the sea </text:span><text:span text:style-name="T22">Joseph</text:span><text:span text:style-name="T4"> </text:span><text:span text:style-name="T22">peace</text:span><text:span text:style-name="T4"> </text:span><text:span text:style-name="T9">Sr.</text:span><text:span text:style-name="T4"> now live is formally purchased by </text:span><text:span text:style-name="T15">DARWIN ELWICK</text:span><text:span text:style-name="T4">. </text:span><text:span text:style-name="T18">JOSEPH</text:span><text:span text:style-name="T4"> </text:span><text:span text:style-name="T22">peace</text:span><text:span text:style-name="T4"> </text:span><text:span text:style-name="T9">Sr.</text:span><text:span text:style-name="T4"> Wit: </text:span><text:span text:style-name="T22">Joseph</text:span><text:span text:style-name="T4"> </text:span><text:span text:style-name="T22">Hill</text:span><text:span text:style-name="T4">, David </text:span><text:span text:style-name="T22">Thomas</text:span><text:span text:style-name="T4">, </text:span><text:span text:style-name="T22">Joseph</text:span><text:span text:style-name="T4"> </text:span><text:span text:style-name="T22">peace</text:span><text:span text:style-name="T4"> Jr. Granville County April Court 1770. Acknowledged by </text:span><text:span text:style-name="T22">Joseph</text:span><text:span text:style-name="T4"> </text:span><text:span text:style-name="T22">peace</text:span><text:span text:style-name="T4">. Teste is </text:span><text:span text:style-name="T23">Isaac</text:span><text:span text:style-name="T5"> </text:span><text:span text:style-name="T22">Edwards</text:span><text:span text:style-name="T4"> CC. truly registered </text:span><text:span text:style-name="T22">Jesse</text:span><text:span text:style-name="T4"> </text:span><text:span text:style-name="T22">Benton</text:span><text:span text:style-name="T4"> </text:span><text:span text:style-name="T7">PR</text:span></text:p>
      <text:p text:style-name="P28"/>
      <text:p text:style-name="P7">63 </text:p>
      <text:p text:style-name="P8"/>
      <text:p text:style-name="P31">GRANVILLE COUNTY DEED BOOK <text:span text:style-name="T1">I</text:span></text:p>
      <text:p text:style-name="P12"/>
      <text:p text:style-name="P16">the s<text:span text:style-name="T78">aid</text:span> branch to the mouth of Heads Spring Branch. <text:span text:style-name="T76">Thence</text:span> down the Spring Branch as it meanders to a center of two Black Oaks and a White Oak on the Spring. Thence N 27d E 114 pole to a Black <text:span text:style-name="T78">&amp;</text:span> White Oak in <text:span text:style-name="T28">Crenshaw</text:span>'s line. Thence along his line W 160 pole to the beginning, containing 80 acres more or less. <text:span text:style-name="T28">Thomas</text:span> <text:span text:style-name="T28">Person</text:span>. Wit: <text:span text:style-name="T28">James</text:span> <text:span text:style-name="T28">Forquhar</text:span>. <text:span text:style-name="T28">Thomas</text:span> <text:span text:style-name="T28">Bridges</text:span>. Granville County February Court 1772. Acknowledged by <text:span text:style-name="T28">Thomas</text:span> <text:span text:style-name="T28">Person</text:span>. <text:span text:style-name="T28">Reuben</text:span><text:span text:style-name="T21"> </text:span><text:span text:style-name="T28">Searcy</text:span> CC. </text:p>
      <text:p text:style-name="P9"/>
      <text:p text:style-name="P16">474-(324, 325) <text:span text:style-name="T28">Richard</text:span> <text:span text:style-name="T28">Roberts</text:span> of Granville Co. NC to <text:span text:style-name="T28">Joseph</text:span> <text:span text:style-name="T28">Roberts</text:span> of county aforesaid. 17 February 1772. for 30 pounds current money of VA. a certain piece or par<text:span text:style-name="T81">c</text:span>el of land lying on the branches of Grassy Creek. being part of the tract of land whereon <text:span text:style-name="T28">William</text:span> <text:span text:style-name="T28">Wharton</text:span> &amp; ye <text:span text:style-name="T78">said</text:span> <text:span text:style-name="T28">Joseph</text:span> <text:span text:style-name="T28">Roberts</text:span> now liveth; Beginning at a Hickory corner tree and run<text:span text:style-name="T60">n</text:span>ing N 220 poles to a Red Oak corner. Thence W 215 poles. <text:span text:style-name="T76">Thence</text:span> S 220 poles. Thence E to the beginning. containing 296 acres. <text:span text:style-name="T28">Richard</text:span> <text:span text:style-name="T28">Roberts</text:span>. Wit: <text:span text:style-name="T28">Benjamin</text:span> <text:span text:style-name="T28">Howard</text:span>. <text:span text:style-name="T28">John</text:span> <text:span text:style-name="T28">Howard</text:span> <text:span text:style-name="T78">Jr</text:span>. Granville County February Court 1772. Proved by <text:span text:style-name="T28">Benjamin</text:span> <text:span text:style-name="T28">Howard</text:span>. <text:span text:style-name="T28">Reuben</text:span><text:span text:style-name="T21"> </text:span><text:span text:style-name="T28">Searcy</text:span> CC. </text:p>
      <text:p text:style-name="P9"/>
      <text:p text:style-name="P19">475-(325, 326) <text:span text:style-name="T28">Sarah</text:span> <text:span text:style-name="T28">Alston,</text:span> widow &amp; relict of <text:span text:style-name="T28">Solomon</text:span> <text:span text:style-name="T28">Alston,</text:span> Esq., deceased, being an execut<text:span text:style-name="T81">rix</text:span> of the said <text:span text:style-name="T28">Solomon</text:span> <text:span text:style-name="T28">Alston</text:span>'s last will &amp; testament. of Granville Co. NC to <text:span text:style-name="T28">Robert</text:span> <text:span text:style-name="T28">Lewis</text:span> of Goochland Co. VA. 30 November 1771. for 1200 pounds VA currency. 2000 acres of land or there about. being all that tract whereon he lived, lying in the county of Granville and on both sides of Tarr River and the said <text:span text:style-name="T28">Solomon</text:span> <text:span text:style-name="T28">Alston</text:span> by his last will &amp; testament having made the said <text:span text:style-name="T28">Robert</text:span> <text:span text:style-name="T28">Lewis</text:span> a Right in fee simple and the said <text:span text:style-name="T28">Sarah</text:span> <text:span text:style-name="T28">Alston,</text:span> 'widow', and relict, aforesaid. in order to satisfy the said <text:span text:style-name="T28">Robert</text:span> <text:span text:style-name="T28">Lewis</text:span> in regard to her claim of dowry and title in the said lands for and in consideration of the sum of 5 pounds <text:span text:style-name="T61">Proclamation</text:span> money doth bargain sell &amp; release unto the said <text:span text:style-name="T28">Robert</text:span> <text:span text:style-name="T28">Lewis</text:span> his heirs and assigns forever all right claim dowry or demand whatsoever in and to the whole or any part of the above mentioned lands and premises. <text:span text:style-name="T28">Sarah</text:span> <text:span text:style-name="T28">Alston</text:span>. Wit: <text:span text:style-name="T64">M</text:span>. <text:span text:style-name="T28">Hunt,</text:span> <text:span text:style-name="T64">BETTY REN</text:span>. Granville County February Court 1772. Proved by <text:span text:style-name="T64">MEMUCAN</text:span> <text:span text:style-name="T28">Hunt</text:span>. <text:span text:style-name="T28">Reuben</text:span><text:span text:style-name="T21"> </text:span><text:span text:style-name="T28">Searcy</text:span> CC. </text:p>
      <text:p text:style-name="P9"/>
      <text:p text:style-name="P16">476-(326, 327, 328) <text:span text:style-name="T28">Jeremiah</text:span> <text:span text:style-name="T28">Bail</text:span><text:span text:style-name="T36">E</text:span><text:span text:style-name="T28">y</text:span> <text:span text:style-name="T61">JR.</text:span> of Granville Co. NC to <text:span text:style-name="T28">Richard</text:span> <text:span text:style-name="T28">Bail</text:span><text:span text:style-name="T36">E</text:span><text:span text:style-name="T28">y</text:span> of same. 10 June 1769. for 10 pounds of good and <text:span text:style-name="T61">l</text:span>awful money of VA. one certain tract of land containing 197 acres, be the same more or less, Beginning at <text:span text:style-name="T28">Fuller</text:span>'s corner Red Oak. run<text:span text:style-name="T61">n</text:span>ing E to a Hick<text:span text:style-name="T61">o</text:span>ry. <text:span text:style-name="T76">Thence</text:span> S to a Red Oak. Thence W to a White Oak in Man's line. <text:span text:style-name="T76">Thence</text:span> N on his line to a corner White Oak. Thence W to a Hic<text:span text:style-name="T61">k</text:span>ory. <text:span text:style-name="T76">Thence</text:span> N to the first station. being part of a tract of land granted <text:span text:style-name="T28">Gillium</text:span> <text:span text:style-name="T28">Harris</text:span> by deed from me Lord's agent <text:span text:style-name="T81">bearing</text:span> date 1 December 1760. <text:span text:style-name="T28">Jeremiah</text:span> <text:span text:style-name="T28">Bail</text:span><text:span text:style-name="T36">E</text:span><text:span text:style-name="T28">y</text:span>. Wit: <text:span text:style-name="T28">Gillium</text:span> <text:span text:style-name="T28">Harris</text:span>. <text:span text:style-name="T28">Joseph</text:span> <text:span text:style-name="T28">Davis</text:span>. <text:span text:style-name="T28">William</text:span> <text:span text:style-name="T28">Bail</text:span><text:span text:style-name="T36">E</text:span><text:span text:style-name="T28">y</text:span>. Granville County February 1772. Proved by <text:span text:style-name="T28">William</text:span> <text:span text:style-name="T28">Bail</text:span><text:span text:style-name="T36">E</text:span><text:span text:style-name="T28">y</text:span>. <text:span text:style-name="T28">Reuben</text:span><text:span text:style-name="T21"> </text:span><text:span text:style-name="T28">Searcy</text:span> CC. </text:p>
      <text:p text:style-name="P9"/>
      <text:p text:style-name="P19">477-(328, 329) <text:span text:style-name="T28">Solomon</text:span> <text:span text:style-name="T28">Davis</text:span> and <text:span text:style-name="T28">Elizabeth</text:span> <text:span text:style-name="T28">Davis </text:span>his wife of Granville Co. NC to <text:span text:style-name="T28">Samuel</text:span> <text:span text:style-name="T28">Tines</text:span> of same. 14 March 1768. for 60 pounds proclamation money. one tract or parcel of land contai<text:span text:style-name="T61">n</text:span>ing 200 acres, be the same more or less, lying on both sides of <text:span text:style-name="T79">Mitchell</text:span> Creek; Beginning at a Pine corner on the <text:span text:style-name="T73">W</text:span> side of <text:span text:style-name="T79">Michael</text:span> Creek. Thence run<text:span text:style-name="T62">n</text:span>ing S 165 poles to two White Oaks and a Red Oak. Thence E 194 pole to two White Oaks &amp; two Ash trees on a branch. Thence along a marked line N 165 poles to a White Oak. Thence W 194 pole to the beginning. containing 200 acres, be the same more or less, <text:span text:style-name="T28">Solomon</text:span> <text:span text:style-name="T28">Davis,</text:span> <text:span text:style-name="T28">Elisabeth</text:span> <text:span text:style-name="T28">Davis</text:span>. Wit: <text:span text:style-name="T28">Nataniel</text:span> <text:span text:style-name="T28">Harris,</text:span> <text:span text:style-name="T67">MICHAEL</text:span> <text:span text:style-name="T28">Satterwhite,</text:span> <text:span text:style-name="T28">Misenier</text:span> <text:span text:style-name="T28">Davis</text:span>. Granville County February Court 1772. Acknowledged by <text:span text:style-name="T28">Solomon</text:span> <text:span text:style-name="T28">Davis</text:span>. <text:span text:style-name="T28">Reuben</text:span><text:span text:style-name="T21"> </text:span><text:span text:style-name="T28">Searcy</text:span> CC. </text:p>
      <text:p text:style-name="P9"/>
      <text:p text:style-name="P9">478-(329, 330) <text:span text:style-name="T28">Thomas</text:span> <text:span text:style-name="T28">Person</text:span> of Granville Co. NC to <text:span text:style-name="T28">Patrick</text:span> <text:span text:style-name="T28">Bryant</text:span> of county afores<text:span text:style-name="T62">aid</text:span>. 25 January 1772. for 60 pounds current money. that par<text:span text:style-name="T62">c</text:span>el or dividend of <text:soft-page-break/>land adjoining to Hart's line on both sides of <text:span text:style-name="T28">Aron</text:span>'s Creek; Beginning at <text:span text:style-name="T28">Richard</text:span> <text:span text:style-name="T28">Duty</text:span>'s corner a Poplar on the bank of <text:span text:style-name="T28">Aron</text:span>'s Creek. Thence along W 156 poles to a Red Oak. Thence by <text:span text:style-name="T28">Smith</text:span>'s line S 192 poles to a White Oak. Thence by his line E 126 poles to a White Oak. Thence by his line S 88 pole to a Pine. Thence E 100 pole<text:span text:style-name="T79">s</text:span> to a Pine. Thence N 200 poles to a Red Oak. Thence by a line supposed to be <text:span text:style-name="T28">Person</text:span>'s N 44<text:span text:style-name="T79">d</text:span> W to the beginning. containing by estimation 350 acres. be </text:p>
      <text:p text:style-name="P9"/>
      <text:p text:style-name="P7">99</text:p>
      <text:p text:style-name="P32">12 ABSTRACTS OF GRANVILLE COUNTY DEEDS, 1746-1765</text:p>
      <text:p text:style-name="P20"/>
      <text:p text:style-name="P20">of Granville Co., NC for 400 acres in St. <text:span text:style-name="T63">John's</text:span> Parish, Granville Co., NC </text:p>
      <text:p text:style-name="P9"/>
      <text:p text:style-name="P21">156 thru 159- Mar. 15, 1749- <text:span text:style-name="T63">grant</text:span> to <text:span text:style-name="T28">John</text:span> <text:span text:style-name="T28">HAWKINS</text:span> of Granville Co., NC for 700 acres of land in St. <text:span text:style-name="T63">John's</text:span> Parish, Granville Co., in <text:span text:style-name="T28">Fowler</text:span>'s line. Wit: <text:span text:style-name="T28">John</text:span> <text:span text:style-name="T28">Lovick</text:span>, <text:span text:style-name="T28">William Churton</text:span>; signed by <text:span text:style-name="T64">E</text:span>. <text:span text:style-name="T28">Moseley</text:span>, <text:span text:style-name="T28">Robert</text:span> <text:span text:style-name="T28">Halton</text:span>. </text:p>
      <text:p text:style-name="P9"/>
      <text:p text:style-name="P9">159 thru 162- Mar. 25, 1749- <text:span text:style-name="T63">grant</text:span> to <text:span text:style-name="T28">John</text:span> <text:span text:style-name="T28">HAWKINS</text:span> of Granville Co., NC for 640 acres in Granville Co. on both sides of Hawtree Creek at said <text:span text:style-name="T28">HAWKINS</text:span>' own line. </text:p>
      <text:p text:style-name="P9"/>
      <text:p text:style-name="P9">163- June 22, 1747- <text:span text:style-name="T28">John</text:span> <text:span text:style-name="T28">WADE</text:span> of Granville Co., NC to <text:span text:style-name="T28">John</text:span> <text:span text:style-name="T28">RICHARDS</text:span> of Northampton Co., NC for 10 pds. 400 acres at mouth of Great Branch above said <text:span text:style-name="T28">RICHARDS</text:span>' plantation in Granville Co., NC Wit: <text:span text:style-name="T28">Jonathan</text:span> <text:span text:style-name="T28">Gibson</text:span>, <text:span text:style-name="T28">Robert</text:span> <text:span text:style-name="T28">Forster</text:span>. <text:span text:style-name="T28">Daniel</text:span> <text:span text:style-name="T28">Weldon</text:span>, clerk; <text:span text:style-name="T28">William</text:span> <text:span text:style-name="T28">Eaton</text:span>, pub. register. </text:p>
      <text:p text:style-name="P9"/>
      <text:p text:style-name="P9">164,165- June 1, 1748- <text:span text:style-name="T28">William</text:span> <text:span text:style-name="T28">Taylor</text:span>, esq., of Edgecombe Co., NC to <text:span text:style-name="T28">William</text:span> <text:span text:style-name="T28">HOWLET</text:span> of Hanover Co. for 27 pds. 10 shls. land in fork of Island Creek in Granville Co., NC containing 200 acres. Wit: <text:span text:style-name="T64">R. BARKER</text:span>, <text:span text:style-name="T28">Robert</text:span> <text:span text:style-name="T28">jones</text:span>, Jr. </text:p>
      <text:p text:style-name="P9"/>
      <text:p text:style-name="P9">165,167- May 6, 1749- <text:span text:style-name="T64">SAMPSON</text:span> <text:span text:style-name="T28">WILLIAMS</text:span> of Edgecombe Co., NC to <text:span text:style-name="T28">James</text:span> <text:span text:style-name="T28">BENN</text:span>, son of <text:span text:style-name="T28">George</text:span> <text:span text:style-name="T28">BENN</text:span> of Granville Co., NC for 32 pds. <text:span text:style-name="T68">10</text:span> shls. 200 acres in Granville Co., which land was granted to Sampson <text:span text:style-name="T28">WILLIAMS</text:span>, gentleman, Apr. 20, 1745. Wit: <text:span text:style-name="T28">William</text:span> <text:span text:style-name="T28">Wilder</text:span>, <text:span text:style-name="T28">John</text:span> <text:span text:style-name="T28">Briant</text:span>, <text:span text:style-name="T28">James</text:span> <text:span text:style-name="T28">BENN</text:span>, <text:span text:style-name="T28">John</text:span> <text:span text:style-name="T28">Gaskin</text:span>. </text:p>
      <text:p text:style-name="P9"/>
      <text:p text:style-name="P9">166,167- Mar. 5, 1749- <text:span text:style-name="T28">Henry</text:span> <text:span text:style-name="T28">McCULLOCK</text:span>, esq., appointed <text:span text:style-name="T28">Benjamin</text:span> <text:span text:style-name="T28">Hill</text:span> and <text:span text:style-name="T28">ALEXANDER</text:span> <text:span text:style-name="T28">McCULLOCK</text:span>, attorneys, to sell certain land, on June 12, 1747. This deed is to Hugh Wood for 20 pds. deeding to him 400 acres on N side of Little River in Granville Co., being part of land granted to <text:span text:style-name="T28">Henry</text:span> <text:span text:style-name="T28">McCULLOCK</text:span> Mar. 3, 1745. Wit: <text:span text:style-name="T28">Samuel</text:span> <text:span text:style-name="T28">WILLIAMS</text:span>, 801. <text:span text:style-name="T28">WILLIAMS</text:span>. </text:p>
      <text:p text:style-name="P9"/>
      <text:p text:style-name="P9">168,169- Mar. 25, 1749- <text:span text:style-name="T28">Henry</text:span> <text:span text:style-name="T28">McCULLOCK</text:span> appointed <text:span text:style-name="T28">Benjamin</text:span> <text:span text:style-name="T28">Hill</text:span> and <text:span text:style-name="T28">ALEXANDER</text:span> <text:span text:style-name="T28">McCULLOCK</text:span>, attorneys, June 12, 1747 to sell certain lands. This deed conveys to <text:span text:style-name="T28">William</text:span> <text:span text:style-name="T28">Strahorn</text:span> for 16 pds. 320 acres in Granville Co., NC on SW side of Flat River at an old Indian field and is part of land granted to <text:span text:style-name="T28">Henry</text:span> <text:span text:style-name="T28">McCULLOCK</text:span> Mar. 3, 1745. Wit: <text:span text:style-name="T28">Samuel</text:span> and <text:span text:style-name="T28">Solomon</text:span> <text:span text:style-name="T28">WILLIAMS</text:span>. </text:p>
      <text:p text:style-name="P9"/>
      <text:p text:style-name="P9"/>
      <text:p text:style-name="P32">22 ABSTRACTS OF GRANVILLE COUNTY DEEDS, 1746-1765 </text:p>
      <text:p text:style-name="P20"/>
      <text:p text:style-name="P20"><text:span text:style-name="T28">Lawrence</text:span>. </text:p>
      <text:p text:style-name="P9"/>
      <text:p text:style-name="P9">323,324- Nov. 10, 1750- <text:span text:style-name="T28">HOPKIN</text:span> <text:span text:style-name="T28">Wilder</text:span> to Capt. <text:span text:style-name="T28">Jonathan</text:span> <text:span text:style-name="T28">GODWIN</text:span> of Nansemond Co., VA for 55 pds. 290 acres which was patented in Edgecombe, now Granville, Co., NC on Swift<text:span text:style-name="T82">'</text:span>s Creek at <text:span text:style-name="T28">Watson</text:span>'s corner on <text:span text:style-name="T28">Whealeses</text:span> line whereon said <text:span text:style-name="T28">HOPKIN</text:span> <text:span text:style-name="T28">Wilder</text:span> now lives, patented by him Apr. 20, 1745 except land <text:span text:style-name="T28">Wilder</text:span> sold to <text:span text:style-name="T28">John</text:span> <text:span text:style-name="T28">Watson</text:span> containing 150 acres and to <text:span text:style-name="T28">Benjamin</text:span> <text:span text:style-name="T28">Wheale</text:span><text:span text:style-name="T38">S</text:span><text:span text:style-name="T28">es</text:span> 200 acres, also a grist mill. Wit: <text:span text:style-name="T28">John</text:span> <text:span text:style-name="T28">Pope</text:span>, <text:span text:style-name="T28">Thomas</text:span> <text:span text:style-name="T28">Davis</text:span>, <text:span text:style-name="T28">Drew</text:span> <text:span text:style-name="T28">Smith</text:span>. </text:p>
      <text:p text:style-name="P9"/>
      <text:p text:style-name="P9">324,325- May 5, 1740- <text:span text:style-name="T28">Robert</text:span> <text:span text:style-name="T28">jones</text:span>, JR. of Surry Co., VA, attorney at law, to <text:span text:style-name="T28">Daniel</text:span> <text:span text:style-name="T28">Weldon</text:span> of Granville Co., NC for 10 pds. 150 acres on N side of Deep Creek. Wit: none given (acknowledged May Court 1750 by said <text:span text:style-name="T28">jones</text:span>). </text:p>
      <text:p text:style-name="P9"/>
      <text:p text:style-name="P9">326,327- Feb. 3, 1750- <text:span text:style-name="T28">William</text:span> <text:span text:style-name="T28">Moore</text:span>, planter, to <text:span text:style-name="T28">DAVID MEADE</text:span> of Nansemond Co., VA, merchant, for 120 pds. 400 acres in Granville Co., formerly part of Edgecombe Co., NC which was granted to <text:span text:style-name="T28">William</text:span> <text:span text:style-name="T28">Moore</text:span> July 27, 1743 on NE side of middle prong of Fishing Creek. Wit: <text:span text:style-name="T28">Margaret</text:span> <text:span text:style-name="T28">O'Bryan</text:span>, <text:span text:style-name="T28">Walter</text:span> <text:span text:style-name="T28">Gibson</text:span>, <text:span text:style-name="T28">William</text:span> <text:span text:style-name="T28">HOWLET</text:span>. </text:p>
      <text:p text:style-name="P9"/>
      <text:p text:style-name="P27"><text:span text:style-name="T19">328,329- Dec. 4, 1750- </text:span><text:span text:style-name="T35">John</text:span><text:span text:style-name="T19"> </text:span><text:span text:style-name="T35">Liles</text:span><text:span text:style-name="T19"> of Granville Co., NC to </text:span><text:span text:style-name="T35">John</text:span><text:span text:style-name="T19"> </text:span><text:span text:style-name="T35">Person</text:span><text:span text:style-name="T19"> of Southampton County, VA for 20 pds. 300 acres on S side of Fishing Creek, granted to said </text:span><text:span text:style-name="T35">Liles</text:span><text:span text:style-name="T19"> Mar. 25, 1749 by </text:span><text:span text:style-name="T28">John Carteret</text:span><text:span text:style-name="T19">, the Earl Granville, through his commissioners </text:span><text:span text:style-name="T66">E</text:span><text:span text:style-name="T19">. </text:span><text:span text:style-name="T35">Moseley</text:span><text:span text:style-name="T19">, </text:span><text:span text:style-name="T35">Robert</text:span><text:span text:style-name="T19"> </text:span><text:span text:style-name="T35">Halton</text:span><text:span text:style-name="T19">. Wit: </text:span><text:span text:style-name="T35">John</text:span><text:span text:style-name="T19"> </text:span><text:span text:style-name="T35">WADE</text:span><text:span text:style-name="T19">. </text:span></text:p>
      <text:p text:style-name="P9"/>
      <text:p text:style-name="P9">331,332- Feb. 28, 1750- <text:span text:style-name="T28">James</text:span> <text:span text:style-name="T28">PACE</text:span>, planter, to <text:span text:style-name="T28">Thomas</text:span> <text:span text:style-name="T28">jones</text:span> for 10 pds. 500 acres which <text:span text:style-name="T28">PACE</text:span> obtained from the Earl Granville in 1749 on N side of Tarr River and both sides of Cypress Swamp. Wit: <text:span text:style-name="T28">John</text:span> <text:span text:style-name="T28">Farril</text:span>, <text:span text:style-name="T28">John</text:span> <text:span text:style-name="T64">ED HOMAS</text:span>. </text:p>
      <text:p text:style-name="P9"/>
      <text:p text:style-name="P9">333,334- Mar. 6, 1750/1- <text:span text:style-name="T28">John</text:span> MACON to <text:span text:style-name="T64">GIDEON MACON</text:span> for 45 pds. 400 acres in Granville Co., which was granted to <text:span text:style-name="T28">John</text:span> <text:span text:style-name="T28">Liles</text:span> Feb. 22, 1749 on both sides of Stonehouse Creek at <text:span text:style-name="T28">Hargrave</text:span>'s corner, and also land where the mill stands containing 100 acres. Wit: <text:span text:style-name="T28">William</text:span> <text:span text:style-name="T28">Johnson</text:span>, <text:span text:style-name="T28">Benjamin</text:span> <text:span text:style-name="T28">Kimball</text:span>, <text:span text:style-name="T28">Daniel</text:span> <text:span text:style-name="T28">Underwood</text:span>. </text:p>
      <text:p text:style-name="P9"/>
      <text:p text:style-name="P9">334,335- Mar. 5, 1750- <text:span text:style-name="T28">Osborn Jeffreys</text:span> to <text:span text:style-name="T28">Thomas</text:span> <text:span text:style-name="T28">HAWKINS</text:span> of Lunenburg Co., VA for 24 pds. 350 acres on both sides of Island Creek, including upper Beaver Pond </text:p>
      <text:p text:style-name="P9"/>
      <text:p text:style-name="P9"/>
      <text:p text:style-name="P30">62 ABSTRACTS OF GRANVILLE COUNTY DEEDS, 1746-1765 </text:p>
      <text:p text:style-name="P9"/>
      <text:p text:style-name="P9">467,468- Aug. 29, 1755- <text:span text:style-name="T28">William</text:span> <text:span text:style-name="T28">Johnson</text:span> to <text:span text:style-name="T64">THEOPHILUS BURK</text:span> for 12 pds. 240 acres which was granted Apr. 29, 1754 to <text:span text:style-name="T28">Johnson</text:span> on <text:span text:style-name="T28">Benjamin</text:span> <text:span text:style-name="T28">Kimball</text:span>'s and <text:span text:style-name="T28">William</text:span> <text:span text:style-name="T28">Duke</text:span>'s lines. Wit: <text:span text:style-name="T28">William</text:span> <text:span text:style-name="T28">Duke</text:span>, <text:span text:style-name="T28">Thomas</text:span> <text:span text:style-name="T28">Parrish</text:span>. </text:p>
      <text:p text:style-name="P9"/>
      <text:p text:style-name="P22">469,470- Aug. 30, 1755- <text:span text:style-name="T28">Charles</text:span> <text:span text:style-name="T28">Edwards</text:span> and wife <text:span text:style-name="T64">MARY</text:span> <text:span text:style-name="T28">Ann</text:span> <text:span text:style-name="T28">Edwards </text:span>to <text:span text:style-name="T64">NICHOLAS </text:span><text:span text:style-name="T30">ROBERSON</text:span> (<text:span text:style-name="T30">ROBINSON</text:span>) for 45 pds. 225 acres adjoining <text:span text:style-name="T28">Israel</text:span> <text:span text:style-name="T28">Roberson's</text:span> line on Little Creek in Granville Co., being an old patent of <text:span text:style-name="T28">Israel</text:span> <text:span text:style-name="T28">ROBERSON</text:span> and deeded to <text:span text:style-name="T28">Henry</text:span> <text:span text:style-name="T28">King</text:span> in Edgecombe Co., and he deeded to <text:span text:style-name="T28">Charles Edwards</text:span>. Wit: <text:span text:style-name="T28">John</text:span> <text:span text:style-name="T28">Wells</text:span>, <text:span text:style-name="T28">James</text:span> <text:span text:style-name="T28">Bryant</text:span>. </text:p>
      <text:p text:style-name="P9"/>
      <text:p text:style-name="P9">470,471- July 5, 1755- <text:span text:style-name="T28">John</text:span> <text:span text:style-name="T28">Person</text:span> to <text:span text:style-name="T28">Lewis</text:span> <text:span text:style-name="T64">BOBITT</text:span> for 12 pds. 150 acres on S side of Reedy Creek. Wit: <text:span text:style-name="T64">WILL</text:span> <text:span text:style-name="T28">Person</text:span>. </text:p>
      <text:p text:style-name="P9"/>
      <text:p text:style-name="P21">472,473- July 5, 1755- <text:span text:style-name="T28">Lewis</text:span> <text:span text:style-name="T28">BOBBITT</text:span> to <text:span text:style-name="T28">Richard</text:span> <text:span text:style-name="T64">WADDEY</text:span> for 26 pds. 200 acres on S side of Reedy Creek in Granville Co. Wit: <text:span text:style-name="T29">William</text:span> <text:span text:style-name="T28">Persons</text:span>, <text:span text:style-name="T29">William</text:span> <text:span text:style-name="T28">Persons</text:span>, Jr. </text:p>
      <text:p text:style-name="P9"/>
      <text:p text:style-name="P9">473,474- June 2, 1755- <text:span text:style-name="T30">John</text:span><text:span text:style-name="T64"> </text:span><text:span text:style-name="T30">Martin</text:span> to <text:span text:style-name="T28">John</text:span> <text:span text:style-name="T28">THORNTON</text:span> for 8 pds. 245 acres granted to <text:span text:style-name="T28">Martin</text:span> Oct. 30, 1752 in Granville Co. on S side of Little Shocco Creek. Wit: <text:span text:style-name="T28">Will Waters</text:span>, <text:span text:style-name="T28">Thomas</text:span> <text:span text:style-name="T28">Fusill</text:span>. </text:p>
      <text:p text:style-name="P9"/>
      <text:p text:style-name="P9">474,475- Apr. 21, 1755- <text:span text:style-name="T28">John</text:span> <text:span text:style-name="T28">Phillips</text:span> to <text:span text:style-name="T28">John</text:span> <text:span text:style-name="T28">Gibbs</text:span> for 20 pds. 100 acres, being part of the <text:span text:style-name="T28">John</text:span> <text:span text:style-name="T28">Gibbs</text:span>' tract which he had sold <text:span text:style-name="T28">John</text:span> <text:span text:style-name="T28">Phillips</text:span> on <text:span text:style-name="T28">William</text:span> <text:span text:style-name="T28">Williamson</text:span>'s line. Wit: <text:span text:style-name="T28">Daniel</text:span> <text:span text:style-name="T28">Underwood</text:span>, <text:span text:style-name="T28">Benjamin</text:span> Ward. </text:p>
      <text:p text:style-name="P9"/>
      <text:p text:style-name="P9">476,477- July 17, 1755- <text:span text:style-name="T28">Thomas</text:span> <text:span text:style-name="T28">Harris</text:span> to <text:span text:style-name="T28">SUGAR</text:span> <text:span text:style-name="T28">jones</text:span> for 30 pds. 300 acres on W side of Linches Creek in Granville Co. Wit: <text:span text:style-name="T28">Joseph</text:span> <text:span text:style-name="T28">Brantley</text:span>, <text:span text:style-name="T28">Thomas</text:span> <text:span text:style-name="T28">Fox</text:span>, <text:span text:style-name="T28">Adkins</text:span> <text:span text:style-name="T28">McLemore</text:span>. </text:p>
      <text:p text:style-name="P9"/>
      <text:p text:style-name="P9">477,478- July 17, 1755- <text:span text:style-name="T28">Thomas</text:span> <text:span text:style-name="T28">Harris</text:span> to <text:span text:style-name="T28">SUGAR</text:span> <text:span text:style-name="T28">jones</text:span> for 30 pds. land on both sides of Linches Creek in Granville Co., NC Wit: <text:span text:style-name="T28">Adkins</text:span> <text:span text:style-name="T28">M</text:span><text:span text:style-name="T39">c</text:span><text:span text:style-name="T28">Lemore</text:span>. </text:p>
      <text:p text:style-name="P9"/>
      <text:p text:style-name="P9">478,480- Mar. 7, 1755- <text:span text:style-name="T28">John</text:span> <text:span text:style-name="T28">Brantley</text:span> to <text:span text:style-name="T28">Lewis</text:span> <text:span text:style-name="T30">Brantly</text:span> for 30 pds. 100 acres on N side of Sandy Creek whereon <text:span text:style-name="T28">Lewis</text:span> <text:span text:style-name="T28">Brantly</text:span> now lives and which was granted to <text:span text:style-name="T28">Francis Parker</text:span>, Jr. Apr. 6, 1745. Wit: <text:span text:style-name="T28">Will Gant</text:span>, <text:span text:style-name="T28">William</text:span> <text:span text:style-name="T28">Tagnoll</text:span>. </text:p>
      <text:p text:style-name="P9"/>
      <text:p text:style-name="P9">480,481- Aug. 4, 1755- <text:span text:style-name="T28">John</text:span> <text:span text:style-name="T28">RACKLEY</text:span>, SR. to <text:span text:style-name="T28">PARSONS</text:span> <text:span text:style-name="T28">RACKLEY</text:span> for 10 pds. 280 acres at <text:span text:style-name="T28">Osborn Jeffreys</text:span> line to <text:span text:style-name="T28">Saul Rackley</text:span><text:span text:style-name="T68">'</text:span>s line, being the upper half of 560 acre <text:span text:style-name="T80">grant </text:span>to <text:span text:style-name="T28">John</text:span> <text:span text:style-name="T28">RACKLEY</text:span>. Wit: <text:span text:style-name="T28">James</text:span> <text:span text:style-name="T28">Hunt</text:span>, <text:span text:style-name="T28">William</text:span> <text:span text:style-name="T28">Edwards</text:span>, <text:span text:style-name="T28">Richdard</text:span> <text:span text:style-name="T28">Crutchfield</text:span>. </text:p>
      <text:p text:style-name="P7">228 ABSTRACTS OF GRANVILLE COUNTY DEEDS, 1746-1765 </text:p>
      <text:p text:style-name="P9"/>
      <text:p text:style-name="P9">211,213- Apr. 9, 1763- <text:span text:style-name="T28">LODWICK</text:span> <text:span text:style-name="T28">Alford</text:span>, merchant, to <text:span text:style-name="T28">Richard</text:span> <text:span text:style-name="T28">UPCHURCH</text:span>, planter, for 15 pds., 200 acres on N side of Crooked Creek on <text:span text:style-name="T28">Augustine</text:span> <text:span text:style-name="T28">Hunnycutt</text:span>'s line. Wit: <text:span text:style-name="T28">James</text:span> <text:span text:style-name="T28">Alford</text:span>, <text:span text:style-name="T28">Giles Driver</text:span>. </text:p>
      <text:p text:style-name="P9"/>
      <text:p text:style-name="P9">213,214- Nov. 12, 1762- <text:span text:style-name="T28">William</text:span> <text:span text:style-name="T28">WILLIAMS</text:span> to <text:span text:style-name="T28">William</text:span> <text:span text:style-name="T28">RARDON</text:span> of Fairfax Co., VA for 60 pds., 258 acres in Granville Co., NC near Great Nut Bush Creek on <text:span text:style-name="T40">Anderson</text:span><text:span text:style-name="T69">'</text:span>s Swamp, <text:span text:style-name="T28">Reuben</text:span><text:span text:style-name="T21"> </text:span><text:span text:style-name="T28">Searcy</text:span>'s line. Wit: <text:span text:style-name="T28">Reuben</text:span><text:span text:style-name="T21"> </text:span><text:span text:style-name="T28">Searcy</text:span>. </text:p>
      <text:p text:style-name="P9"/>
      <text:p text:style-name="P9">214,215- Jan. 23, 1763- <text:span text:style-name="T28">Thomas</text:span> <text:span text:style-name="T28">Bridges</text:span> to <text:span text:style-name="T28">John</text:span> <text:span text:style-name="T28">SCOT</text:span> (SCOTCH) a deed of gift of 173 acres on S side of Cedar Creek, which is part of <text:span text:style-name="T69">grant</text:span> to <text:span text:style-name="T28">Bridges</text:span> for 573 acres Nov. 27, 1760 at the creek where <text:span text:style-name="T28">Joseph</text:span>, the elder, has a mill. Wit: <text:span text:style-name="T28">James</text:span> <text:span text:style-name="T28">Alford</text:span>, <text:span text:style-name="T28">Joseph</text:span> <text:span text:style-name="T28">Bridges</text:span>. </text:p>
      <text:p text:style-name="P9"/>
      <text:p text:style-name="P9"><text:soft-page-break/>215,216- Apr. 16, 1763- <text:span text:style-name="T28">Benjamin</text:span> <text:span text:style-name="T28">THOMPSON</text:span> and wife <text:span text:style-name="T28">Elizabeth</text:span> to <text:span text:style-name="T28">Thomas</text:span> <text:span text:style-name="T28">ROBERSON</text:span> for 50 pds., 200 acres at <text:span text:style-name="T28">William</text:span> <text:span text:style-name="T28">Simmons</text:span>' line along <text:span text:style-name="T28">Joshua</text:span> <text:span text:style-name="T28">Perry</text:span>'s line: <text:span text:style-name="T28">John</text:span> <text:span text:style-name="T28">Gibbs</text:span>' line. Wit: <text:span text:style-name="T28">Michael</text:span> <text:span text:style-name="T28">Whatley</text:span>, <text:span text:style-name="T28">John</text:span> <text:span text:style-name="T28">Gibbs</text:span>. </text:p>
      <text:p text:style-name="P9"/>
      <text:p text:style-name="P9">217,218- , 1761- <text:span text:style-name="T28">James</text:span> <text:span text:style-name="T28">Roberts</text:span> and wife <text:span text:style-name="T28">Elizabeth</text:span> to <text:span text:style-name="T28">William</text:span> <text:span text:style-name="T28">DOBBINS</text:span> for 23 pds. 10 shls., 140 acres on both sides of Grassy Creek at <text:span text:style-name="T28">John</text:span> <text:span text:style-name="T28">Norris</text:span>' line. </text:p>
      <text:p text:style-name="P9"/>
      <text:p text:style-name="P9">218,219- Feb. 19, 1763- <text:span text:style-name="T28">Daniel</text:span> <text:span text:style-name="T28">Hunter</text:span> to <text:span text:style-name="T28">William Briant</text:span> of Brunswick Co., VA for 70 pds., 215 acres on both sides of Ruin Creek and <text:span text:style-name="T28">Tabb</text:span><text:span text:style-name="T62">'</text:span>s Creek, on <text:span text:style-name="T28">George</text:span> <text:span text:style-name="T28">Woodlief</text:span>'s corner, being part of 431 acres granted <text:span text:style-name="T28">Daniel</text:span> <text:span text:style-name="T28">Hunter</text:span> by <text:span text:style-name="T28">John</text:span> <text:span text:style-name="T28">Smith</text:span> May 8, 1760. Wit: <text:span text:style-name="T28">John</text:span> <text:span text:style-name="T28">Smith</text:span>, <text:span text:style-name="T28">John</text:span> <text:span text:style-name="T28">Herndon</text:span>. </text:p>
      <text:p text:style-name="P9"/>
      <text:p text:style-name="P9">219,220- Feb. 19, 1763- <text:span text:style-name="T28">Daniel</text:span> <text:span text:style-name="T28">Hunter</text:span> to <text:span text:style-name="T28">John</text:span> <text:span text:style-name="T28">Herndon</text:span> of Brunswick Co., VA, 110 pds., 216 acres on <text:span text:style-name="T28">Tabb</text:span><text:span text:style-name="T62">'</text:span>s Creek and Ruin Creek at <text:span text:style-name="T28">Daniel</text:span> <text:span text:style-name="T28">Hunter</text:span>'s and <text:span text:style-name="T28">Briant</text:span>'s lines, granted <text:span text:style-name="T28">Hunter</text:span> by <text:span text:style-name="T28">John</text:span> <text:span text:style-name="T28">Smith</text:span> May 8, 1760. Wit: <text:span text:style-name="T28">William Briant</text:span>. </text:p>
      <text:p text:style-name="P9"/>
      <text:p text:style-name="P9">221,222- Dec. 10, 1762- <text:span text:style-name="T28">William</text:span> <text:span text:style-name="T28">CRAGG</text:span> to <text:span text:style-name="T28">William</text:span> <text:span text:style-name="T28">CRAGG</text:span>, JR. for 20 pds. 100 acres, being part of larger tract granted to <text:span text:style-name="T28">William</text:span> <text:span text:style-name="T28">CRAGG</text:span>. Wit: <text:span text:style-name="T28">Isaiah</text:span> <text:span text:style-name="T28">Phillips</text:span>, <text:span text:style-name="T28">Ann</text:span> <text:span text:style-name="T28">Phillips</text:span>, <text:span text:style-name="T28">Isaiah</text:span> <text:span text:style-name="T28">Phillips</text:span>. </text:p>
      <text:p text:style-name="P9"/>
      <text:p text:style-name="P9">222,223- Feb. 8, 1762- <text:span text:style-name="T28">STEPHEN</text:span> <text:span text:style-name="T28">TERRY</text:span> of Hanover, St. <text:span text:style-name="T69">Martin's</text:span> Parish, VA to <text:span text:style-name="T28">James</text:span> <text:span text:style-name="T28">TERRY</text:span> for l shl. paid by <text:span text:style-name="T28">James</text:span> and <text:span text:style-name="T28">Rowland</text:span> <text:span text:style-name="T28">TERRY</text:span>, his sons, a deed of gift of 400 acres which <text:span text:style-name="T28">STEPHEN</text:span> <text:span text:style-name="T28">TERRY</text:span> bought of <text:span text:style-name="T28">Richard</text:span> <text:span text:style-name="T28">Harris</text:span> and divided between my sons. Wit: <text:span text:style-name="T28">John</text:span> <text:span text:style-name="T28">Doswell</text:span>, </text:p>
      <text:p text:style-name="P29"><text:span text:style-name="Drop_20_Caps"><text:span text:style-name="T99"/></text:span></text:p>
      <text:p text:style-name="P3"><text:span text:style-name="Drop_20_Caps"><text:span text:style-name="T99"/></text:span></text:p>
      <text:p text:style-name="P3"><text:span text:style-name="Drop_20_Caps"><text:span text:style-name="T99"/></text:span></text:p>
      <text:p text:style-name="P3"><text:span text:style-name="Drop_20_Caps"><text:span text:style-name="T99"/></text:span></text:p>
      <text:p text:style-name="P2"><text:span text:style-name="Drop_20_Caps"><text:span text:style-name="T105">###### <text:s text:c="2"/># <text:s text:c="4"/># <text:s text:c="2"/>##### <text:s text:c="2"/>####### <text:s/># <text:s text:c="4"/># <text:s text:c="9"/>##### <text:s text:c="2"/>####### <text:s/># <text:s text:c="4"/>#</text:span></text:span></text:p>
      <text:p text:style-name="P2"><text:span text:style-name="Drop_20_Caps"><text:span text:style-name="T105"># <text:s text:c="4"/># <text:s/>## <text:s text:c="2"/>## <text:s/># <text:s text:c="4"/># <text:s/># <text:s text:c="7"/>## <text:s text:c="3"/># <text:s text:c="8"/># <text:s text:c="4"/># <text:s/># <text:s text:c="4"/># <text:s/>## <text:s text:c="2"/>##</text:span></text:span></text:p>
      <text:p text:style-name="P2"><text:span text:style-name="Drop_20_Caps"><text:span text:style-name="T105"># <text:s text:c="4"/># <text:s/># # # # <text:s/># <text:s text:c="7"/># <text:s text:c="7"/># # <text:s text:c="2"/># <text:s text:c="8"/># <text:s text:c="7"/># <text:s text:c="4"/># <text:s/># # # #</text:span></text:span></text:p>
      <text:p text:style-name="P2"><text:span text:style-name="Drop_20_Caps"><text:span text:style-name="T105">###### <text:s text:c="2"/># <text:s/># <text:s/># <text:s/># <text:s/>#### <text:s/>##### <text:s text:c="3"/># <text:s/># <text:s/># <text:s text:c="8"/># <text:s text:c="7"/># <text:s text:c="4"/># <text:s/># <text:s/># <text:s/>#</text:span></text:span></text:p>
      <text:p text:style-name="P2"><text:span text:style-name="Drop_20_Caps"><text:span text:style-name="T105"># <text:s text:c="4"/># <text:s/># <text:s text:c="4"/># <text:s/># <text:s text:c="4"/># <text:s/># <text:s text:c="7"/># <text:s text:c="2"/># # <text:s text:c="8"/># <text:s text:c="7"/># <text:s text:c="4"/># <text:s/># <text:s text:c="4"/>#</text:span></text:span></text:p>
      <text:p text:style-name="P2"><text:span text:style-name="Drop_20_Caps"><text:span text:style-name="T105"># <text:s text:c="4"/># <text:s/># <text:s text:c="4"/># <text:s/># <text:s text:c="4"/># <text:s/># <text:s text:c="7"/># <text:s text:c="3"/>## <text:s text:c="2"/>### <text:s text:c="2"/># <text:s text:c="4"/># <text:s/># <text:s text:c="4"/># <text:s/># <text:s text:c="4"/>#</text:span></text:span></text:p>
      <text:p text:style-name="P2"><text:span text:style-name="Drop_20_Caps"><text:span text:style-name="T105">###### <text:s text:c="2"/># <text:s text:c="4"/># <text:s text:c="2"/>##### <text:s text:c="2"/>####### <text:s/># <text:s text:c="4"/># <text:s text:c="2"/>### <text:s text:c="3"/>##### <text:s text:c="2"/>####### <text:s/># <text:s text:c="4"/>#</text:span></text:span></text:p>
      <text:p text:style-name="P2"><text:span text:style-name="Drop_20_Caps"><text:span text:style-name="T105"/></text:span></text:p>
      <text:p text:style-name="P3"><text:span text:style-name="Drop_20_Caps"><text:span text:style-name="T99"/></text:span></text:p>
      <text:p text:style-name="P3"><text:span text:style-name="Drop_20_Caps"><text:span text:style-name="T99"/></text:span></text:p>
      <text:p text:style-name="P3"><text:span text:style-name="Drop_20_Caps"><text:span text:style-name="T99"/></text:span></text:p>
      <text:p text:style-name="P3"><text:span text:style-name="Drop_20_Caps"><text:span text:style-name="T103">Transcribed from original documents by Brent R. Brian &amp; Martha M. Brian.</text:span></text:span></text:p>
      <text:p text:style-name="P3"><text:span text:style-name="Drop_20_Caps"><text:span text:style-name="T99"/></text:span></text:p>
      <text:p text:style-name="P3"><text:span text:style-name="Drop_20_Caps"><text:span text:style-name="T103">This document and others can be found on our website:</text:span></text:span></text:p>
      <text:p text:style-name="P3"><text:span text:style-name="Drop_20_Caps"><text:span text:style-name="T99"/></text:span></text:p>
      <text:p text:style-name="P3"><text:a xlink:type="simple" xlink:href="http://www.bmgen.com/" text:style-name="Internet_20_link" text:visited-style-name="Visited_20_Internet_20_Link"><text:span text:style-name="Drop_20_Caps"><text:span text:style-name="T104">BMGEN</text:span></text:span></text:a></text:p>
      <text:p text:style-name="P3"><text:span text:style-name="Drop_20_Caps"><text:span text:style-name="T99"/></text:span></text:p>
      <text:p text:style-name="P3"><text:span text:style-name="Drop_20_Caps"><text:span text:style-name="T104">We claim </text:span></text:span><text:span text:style-name="CAPS_20_BOLD"><text:span text:style-name="T103">COPYLEFT </text:span></text:span><text:span text:style-name="Drop_20_Caps"><text:span text:style-name="T103">on the documents that we publish that are our original work.</text:span></text:span></text:p>
      <text:p text:style-name="P3"><text:span text:style-name="Drop_20_Caps"><text:span text:style-name="T99"/></text:span></text:p>
      <text:p text:style-name="P3"><text:span text:style-name="Drop_20_Caps"><text:span text:style-name="T99">COPYLEFT “rules” can be reviewed on the web site:</text:span></text:span></text:p>
      <text:p text:style-name="P3"><text:span text:style-name="Drop_20_Caps"><text:span text:style-name="T99"/></text:span></text:p>
      <text:p text:style-name="P3"><text:a xlink:type="simple" xlink:href="https://www.gnu.org/licenses/fdl.html" text:style-name="Internet_20_link" text:visited-style-name="Visited_20_Internet_20_Link"><text:span text:style-name="Drop_20_Caps"><text:span text:style-name="T99">GNU Free Documentation License</text:span></text:span></text:a></text:p>
      <text:p text:style-name="P3"><text:span text:style-name="Drop_20_Caps"><text:span text:style-name="T99"/></text:span></text:p>
      <text:p text:style-name="P3"><text:span text:style-name="Drop_20_Caps"><text:span text:style-name="T104">In short, use what you like. <text:s/>But if you use our stuff, mention us as the source.</text:span></text:span></text:p>
      <text:p text:style-name="P3"><text:span text:style-name="Drop_20_Caps"><text:span text:style-name="T99"/></text:span></text:p>
      <text:p text:style-name="P3"><text:span text:style-name="Drop_20_Caps"><text:span text:style-name="T104">Brent R. Brian</text:span></text:span></text:p>
      <text:p text:style-name="P3"><text:span text:style-name="Drop_20_Caps"><text:span text:style-name="T104">Martha M. Brian</text:span></text:span></text:p>
      <text:p text:style-name="P1"><text:a xlink:type="simple" xlink:href="mailto:BrianMitchellGenealogy@gmail.com" text:style-name="Internet_20_link" text:visited-style-name="Visited_20_Internet_20_Link"><text:span text:style-name="Drop_20_Caps"><text:span text:style-name="T104">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 svg:font-family="'Courier 10 Pitch'" style:font-pitch="fixed"/>
    <style:font-face style:name="Courier 10 Pitch1"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Emphasis" style:family="text">
      <style:text-properties fo:font-style="italic" style:font-style-asian="italic" style:font-style-complex="italic"/>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46cde3" officeooo:paragraph-rsid="0046cde3"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46cde3" officeooo:paragraph-rsid="0046cde3"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Mpm1">
      <style:header>
        <text:p text:style-name="MP1">Deed, NC, Granville, Abstracts</text:p>
      </style:header>
      <style:footer>
        <text:p text:style-name="MP2">Page <text:s/><text:page-number text:select-page="current">15</text:page-number><text:s/>of <text:page-count>1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5-02-03T22:38:15.579770577</meta:creation-date>
    <meta:generator>LibreOffice/6.0.5.2$Linux_X86_64 LibreOffice_project/00$Build-2</meta:generator>
    <dc:date>2018-07-06T10:09:16.776580535</dc:date>
    <dc:creator>brent </dc:creator>
    <meta:editing-duration>PT3H40M11S</meta:editing-duration>
    <meta:editing-cycles>27</meta:editing-cycles>
    <meta:document-statistic meta:table-count="0" meta:image-count="0" meta:object-count="0" meta:page-count="17" meta:paragraph-count="106" meta:word-count="5541" meta:character-count="30792" meta:non-whitespace-character-count="25013"/>
  </office:meta>
</office:document-meta>
</file>