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a4e08"/>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officeooo:paragraph-rsid="001929d1"/>
    </style:style>
    <style:style style:name="P7" style:family="paragraph" style:parent-style-name="Standard">
      <style:text-properties officeooo:paragraph-rsid="001a4e08"/>
    </style:style>
    <style:style style:name="P8" style:family="paragraph" style:parent-style-name="Standard">
      <style:text-properties officeooo:paragraph-rsid="0028206b"/>
    </style:style>
    <style:style style:name="P9" style:family="paragraph" style:parent-style-name="Standard">
      <style:text-properties officeooo:paragraph-rsid="00289e45"/>
    </style:style>
    <style:style style:name="P10" style:family="paragraph" style:parent-style-name="Standard">
      <style:paragraph-properties fo:break-before="page"/>
      <style:text-properties officeooo:paragraph-rsid="001a4e08"/>
    </style:style>
    <style:style style:name="T1" style:family="text">
      <style:text-properties fo:text-transform="uppercase" fo:color="#000000" style:text-line-through-style="none" style:text-line-through-type="none" style:font-name="Liberation Mono2" fo:font-size="10pt" style:text-underline-style="none" fo:font-weight="bold" officeooo:rsid="00188a04" style:text-overline-style="none" style:text-overline-color="font-color"/>
    </style:style>
    <style:style style:name="T2" style:family="text">
      <style:text-properties fo:text-transform="uppercase" fo:color="#000000" style:text-line-through-style="none" style:text-line-through-type="none" style:font-name="Liberation Mono2" fo:font-size="10pt" style:text-underline-style="none" fo:font-weight="bold" officeooo:rsid="0018fea3" style:text-overline-style="none" style:text-overline-color="font-color"/>
    </style:style>
    <style:style style:name="T3" style:family="text">
      <style:text-properties fo:text-transform="uppercase" fo:color="#000000" style:text-line-through-style="none" style:text-line-through-type="none" style:font-name="Liberation Mono2" fo:font-size="10pt" style:text-underline-style="none" fo:font-weight="bold" officeooo:rsid="001929d1" style:font-size-asian="10.5pt" style:font-weight-asian="bold" style:font-weight-complex="bold" style:text-overline-style="none" style:text-overline-color="font-color"/>
    </style:style>
    <style:style style:name="T4" style:family="text">
      <style:text-properties fo:text-transform="uppercase" fo:color="#000000" style:text-line-through-style="none" style:text-line-through-type="none" style:font-name="Liberation Mono2" fo:font-size="10pt" style:text-underline-style="none" fo:font-weight="bold" officeooo:rsid="00262b88" style:font-size-asian="10.5pt" style:font-weight-asian="bold" style:font-weight-complex="bold" style:text-overline-style="none" style:text-overline-color="font-color"/>
    </style:style>
    <style:style style:name="T5" style:family="text">
      <style:text-properties fo:text-transform="uppercase" fo:color="#000000" style:font-name="Liberation Mono2" fo:font-size="10pt" fo:font-weight="bold"/>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fo:color="#000000" style:font-name="Liberation Mono" fo:font-size="10pt" officeooo:rsid="0028206b" style:font-size-asian="10.5pt"/>
    </style:style>
    <style:style style:name="T10" style:family="text">
      <style:text-properties fo:color="#000000" style:font-name="Liberation Mono" fo:font-size="10pt" officeooo:rsid="00289e45" style:font-size-asian="10.5pt"/>
    </style:style>
    <style:style style:name="T11" style:family="text">
      <style:text-properties style:font-name="Liberation Mono" fo:font-size="10pt" fo:font-weight="bold" officeooo:rsid="00262b88" style:font-size-asian="10.5pt" style:font-weight-asian="bold" style:font-weight-complex="bold"/>
    </style:style>
    <style:style style:name="T12" style:family="text">
      <style:text-properties style:font-name="Liberation Mono" fo:font-size="10pt" fo:font-weight="bold" officeooo:rsid="001929d1" style:font-size-asian="10.5pt" style:font-weight-asian="bold" style:font-weight-complex="bold"/>
    </style:style>
    <style:style style:name="T13" style:family="text">
      <style:text-properties officeooo:rsid="002499b4"/>
    </style:style>
    <style:style style:name="T14" style:family="text">
      <style:text-properties officeooo:rsid="00262b88"/>
    </style:style>
    <style:style style:name="T15" style:family="text">
      <style:text-properties style:text-line-through-style="none" style:text-line-through-type="none" style:text-underline-style="none" fo:font-weight="bold" officeooo:rsid="00262b88" style:font-weight-asian="bold" style:font-weight-complex="bold" style:text-overline-style="none" style:text-overline-color="font-color"/>
    </style:style>
    <style:style style:name="T16" style:family="text">
      <style:text-properties fo:font-weight="normal" style:font-weight-asian="normal" style:font-weight-complex="normal"/>
    </style:style>
    <style:style style:name="T17" style:family="text">
      <style:text-properties officeooo:rsid="0028206b"/>
    </style:style>
    <style:style style:name="T18" style:family="text">
      <style:text-properties officeooo:rsid="00289e45"/>
    </style:style>
    <style:style style:name="T19" style:family="text">
      <style:text-properties style:font-name="Liberation Mono" officeooo:rsid="00289e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CAPS">This</text:span><text:span text:style-name="Drop_20_Caps"> </text:span><text:span text:style-name="CAPS">indenture</text:span><text:span text:style-name="Drop_20_Caps"> made this 27th of May Anno Domini 1805.</text:span></text:p>
      <text:p text:style-name="P4"><text:span text:style-name="Drop_20_Caps"/></text:p>
      <text:p text:style-name="P4"><text:span text:style-name="CAPS">Between</text:span><text:span text:style-name="Drop_20_Caps"> </text:span><text:span text:style-name="Drop_20_Caps"><text:span text:style-name="T5">SOLOMON</text:span></text:span><text:span text:style-name="Drop_20_Caps"> </text:span><text:span text:style-name="Drop_20_Caps"><text:span text:style-name="T5">ALCOCK</text:span></text:span><text:span text:style-name="Drop_20_Caps"> Esquire, Sheriff of Currituck County in the state of North Carolina of one part and </text:span><text:span text:style-name="Drop_20_Caps"><text:span text:style-name="T5">SAMUEL</text:span></text:span><text:span text:style-name="Drop_20_Caps"> </text:span><text:span text:style-name="Drop_20_Caps"><text:span text:style-name="T5">TILLETT</text:span></text:span><text:span text:style-name="Drop_20_Caps"> of the other part.</text:span></text:p>
      <text:p text:style-name="P4"><text:span text:style-name="Drop_20_Caps"/></text:p>
      <text:p text:style-name="P4"><text:span text:style-name="CAPS">Witnesse</text:span><text:span text:style-name="CAPS"><text:span text:style-name="T13">th</text:span></text:span><text:span text:style-name="Drop_20_Caps"> that whereas by a certain writ of fieri facias of the state aforesaid out of the county court of Pleas and Quarter Sessions for the county of Currituck aforesaid held for said County of Currituck at the courthouse in Currituck on the last Monday in February [22nd] 1802 and to me direct it as Sheriff of Currituck County whereby I was commanded in the following words viz:</text:span></text:p>
      <text:p text:style-name="P4"><text:span text:style-name="Drop_20_Caps"/></text:p>
      <text:p text:style-name="Quotations"><text:span text:style-name="Drop_20_Caps">State of North Carolina </text:span></text:p>
      <text:p text:style-name="Quotations"><text:span text:style-name="Drop_20_Caps"/></text:p>
      <text:p text:style-name="Quotations"><text:span text:style-name="CAPS_20_BOLD"><text:span text:style-name="T14">T</text:span></text:span><text:span text:style-name="CAPS_20_BOLD">o the sheriff</text:span><text:span text:style-name="Drop_20_Caps"> of Currituck County greeting.</text:span></text:p>
      <text:p text:style-name="Quotations"><text:span text:style-name="Drop_20_Caps"/></text:p>
      <text:p text:style-name="Quotations"><text:span text:style-name="CAPS_20_BOLD"><text:span text:style-name="T16">Whereas</text:span></text:span><text:span text:style-name="Drop_20_Caps"> </text:span><text:span text:style-name="CAPS_20_BOLD"><text:span text:style-name="T5">Griffeth</text:span></text:span><text:span text:style-name="Drop_20_Caps"> </text:span><text:span text:style-name="CAPS_20_BOLD"><text:span text:style-name="T5">Sawyer</text:span></text:span><text:span text:style-name="Drop_20_Caps"> recovered before </text:span><text:span text:style-name="Drop_20_Caps"><text:span text:style-name="T5">Joseph</text:span></text:span><text:span text:style-name="Drop_20_Caps"> </text:span><text:span text:style-name="Drop_20_Caps"><text:span text:style-name="T5">Morgan</text:span></text:span><text:span text:style-name="Drop_20_Caps">, one of the justices of the peace for the county of Camden, against </text:span><text:span text:style-name="Drop_20_Caps"><text:span text:style-name="T5">Peter</text:span></text:span><text:span text:style-name="Drop_20_Caps"> </text:span><text:span text:style-name="Drop_20_Caps"><text:span text:style-name="T5">Baum</text:span></text:span><text:span text:style-name="Drop_20_Caps">, administrator of the estate of </text:span><text:span text:style-name="Drop_20_Caps"><text:span text:style-name="T5">EUSTACE</text:span></text:span><text:span text:style-name="Drop_20_Caps"> </text:span><text:span text:style-name="Drop_20_Caps"><text:span text:style-name="T5">OBRIEN,</text:span></text:span><text:span text:style-name="Drop_20_Caps"> deceased, a judgment for the sum of £7 and a </text:span><text:span text:style-name="Drop_20_Caps"><text:span text:style-name="T14">half </text:span></text:span><text:span text:style-name="Drop_20_Caps">penny and costs of four shillings.</text:span></text:p>
      <text:p text:style-name="Quotations"><text:span text:style-name="Drop_20_Caps"/></text:p>
      <text:p text:style-name="Quotations"><text:span text:style-name="CAPS_20_BOLD"><text:span text:style-name="T16">And</text:span></text:span><text:span text:style-name="Drop_20_Caps"> the said </text:span><text:span text:style-name="Drop_20_Caps"><text:span text:style-name="T5">Peter</text:span></text:span><text:span text:style-name="Drop_20_Caps"> </text:span><text:span text:style-name="Drop_20_Caps"><text:span text:style-name="T5">Baum</text:span></text:span><text:span text:style-name="Drop_20_Caps">, administrator as aforesaid, holding no assets of the estate of </text:span><text:span text:style-name="Drop_20_Caps"><text:span text:style-name="T5">EUSTACE</text:span></text:span><text:span text:style-name="Drop_20_Caps"> </text:span><text:span text:style-name="Drop_20_Caps"><text:span text:style-name="T5">OBRIEN</text:span></text:span><text:span text:style-name="Drop_20_Caps"> in his hands, execution thereof was returned to the county court of Currituck on the last Monday </text:span><text:span text:style-name="Drop_20_Caps"><text:span text:style-name="T14">[December 30,] </text:span></text:span><text:span text:style-name="Drop_20_Caps">1799, executed or levied a certain tract or parcel of land on the North Banks against the land of </text:span><text:span text:style-name="CAPS_20_BOLD">William</text:span><text:span text:style-name="Drop_20_Caps"> </text:span><text:span text:style-name="CAPS_20_BOLD">Etheridge</text:span><text:span text:style-name="Drop_20_Caps"> in Currituck County, which said woodlands were claimed by </text:span><text:span text:style-name="CAPS_20_BOLD">Lazarus</text:span><text:span text:style-name="Drop_20_Caps"> </text:span><text:span text:style-name="CAPS_20_BOLD">Linton</text:span><text:span text:style-name="Drop_20_Caps"> Esquire, and the right of </text:span><text:span text:style-name="Drop_20_Caps"><text:span text:style-name="T5">EUSTACE</text:span></text:span><text:span text:style-name="Drop_20_Caps"> </text:span><text:span text:style-name="Drop_20_Caps"><text:span text:style-name="T5">OBRIEN</text:span></text:span><text:span text:style-name="Drop_20_Caps"> were traversed and by the verdict of the jury were pronounced the right of the said estate </text:span><text:span text:style-name="Drop_20_Caps"><text:span text:style-name="T5">OBRIEN</text:span></text:span><text:span text:style-name="Drop_20_Caps">, deceased, which determination was at August term 1801 it was offered, by the council for the plaintiff, that it was requisite for a stay of execution twelve months from the determination thereof which were adopted in case of his or other claims under the right of </text:span><text:span text:style-name="Drop_20_Caps"><text:span text:style-name="T5">EUSTACE</text:span></text:span><text:span text:style-name="Drop_20_Caps"> </text:span><text:span text:style-name="Drop_20_Caps"><text:span text:style-name="T5">OBRIEN</text:span></text:span><text:span text:style-name="Drop_20_Caps">, deceased, stay of execution released on motion of the council, ordered that execution issue to sell the land and tenements of the said </text:span><text:span text:style-name="Drop_20_Caps"><text:span text:style-name="T5">EUSTACE</text:span></text:span><text:span text:style-name="Drop_20_Caps"> </text:span><text:span text:style-name="Drop_20_Caps"><text:span text:style-name="T5">OBRIEN</text:span></text:span><text:span text:style-name="Drop_20_Caps"> deceased. </text:span></text:p>
      <text:p text:style-name="Quotations"><text:span text:style-name="Drop_20_Caps"/></text:p>
      <text:p text:style-name="Quotations"><text:span text:style-name="CAPS">You are therefore commanded</text:span><text:span text:style-name="Drop_20_Caps"> to expose to sale at public ven</text:span><text:span text:style-name="Drop_20_Caps"><text:span text:style-name="T14">d</text:span></text:span><text:span text:style-name="Drop_20_Caps">ue the lands and tenements of </text:span><text:span text:style-name="Drop_20_Caps"><text:span text:style-name="T5">EUSTACE</text:span></text:span><text:span text:style-name="Drop_20_Caps"> </text:span><text:span text:style-name="Drop_20_Caps"><text:span text:style-name="T5">OBRIEN,</text:span></text:span><text:span text:style-name="Drop_20_Caps"> deceased, which were under the claim of </text:span><text:span text:style-name="CAPS_20_BOLD">Lazarus</text:span><text:span text:style-name="Drop_20_Caps"> </text:span><text:span text:style-name="CAPS_20_BOLD">Linton</text:span><text:span text:style-name="Drop_20_Caps"> Esquire of </text:span><text:span text:style-name="Drop_20_Caps"><text:span text:style-name="T14">[</text:span></text:span><text:span text:style-name="Drop_20_Caps">???</text:span><text:span text:style-name="Drop_20_Caps"><text:span text:style-name="T14">]</text:span></text:span><text:span text:style-name="Drop_20_Caps"> if to be found in your cause to be made the sum of £7 and </text:span><text:span text:style-name="Drop_20_Caps"><text:span text:style-name="T14">half </text:span></text:span><text:span text:style-name="Drop_20_Caps">penny which </text:span><text:span text:style-name="Drop_20_Caps"><text:span text:style-name="T5">Griffeth</text:span></text:span><text:span text:style-name="Drop_20_Caps"> </text:span><text:span text:style-name="Drop_20_Caps"><text:span text:style-name="T5">Sawyer,</text:span></text:span><text:span text:style-name="Drop_20_Caps"> or lately in the county Court of Pleas and Quarter Sessions held for the county of Currituck, recovered against </text:span><text:span text:style-name="Drop_20_Caps"><text:span text:style-name="T5">Baum</text:span></text:span><text:span text:style-name="Drop_20_Caps">, administrator of said </text:span><text:span text:style-name="Drop_20_Caps"><text:span text:style-name="T5">EUSTACE</text:span></text:span><text:span text:style-name="Drop_20_Caps"> </text:span><text:span text:style-name="Drop_20_Caps"><text:span text:style-name="T5">OBRIEN</text:span></text:span><text:span text:style-name="Drop_20_Caps">, deceased, for debt as also the sum of £16.2.8 for cost and charges by him that and that behalf expensed by reason of the detention of the said debt </text:span><text:span text:style-name="Drop_20_Caps"><text:span text:style-name="T14">besides</text:span></text:span><text:span text:style-name="Drop_20_Caps"> Sheriff fees on the same, whereof the right is good in the hands of the said </text:span><text:span text:style-name="Drop_20_Caps"><text:span text:style-name="T5">Peter</text:span></text:span><text:span text:style-name="Drop_20_Caps"> </text:span><text:span text:style-name="Drop_20_Caps"><text:span text:style-name="T5">Baum</text:span></text:span><text:span text:style-name="Drop_20_Caps"> and the premises of said </text:span><text:span text:style-name="Drop_20_Caps"><text:span text:style-name="T5">OBRIEN</text:span></text:span><text:span text:style-name="Drop_20_Caps"> liab</text:span><text:span text:style-name="Drop_20_Caps"><text:span text:style-name="T17">le as</text:span></text:span><text:span text:style-name="Drop_20_Caps"> appear of record and have you there then and there this writ and how you have executed the same.</text:span></text:p>
      <text:p text:style-name="Quotations"><text:span text:style-name="Drop_20_Caps"/></text:p>
      <text:p text:style-name="Quotations"><text:span text:style-name="Drop_20_Caps">Witness </text:span><text:span text:style-name="Drop_20_Caps"><text:span text:style-name="T5">Spence</text:span></text:span><text:span text:style-name="Drop_20_Caps"> </text:span><text:span text:style-name="Drop_20_Caps"><text:span text:style-name="T5">HALL</text:span></text:span><text:span text:style-name="Drop_20_Caps">, Clerk of the said court, at office in Currituck the second day of December in the XXX</text:span><text:span text:style-name="Drop_20_Caps"><text:span text:style-name="T17">II</text:span></text:span><text:span text:style-name="Drop_20_Caps"> Year of our independence Anno Domini in 1802.</text:span></text:p>
      <text:p text:style-name="Quotations"><text:span text:style-name="Drop_20_Caps"/></text:p>
      <text:p text:style-name="Quotations"><text:span text:style-name="CAPS">J.</text:span><text:span text:style-name="Drop_20_Caps"> </text:span><text:span text:style-name="Drop_20_Caps"><text:span text:style-name="T5">Baxter</text:span></text:span><text:span text:style-name="Drop_20_Caps">, DCCC</text:span></text:p>
      <text:p text:style-name="P4"><text:span text:style-name="Drop_20_Caps"/></text:p>
      <text:p text:style-name="P8"><text:soft-page-break/><text:span text:style-name="Drop_20_Caps">And I, the said </text:span><text:span text:style-name="Drop_20_Caps"><text:span text:style-name="T5">SOLOMON</text:span></text:span><text:span text:style-name="Drop_20_Caps"> </text:span><text:span text:style-name="Drop_20_Caps"><text:span text:style-name="T5">ALCOCK,</text:span></text:span><text:span text:style-name="Drop_20_Caps"> Sheriff, in obedience to the writ of </text:span><text:span text:style-name="Drop_20_Caps">fieri facias</text:span><text:span text:style-name="Drop_20_Caps"> to me directed, did enter upon and take possession of a certain tract of land belonging to the estate of the said </text:span><text:span text:style-name="Drop_20_Caps"><text:span text:style-name="T5">EUSTACE</text:span></text:span><text:span text:style-name="Drop_20_Caps"> </text:span><text:span text:style-name="Drop_20_Caps"><text:span text:style-name="T5">OBRIEN,</text:span></text:span><text:span text:style-name="Drop_20_Caps"> deceased, other sufficient property being not to be found, which land is situated, lying and being in the county of Currituck on the North Banks bounded as follows:</text:span></text:p>
      <text:p text:style-name="P4"><text:span text:style-name="Drop_20_Caps"/></text:p>
      <text:p text:style-name="Quotations"><text:span text:style-name="Drop_20_Caps">Beginning at </text:span><text:span text:style-name="Drop_20_Caps"><text:span text:style-name="T5">TILLETT</text:span></text:span><text:span text:style-name="Drop_20_Caps"> on the North; the sound on the </text:span><text:span text:style-name="Drop_20_Caps"><text:span text:style-name="T17">W</text:span></text:span><text:span text:style-name="Drop_20_Caps">est; the land of the </text:span><text:span text:style-name="CAPS_20_BOLD">Rogers</text:span><text:span text:style-name="Drop_20_Caps"> on the south; the </text:span><text:span text:style-name="Drop_20_Caps"><text:span text:style-name="T9">s</text:span></text:span><text:span text:style-name="Drop_20_Caps">ea on the East. </text:span><text:span text:style-name="Drop_20_Caps"><text:span text:style-name="T17">B</text:span></text:span><text:span text:style-name="Drop_20_Caps">eing part of a tract of land known by the name of Doctor’s Folly lying on Francis Creek.</text:span></text:p>
      <text:p text:style-name="P9"><text:span text:style-name="Drop_20_Caps"><text:span text:style-name="T18">T</text:span></text:span><text:span text:style-name="Drop_20_Caps">hat </text:span><text:span text:style-name="CAPS_20_BOLD">Josiah</text:span><text:span text:style-name="Drop_20_Caps"> </text:span><text:span text:style-name="CAPS_20_BOLD">Nicholson</text:span><text:span text:style-name="Drop_20_Caps"> surveyed for the said </text:span><text:span text:style-name="Drop_20_Caps"><text:span text:style-name="T5">EUSTACE</text:span></text:span><text:span text:style-name="Drop_20_Caps"> </text:span><text:span text:style-name="Drop_20_Caps"><text:span text:style-name="T5">OBRIEN,</text:span></text:span><text:span text:style-name="Drop_20_Caps"> and patented by said </text:span><text:span text:style-name="Drop_20_Caps"><text:span text:style-name="T5">OBRIEN,</text:span></text:span><text:span text:style-name="Drop_20_Caps"> which patent contained 367 acres of land, the contents were complement </text:span><text:span text:style-name="Drop_20_Caps"><text:span text:style-name="T9">of ??? </text:span></text:span><text:span text:style-name="Drop_20_Caps">not being known which is the last </text:span><text:span text:style-name="Drop_20_Caps"><text:span text:style-name="T17">sold which is the the last &amp; all of any </text:span></text:span><text:span text:style-name="Drop_20_Caps">part of the aforesaid patent that was unsold, all the appurtenances thereunto belonging, and after </text:span><text:span text:style-name="Drop_20_Caps"><text:span text:style-name="T17">due an</text:span></text:span><text:span text:style-name="Drop_20_Caps">d legal notice by advertising, according to law, that expose the same to </text:span><text:span text:style-name="Drop_20_Caps"><text:span text:style-name="T9">sale</text:span></text:span><text:span text:style-name="Drop_20_Caps"> by way of public ven</text:span><text:span text:style-name="Drop_20_Caps"><text:span text:style-name="T17">d</text:span></text:span><text:span text:style-name="Drop_20_Caps">ue for the purpose </text:span><text:span text:style-name="Drop_20_Caps"><text:span text:style-name="T9">aforesaid</text:span></text:span><text:span text:style-name="Drop_20_Caps"> on the premises is on the _____ </text:span><text:span text:style-name="Drop_20_Caps"><text:span text:style-name="T17">d</text:span></text:span><text:span text:style-name="Drop_20_Caps">ay of _____ When and where the said </text:span><text:span text:style-name="Drop_20_Caps"><text:span text:style-name="T5">SAMUEL</text:span></text:span><text:span text:style-name="Drop_20_Caps"> </text:span><text:span text:style-name="Drop_20_Caps"><text:span text:style-name="T5">TILLETT</text:span></text:span><text:span text:style-name="Drop_20_Caps"> appeared and bid the sum of </text:span><text:span text:style-name="Drop_20_Caps"><text:span text:style-name="T19">£</text:span></text:span><text:span text:style-name="Drop_20_Caps">24.19.</text:span><text:span text:style-name="Drop_20_Caps"><text:span text:style-name="T18">0</text:span></text:span><text:span text:style-name="Drop_20_Caps">8</text:span><text:span text:style-name="Drop_20_Caps"><text:span text:style-name="T18">½</text:span></text:span><text:span text:style-name="Drop_20_Caps"> for the whole of the land and was the highest bidder for the right of </text:span><text:span text:style-name="Drop_20_Caps"><text:span text:style-name="T5">EUSTACE</text:span></text:span><text:span text:style-name="Drop_20_Caps"> </text:span><text:span text:style-name="Drop_20_Caps"><text:span text:style-name="T5">OBRIEN</text:span></text:span><text:span text:style-name="Drop_20_Caps"> in the s</text:span><text:span text:style-name="Drop_20_Caps"><text:span text:style-name="T18">aid</text:span></text:span><text:span text:style-name="Drop_20_Caps"> remainder of the land.</text:span></text:p>
      <text:p text:style-name="P4"><text:span text:style-name="Drop_20_Caps"/></text:p>
      <text:p text:style-name="P9"><text:span text:style-name="CAPS">And now this indenture witnesseth</text:span><text:span text:style-name="Drop_20_Caps"> </text:span><text:span text:style-name="Drop_20_Caps"><text:span text:style-name="T17">t</text:span></text:span><text:span text:style-name="Drop_20_Caps">hat I, the said </text:span><text:span text:style-name="Drop_20_Caps"><text:span text:style-name="T5">SOLOMON</text:span></text:span><text:span text:style-name="Drop_20_Caps"> </text:span><text:span text:style-name="Drop_20_Caps"><text:span text:style-name="T5">ALCOCK,</text:span></text:span><text:span text:style-name="Drop_20_Caps"> sheriff, in virtue of the said </text:span><text:span text:style-name="Drop_20_Caps"><text:span text:style-name="T10">writ</text:span></text:span><text:span text:style-name="Drop_20_Caps"> to me directed and the laws in such cases made and provided and in consideration of the sum of </text:span><text:span text:style-name="Drop_20_Caps"><text:span text:style-name="T19">£</text:span></text:span><text:span text:style-name="Drop_20_Caps">24.19.</text:span><text:span text:style-name="Drop_20_Caps"><text:span text:style-name="T18">0</text:span></text:span><text:span text:style-name="Drop_20_Caps">8</text:span><text:span text:style-name="Drop_20_Caps"><text:span text:style-name="T18">½ </text:span></text:span><text:span text:style-name="Drop_20_Caps">as aforesaid to me in hand paid by the said </text:span><text:span text:style-name="Drop_20_Caps"><text:span text:style-name="T5">SAMUEL</text:span></text:span><text:span text:style-name="Drop_20_Caps"> </text:span><text:span text:style-name="Drop_20_Caps"><text:span text:style-name="T5">TILLETT,</text:span></text:span><text:span text:style-name="Drop_20_Caps"> the receipt where of I do hereby acknowledge, has bargained, sold, aliened, enfeoffed, and confirmed unto the said </text:span><text:span text:style-name="Drop_20_Caps"><text:span text:style-name="T5">SAMUEL</text:span></text:span><text:span text:style-name="Drop_20_Caps"> </text:span><text:span text:style-name="Drop_20_Caps"><text:span text:style-name="T5">TILLETT</text:span></text:span><text:span text:style-name="Drop_20_Caps"> his heirs and assigns forever all that mess</text:span><text:span text:style-name="Drop_20_Caps"><text:span text:style-name="T18">uages </text:span></text:span><text:span text:style-name="Drop_20_Caps">or tract of land above mentioned with the rents, issues, and </text:span><text:span text:style-name="Drop_20_Caps"><text:span text:style-name="T18">profits.</text:span></text:span></text:p>
      <text:p text:style-name="P4"><text:span text:style-name="Drop_20_Caps"/></text:p>
      <text:p text:style-name="P4"><text:span text:style-name="CAPS">To have and to hold</text:span><text:span text:style-name="Drop_20_Caps"> on to him the said </text:span><text:span text:style-name="Drop_20_Caps"><text:span text:style-name="T5">SAMUEL</text:span></text:span><text:span text:style-name="Drop_20_Caps"> </text:span><text:span text:style-name="Drop_20_Caps"><text:span text:style-name="T5">TILLETT</text:span></text:span><text:span text:style-name="Drop_20_Caps"> his heirs and assigns forever as far as I, </text:span><text:span text:style-name="Drop_20_Caps"><text:span text:style-name="T5">SOLOMON</text:span></text:span><text:span text:style-name="Drop_20_Caps"> </text:span><text:span text:style-name="Drop_20_Caps"><text:span text:style-name="T5">ALCOCK</text:span></text:span><text:span text:style-name="Drop_20_Caps">, </text:span><text:span text:style-name="Drop_20_Caps"><text:span text:style-name="T10">s</text:span></text:span><text:span text:style-name="Drop_20_Caps">heriff of the county of Currituck, aforesaid, can convey in pursuance of the laws enforce made for the recovery of debts by which laws all the proceedings here in mentioned are well and sufficiently warranted and defended.</text:span></text:p>
      <text:p text:style-name="P4"><text:span text:style-name="Drop_20_Caps"/></text:p>
      <text:p text:style-name="P4"><text:span text:style-name="CAPS">In witness whereof</text:span><text:span text:style-name="Drop_20_Caps"> I, the said </text:span><text:span text:style-name="Drop_20_Caps"><text:span text:style-name="T5">SOLOMON</text:span></text:span><text:span text:style-name="Drop_20_Caps"> </text:span><text:span text:style-name="Drop_20_Caps"><text:span text:style-name="T5">ALCOCK</text:span></text:span><text:span text:style-name="Drop_20_Caps">, Sheriff of Currituck County aforesaid, half hereunto set my hand and affixed my seal the day and date above Britain.</text:span></text:p>
      <text:p text:style-name="P4"><text:span text:style-name="Drop_20_Caps"/></text:p>
      <text:p text:style-name="P4"><text:span text:style-name="Drop_20_Caps"><text:span text:style-name="T5">SOLOMON</text:span></text:span><text:span text:style-name="Drop_20_Caps"> </text:span><text:span text:style-name="Drop_20_Caps"><text:span text:style-name="T5">ALCOCK</text:span></text:span><text:span text:style-name="Drop_20_Caps">, Sheriff </text:span><text:span text:style-name="Drop_20_Caps"><text:span text:style-name="T18">{seal}</text:span></text:span></text:p>
      <text:p text:style-name="P4"><text:span text:style-name="Drop_20_Caps"/></text:p>
      <text:p text:style-name="P4"><text:span text:style-name="Drop_20_Caps">Signed, sealed, and delivered in the presence of</text:span></text:p>
      <text:p text:style-name="P4"><text:span text:style-name="Drop_20_Caps"/></text:p>
      <text:p text:style-name="P4"><text:span text:style-name="CAPS_20_BOLD">J.</text:span><text:span text:style-name="Drop_20_Caps"> </text:span><text:span text:style-name="Drop_20_Caps"><text:span text:style-name="T5">Baxter</text:span></text:span></text:p>
      <text:p text:style-name="P4"><text:span text:style-name="Drop_20_Caps"/></text:p>
      <text:p text:style-name="P4"><text:span text:style-name="Drop_20_Caps"/></text:p>
      <text:p text:style-name="P10"><text:span text:style-name="Drop_20_Caps">North Carolina state of North Carolina</text:span></text:p>
      <text:p text:style-name="P4"><text:span text:style-name="Drop_20_Caps">Currituck</text:span></text:p>
      <text:p text:style-name="P4"><text:span text:style-name="Drop_20_Caps">May term 1805</text:span></text:p>
      <text:p text:style-name="P4"><text:span text:style-name="Drop_20_Caps"/></text:p>
      <text:p text:style-name="P4"><text:span text:style-name="Drop_20_Caps">This deed of sale from </text:span><text:span text:style-name="Drop_20_Caps"><text:span text:style-name="T5">SOLOMON</text:span></text:span><text:span text:style-name="Drop_20_Caps"> </text:span><text:span text:style-name="Drop_20_Caps"><text:span text:style-name="T5">ALCOCK</text:span></text:span><text:span text:style-name="Drop_20_Caps">, Sheriff to </text:span><text:span text:style-name="Drop_20_Caps"><text:span text:style-name="T5">SAMUEL</text:span></text:span><text:span text:style-name="Drop_20_Caps"> </text:span><text:span text:style-name="Drop_20_Caps"><text:span text:style-name="T5">TILLETT</text:span></text:span><text:span text:style-name="Drop_20_Caps"> was acknowledged in open court in due form of Law &amp; Order registered.</text:span></text:p>
      <text:p text:style-name="P4"><text:span text:style-name="Drop_20_Caps"/></text:p>
      <text:p text:style-name="P4"><text:span text:style-name="Drop_20_Caps">Attest</text:span></text:p>
      <text:p text:style-name="P4"><text:span text:style-name="CAPS_20_BOLD">J</text:span><text:span text:style-name="Drop_20_Caps">. </text:span><text:span text:style-name="Drop_20_Caps"><text:span text:style-name="T5">Baxter</text:span></text:span><text:span text:style-name="Drop_20_Caps">, DCCC</text:span></text:p>
      <text:p text:style-name="P4"><text:span text:style-name="Drop_20_Caps"/></text:p>
      <text:p text:style-name="P4"><text:span text:style-name="Drop_20_Caps">Recording to order is registered according</text:span></text:p>
      <text:p text:style-name="P4"><text:span text:style-name="Drop_20_Caps"/></text:p>
      <text:p text:style-name="P4"><text:span text:style-name="Drop_20_Caps">July 9th day 1805</text:span></text:p>
      <text:p text:style-name="P4"><text:span text:style-name="Drop_20_Caps"/></text:p>
      <text:p text:style-name="P4"><text:span text:style-name="Drop_20_Caps">Test </text:span><text:span text:style-name="CAPS_20_BOLD">Willis</text:span><text:span text:style-name="Drop_20_Caps"> </text:span><text:span text:style-name="CAPS_20_BOLD">Etheridge</text:span><text:span text:style-name="Drop_20_Caps">, public register</text:span></text:p>
      <text:p text:style-name="P5"><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7">###### <text:s text:c="2"/># <text:s text:c="4"/># <text:s text:c="2"/>##### <text:s text:c="2"/>####### <text:s/># <text:s text:c="4"/># <text:s text:c="9"/>##### <text:s text:c="2"/>####### <text:s/># <text:s text:c="4"/>#</text:span></text:span></text:p>
      <text:p text:style-name="P2"><text:span text:style-name="Drop_20_Caps"><text:span text:style-name="T7"># <text:s text:c="4"/># <text:s/>## <text:s text:c="2"/>## <text:s/># <text:s text:c="4"/># <text:s/># <text:s text:c="7"/>## <text:s text:c="3"/># <text:s text:c="8"/># <text:s text:c="4"/># <text:s/># <text:s text:c="4"/># <text:s/>## <text:s text:c="2"/>##</text:span></text:span></text:p>
      <text:p text:style-name="P2"><text:span text:style-name="Drop_20_Caps"><text:span text:style-name="T7"># <text:s text:c="4"/># <text:s/># # # # <text:s/># <text:s text:c="7"/># <text:s text:c="7"/># # <text:s text:c="2"/># <text:s text:c="8"/># <text:s text:c="7"/># <text:s text:c="4"/># <text:s/># # # #</text:span></text:span></text:p>
      <text:p text:style-name="P2"><text:span text:style-name="Drop_20_Caps"><text:span text:style-name="T7">###### <text:s text:c="2"/># <text:s/># <text:s/># <text:s/># <text:s/>#### <text:s/>##### <text:s text:c="3"/># <text:s/># <text:s/># <text:s text:c="8"/># <text:s text:c="7"/># <text:s text:c="4"/># <text:s/># <text:s/># <text:s/>#</text:span></text:span></text:p>
      <text:p text:style-name="P2"><text:span text:style-name="Drop_20_Caps"><text:span text:style-name="T7"># <text:s text:c="4"/># <text:s/># <text:s text:c="4"/># <text:s/># <text:s text:c="4"/># <text:s/># <text:s text:c="7"/># <text:s text:c="2"/># # <text:s text:c="8"/># <text:s text:c="7"/># <text:s text:c="4"/># <text:s/># <text:s text:c="4"/>#</text:span></text:span></text:p>
      <text:p text:style-name="P2"><text:span text:style-name="Drop_20_Caps"><text:span text:style-name="T7"># <text:s text:c="4"/># <text:s/># <text:s text:c="4"/># <text:s/># <text:s text:c="4"/># <text:s/># <text:s text:c="7"/># <text:s text:c="3"/>## <text:s text:c="2"/>### <text:s text:c="2"/># <text:s text:c="4"/># <text:s/># <text:s text:c="4"/># <text:s/># <text:s text:c="4"/>#</text:span></text:span></text:p>
      <text:p text:style-name="P2"><text:span text:style-name="Drop_20_Caps"><text:span text:style-name="T7">###### <text:s text:c="2"/># <text:s text:c="4"/># <text:s text:c="2"/>##### <text:s text:c="2"/>####### <text:s/># <text:s text:c="4"/># <text:s text:c="2"/>### <text:s text:c="3"/>##### <text:s text:c="2"/>####### <text:s/># <text:s text:c="4"/>#</text:span></text:span></text:p>
      <text:p text:style-name="P2"><text:span text:style-name="Drop_20_Caps"><text:span text:style-name="T7"/></text:span></text:p>
      <text:p text:style-name="P3"><text:span text:style-name="Drop_20_Caps"/></text:p>
      <text:p text:style-name="P3"><text:span text:style-name="Drop_20_Caps"/></text:p>
      <text:p text:style-name="P3"><text:span text:style-name="Drop_20_Caps"/></text:p>
      <text:p text:style-name="P3"><text:span text:style-name="Drop_20_Caps"><text:span text:style-name="T8">Transcribed from original documents by Brent R. </text:span></text:span><text:span text:style-name="Drop_20_Caps"><text:span text:style-name="T1">OBRIEN</text:span></text:span><text:span text:style-name="Drop_20_Caps"><text:span text:style-name="T8"> &amp; Martha M. </text:span></text:span><text:span text:style-name="Drop_20_Caps"><text:span text:style-name="T1">OBRIEN</text:span></text:span><text:span text:style-name="Drop_20_Caps"><text:span text:style-name="T8">.</text:span></text:span></text:p>
      <text:p text:style-name="P3"><text:span text:style-name="Drop_20_Caps"/></text:p>
      <text:p text:style-name="P3"><text:span text:style-name="Drop_20_Caps"><text:span text:style-name="T8">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6">BMGEN</text:span></text:span></text:a></text:p>
      <text:p text:style-name="P3"><text:span text:style-name="Drop_20_Caps"/></text:p>
      <text:p text:style-name="P3"><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6">In short, use what you like. <text:s/>But if you use our stuff, mention us as the source.</text:span></text:span></text:p>
      <text:p text:style-name="P3"><text:span text:style-name="Drop_20_Caps"/></text:p>
      <text:p text:style-name="P3"><text:span text:style-name="Drop_20_Caps"><text:span text:style-name="T6">Brent R. </text:span></text:span><text:span text:style-name="Drop_20_Caps"><text:span text:style-name="T2">OBRIEN</text:span></text:span></text:p>
      <text:p text:style-name="P3"><text:span text:style-name="Drop_20_Caps"><text:span text:style-name="T6">Martha M. </text:span></text:span><text:span text:style-name="Drop_20_Caps"><text:span text:style-name="T2">OBRIEN</text:span></text:span></text:p>
      <text:p text:style-name="P3"><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paragraph-rsid="001929d1"/>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 fo:font-size="10pt" fo:font-weight="bold" officeooo:rsid="00262b88" style:font-size-asian="10.5pt" style:font-weight-asian="bold" style:font-weight-complex="bold"/>
    </style:style>
    <style:style style:name="MT2" style:family="text">
      <style:text-properties style:font-name="Liberation Mono" fo:font-size="10pt" fo:font-weight="bold" officeooo:rsid="001929d1" style:font-size-asian="10.5pt" style:font-weight-asian="bold" style:font-weight-complex="bold"/>
    </style:style>
    <style:style style:name="MT3" style:family="text">
      <style:text-properties fo:text-transform="uppercase" fo:color="#000000" style:text-line-through-style="none" style:text-line-through-type="none" style:font-name="Liberation Mono2" fo:font-size="10pt" style:text-underline-style="none" fo:font-weight="bold" officeooo:rsid="001929d1" style:font-size-asian="10.5pt" style:font-weight-asian="bold" style:font-weight-complex="bold" style:text-overline-style="none" style:text-overline-color="font-color"/>
    </style:style>
    <style:style style:name="MT4" style:family="text">
      <style:text-properties style:text-line-through-style="none" style:text-line-through-type="none" style:text-underline-style="none" fo:font-weight="bold" officeooo:rsid="00262b88" style:font-weight-asian="bold" style:font-weight-complex="bold" style:text-overline-style="none" style:text-overline-color="font-color"/>
    </style:style>
    <style:style style:name="MT5" style:family="text">
      <style:text-properties fo:text-transform="uppercase" fo:color="#000000" style:text-line-through-style="none" style:text-line-through-type="none" style:font-name="Liberation Mono2" fo:font-size="10pt" style:text-underline-style="none" fo:font-weight="bold" officeooo:rsid="00262b88" style:font-size-asian="10.5pt" style:font-weight-asian="bold" style:font-weight-complex="bold"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Deed</text:span><text:span text:style-name="MT2">, NC, Currituck, </text:span><text:span text:style-name="MT3">EUSTACE</text:span><text:span text:style-name="MT2"> </text:span><text:span text:style-name="MT3">OBRIEN </text:span><text:span text:style-name="MT4">to</text:span><text:span text:style-name="MT5"> SAMUEL TILLETT</text:span><text:span text:style-name="MT2">, 1805</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28T15:06:36.051310687</dc:date>
    <dc:creator>brent </dc:creator>
    <meta:editing-duration>PT1H7M18S</meta:editing-duration>
    <meta:editing-cycles>15</meta:editing-cycles>
    <meta:document-statistic meta:table-count="0" meta:image-count="0" meta:object-count="0" meta:page-count="4" meta:paragraph-count="47" meta:word-count="1184" meta:character-count="6626" meta:non-whitespace-character-count="5220"/>
  </office:meta>
</office:document-meta>
</file>