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9743c" officeooo:paragraph-rsid="0023a6af"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ce0d3"/>
    </style:style>
    <style:style style:name="P7" style:family="paragraph" style:parent-style-name="Standard">
      <style:text-properties officeooo:paragraph-rsid="001e1eea"/>
    </style:style>
    <style:style style:name="P8" style:family="paragraph" style:parent-style-name="Standard">
      <style:text-properties officeooo:paragraph-rsid="001f6f78"/>
    </style:style>
    <style:style style:name="P9" style:family="paragraph" style:parent-style-name="Standard">
      <style:text-properties officeooo:paragraph-rsid="0020a5c5"/>
    </style:style>
    <style:style style:name="P10" style:family="paragraph" style:parent-style-name="Standard">
      <style:text-properties officeooo:paragraph-rsid="00226c2a"/>
    </style:style>
    <style:style style:name="P11" style:family="paragraph" style:parent-style-name="Standard">
      <style:text-properties officeooo:paragraph-rsid="0023a6af"/>
    </style:style>
    <style:style style:name="P12" style:family="paragraph" style:parent-style-name="Standard">
      <style:text-properties officeooo:paragraph-rsid="0025978b"/>
    </style:style>
    <style:style style:name="P13" style:family="paragraph" style:parent-style-name="Standard">
      <style:text-properties officeooo:paragraph-rsid="00260e75"/>
    </style:style>
    <style:style style:name="P14" style:family="paragraph" style:parent-style-name="Standard">
      <style:text-properties officeooo:paragraph-rsid="0026d4a2"/>
    </style:style>
    <style:style style:name="P15" style:family="paragraph" style:parent-style-name="Standard">
      <style:text-properties officeooo:paragraph-rsid="0028308c"/>
    </style:style>
    <style:style style:name="P16" style:family="paragraph" style:parent-style-name="Standard">
      <style:text-properties officeooo:paragraph-rsid="00299dec"/>
    </style:style>
    <style:style style:name="P17" style:family="paragraph" style:parent-style-name="Standard">
      <style:paragraph-properties fo:break-before="page"/>
      <style:text-properties officeooo:paragraph-rsid="0016dd2d"/>
    </style:style>
    <style:style style:name="P18" style:family="paragraph" style:parent-style-name="Standard">
      <style:paragraph-properties fo:break-before="page"/>
      <style:text-properties officeooo:paragraph-rsid="0011597c"/>
    </style:style>
    <style:style style:name="P19" style:family="paragraph" style:parent-style-name="Standard">
      <style:paragraph-properties fo:break-before="page"/>
      <style:text-properties officeooo:paragraph-rsid="0023a6af"/>
    </style:style>
    <style:style style:name="P20" style:family="paragraph" style:parent-style-name="Quotations">
      <style:text-properties officeooo:paragraph-rsid="00395153"/>
    </style:style>
    <style:style style:name="P21" style:family="paragraph" style:parent-style-name="Quotations">
      <style:paragraph-properties fo:margin-left="0in" fo:margin-right="0.3937in" fo:text-indent="0in" style:auto-text-indent="false"/>
      <style:text-properties officeooo:paragraph-rsid="00395153"/>
    </style:style>
    <style:style style:name="P22" style:family="paragraph" style:parent-style-name="Standard">
      <style:text-properties officeooo:paragraph-rsid="002c7892"/>
    </style:style>
    <style:style style:name="P23" style:family="paragraph" style:parent-style-name="Standard">
      <style:text-properties officeooo:paragraph-rsid="002e47e3"/>
    </style:style>
    <style:style style:name="P24" style:family="paragraph" style:parent-style-name="Standard">
      <style:text-properties officeooo:paragraph-rsid="00336bb8"/>
    </style:style>
    <style:style style:name="P25" style:family="paragraph" style:parent-style-name="Standard">
      <style:text-properties officeooo:paragraph-rsid="0011597c"/>
    </style:style>
    <style:style style:name="P26" style:family="paragraph" style:parent-style-name="Standard">
      <style:text-properties officeooo:paragraph-rsid="003635fb"/>
    </style:style>
    <style:style style:name="P27" style:family="paragraph" style:parent-style-name="Standard">
      <style:text-properties officeooo:paragraph-rsid="0025978b"/>
    </style:style>
    <style:style style:name="P28" style:family="paragraph" style:parent-style-name="Standard">
      <style:text-properties officeooo:paragraph-rsid="0039e5ec"/>
    </style:style>
    <style:style style:name="P29" style:family="paragraph" style:parent-style-name="Standard">
      <style:text-properties officeooo:paragraph-rsid="00260e75"/>
    </style:style>
    <style:style style:name="P30" style:family="paragraph" style:parent-style-name="Standard">
      <style:text-properties officeooo:paragraph-rsid="003a691f"/>
    </style:style>
    <style:style style:name="P31" style:family="paragraph" style:parent-style-name="Standard">
      <style:paragraph-properties fo:break-before="page"/>
      <style:text-properties officeooo:paragraph-rsid="00336bb8"/>
    </style:style>
    <style:style style:name="P32" style:family="paragraph" style:parent-style-name="Standard">
      <style:paragraph-properties fo:break-before="page"/>
      <style:text-properties officeooo:paragraph-rsid="0011597c"/>
    </style:style>
    <style:style style:name="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3" style:family="text">
      <style:text-properties fo:text-transform="uppercase" fo:color="#000000" loext:opacity="100%" style:text-line-through-style="none" style:text-line-through-type="none" style:font-name="Liberation Mono2" fo:font-size="10pt" style:text-underline-style="none" fo:font-weight="bold" officeooo:rsid="0025978b" style:text-overline-style="none" style:text-overline-color="font-color"/>
    </style:style>
    <style:style style:name="T4" style:family="text">
      <style:text-properties fo:text-transform="uppercase" fo:color="#000000" loext:opacity="100%" style:text-line-through-style="none" style:text-line-through-type="none" style:font-name="Liberation Mono2" fo:font-size="10pt" style:text-underline-style="none" fo:font-weight="bold" officeooo:rsid="001e1eea" style:text-overline-style="none" style:text-overline-color="font-color"/>
    </style:style>
    <style:style style:name="T5" style:family="text">
      <style:text-properties fo:text-transform="uppercase" fo:color="#000000" loext:opacity="100%" style:text-line-through-style="none" style:text-line-through-type="none" style:font-name="Liberation Mono2" fo:font-size="10pt" style:text-underline-style="none" fo:font-weight="bold" officeooo:rsid="0023a6af" style:text-overline-style="none" style:text-overline-color="font-color"/>
    </style:style>
    <style:style style:name="T6" style:family="text">
      <style:text-properties fo:text-transform="uppercase" fo:color="#000000" loext:opacity="100%" style:text-line-through-style="none" style:text-line-through-type="none" style:font-name="Liberation Mono2" fo:font-size="10pt" style:text-underline-style="none" fo:font-weight="bold" officeooo:rsid="001ce0d3" style:text-overline-style="none" style:text-overline-color="font-color"/>
    </style:style>
    <style:style style:name="T7" style:family="text">
      <style:text-properties fo:text-transform="uppercase" fo:color="#000000" loext:opacity="100%" style:text-line-through-style="none" style:text-line-through-type="none" style:font-name="Liberation Mono2" fo:font-size="10pt" style:text-underline-style="none" fo:font-weight="bold" officeooo:rsid="0039e5ec" style:text-overline-style="none" style:text-overline-color="font-color"/>
    </style:style>
    <style:style style:name="T8" style:family="text">
      <style:text-properties fo:text-transform="uppercase" fo:color="#000000" loext:opacity="100%" style:text-line-through-style="none" style:text-line-through-type="none" style:font-name="Liberation Mono2" fo:font-size="10pt" style:text-underline-style="none" fo:font-weight="bold" officeooo:rsid="003a691f" style:text-overline-style="none" style:text-overline-color="font-color"/>
    </style:style>
    <style:style style:name="T9" style:family="text">
      <style:text-properties fo:text-transform="uppercase" fo:color="#000000" loext:opacity="100%" style:text-line-through-style="none" style:text-line-through-type="none" style:font-name="Liberation Mono2" fo:font-size="10pt" style:text-underline-style="none" fo:font-weight="bold" officeooo:rsid="001ce0d3" style:font-size-asian="10.5pt" style:text-overline-style="none" style:text-overline-color="font-color"/>
    </style:style>
    <style:style style:name="T10" style:family="text">
      <style:text-properties fo:text-transform="uppercase" fo:color="#000000" loext:opacity="100%" style:text-line-through-style="none" style:text-line-through-type="none" style:font-name="Liberation Mono2" fo:font-size="10pt" style:text-underline-style="none" fo:font-weight="bold" officeooo:rsid="001b1e47" style:font-size-asian="10.5pt" style:text-overline-style="none" style:text-overline-color="font-color"/>
    </style:style>
    <style:style style:name="T11" style:family="text">
      <style:text-properties fo:text-transform="uppercase" fo:color="#000000" loext:opacity="100%" style:text-line-through-style="none" style:text-line-through-type="none" style:font-name="Liberation Mono2" fo:font-size="10pt" style:text-underline-style="none" fo:font-weight="bold" officeooo:rsid="00260e75" style:font-size-asian="10.5pt" style:text-overline-style="none" style:text-overline-color="font-color"/>
    </style:style>
    <style:style style:name="T12" style:family="text">
      <style:text-properties fo:text-transform="uppercase" fo:color="#000000" loext:opacity="100%" style:text-line-through-style="none" style:text-line-through-type="none" style:font-name="Liberation Mono2" fo:font-size="10pt" style:text-underline-style="none" fo:font-weight="bold" officeooo:rsid="003a691f" style:font-size-asian="10.5pt" style:text-overline-style="none" style:text-overline-color="font-color"/>
    </style:style>
    <style:style style:name="T13" style:family="text">
      <style:text-properties fo:text-transform="uppercase" fo:color="#000000" loext:opacity="100%" style:text-line-through-style="none" style:text-line-through-type="none" style:font-name="Liberation Mono2" fo:font-size="10pt" style:text-underline-style="none" fo:font-weight="bold" officeooo:rsid="0019743c" style:font-size-asian="10.5pt" style:font-weight-asian="bold" style:font-weight-complex="bold" style:text-overline-style="none" style:text-overline-color="font-color"/>
    </style:style>
    <style:style style:name="T14" style:family="text">
      <style:text-properties fo:text-transform="uppercase" fo:color="#000000" loext:opacity="100%" style:text-line-through-style="none" style:text-line-through-type="none" style:font-name="Liberation Mono2" fo:font-size="10pt" style:text-underline-style="none" fo:font-weight="bold" officeooo:rsid="0039e5ec" style:font-size-asian="10.5pt" style:font-weight-asian="bold" style:font-weight-complex="bold" style:text-overline-style="none" style:text-overline-color="font-color"/>
    </style:style>
    <style:style style:name="T15" style:family="text">
      <style:text-properties fo:text-transform="uppercase" fo:color="#000000" loext:opacity="100%" style:font-name="Liberation Mono2" fo:font-size="10pt" fo:font-weight="bold" officeooo:rsid="001f6f78" style:font-size-asian="10.5pt"/>
    </style:style>
    <style:style style:name="T16" style:family="text">
      <style:text-properties fo:text-transform="uppercase" fo:color="#000000" loext:opacity="100%" style:font-name="Liberation Mono2" fo:font-size="10pt" fo:font-weight="bold" officeooo:rsid="002e47e3" style:font-size-asian="10.5pt"/>
    </style:style>
    <style:style style:name="T17" style:family="text">
      <style:text-properties fo:text-transform="uppercase" fo:color="#000000" loext:opacity="100%" style:font-name="Liberation Mono2" fo:font-size="10pt" fo:font-weight="bold" officeooo:rsid="0030da53" style:font-size-asian="10.5pt"/>
    </style:style>
    <style:style style:name="T18" style:family="text">
      <style:text-properties fo:text-transform="uppercase" fo:color="#000000" loext:opacity="100%" style:font-name="Liberation Mono2" fo:font-size="10pt" fo:font-weight="bold" officeooo:rsid="00336bb8" style:font-size-asian="10.5pt"/>
    </style:style>
    <style:style style:name="T19" style:family="text">
      <style:text-properties fo:text-transform="uppercase" fo:color="#000000" loext:opacity="100%" style:font-name="Liberation Mono2" fo:font-size="10pt" fo:font-weight="bold" officeooo:rsid="003635fb" style:font-size-asian="10.5pt"/>
    </style:style>
    <style:style style:name="T20" style:family="text">
      <style:text-properties fo:text-transform="uppercase" style:text-line-through-style="none" style:text-line-through-type="none" style:text-underline-style="none" fo:font-weight="bold" style:text-overline-style="none" style:text-overline-color="font-color"/>
    </style:style>
    <style:style style:name="T21" style:family="text">
      <style:text-properties fo:text-transform="uppercase" style:text-line-through-style="none" style:text-line-through-type="none" style:text-underline-style="none" fo:font-weight="bold" officeooo:rsid="003a691f" style:text-overline-style="none" style:text-overline-color="font-color"/>
    </style:style>
    <style:style style:name="T22" style:family="text">
      <style:text-properties officeooo:rsid="0018fea3"/>
    </style:style>
    <style:style style:name="T23" style:family="text">
      <style:text-properties fo:font-weight="bold" style:font-weight-asian="bold" style:font-weight-complex="bold"/>
    </style:style>
    <style:style style:name="T24" style:family="text">
      <style:text-properties officeooo:rsid="00188a04"/>
    </style:style>
    <style:style style:name="T25" style:family="text">
      <style:text-properties fo:color="#000000" loext:opacity="100%" style:font-name="Liberation Mono" fo:font-size="10pt" officeooo:rsid="001ce0d3" style:font-size-asian="10.5pt"/>
    </style:style>
    <style:style style:name="T26" style:family="text">
      <style:text-properties fo:color="#000000" loext:opacity="100%" style:font-name="Liberation Mono" fo:font-size="10pt" officeooo:rsid="001e1eea" style:font-size-asian="10.5pt"/>
    </style:style>
    <style:style style:name="T27" style:family="text">
      <style:text-properties fo:color="#000000" loext:opacity="100%" style:font-name="Liberation Mono" fo:font-size="10pt" officeooo:rsid="001f6f78" style:font-size-asian="10.5pt"/>
    </style:style>
    <style:style style:name="T28" style:family="text">
      <style:text-properties fo:color="#000000" loext:opacity="100%" style:font-name="Liberation Mono" fo:font-size="10pt" officeooo:rsid="0020a5c5" style:font-size-asian="10.5pt"/>
    </style:style>
    <style:style style:name="T29" style:family="text">
      <style:text-properties fo:color="#000000" loext:opacity="100%" style:font-name="Liberation Mono" fo:font-size="10pt" officeooo:rsid="00226c2a" style:font-size-asian="10.5pt"/>
    </style:style>
    <style:style style:name="T30" style:family="text">
      <style:text-properties fo:color="#000000" loext:opacity="100%" style:font-name="Liberation Mono" fo:font-size="10pt" officeooo:rsid="0023a6af" style:font-size-asian="10.5pt"/>
    </style:style>
    <style:style style:name="T31" style:family="text">
      <style:text-properties fo:color="#000000" loext:opacity="100%" style:font-name="Liberation Mono" fo:font-size="10pt" officeooo:rsid="0025978b" style:font-size-asian="10.5pt"/>
    </style:style>
    <style:style style:name="T32" style:family="text">
      <style:text-properties fo:color="#000000" loext:opacity="100%" style:font-name="Liberation Mono" fo:font-size="10pt" officeooo:rsid="00260e75" style:font-size-asian="10.5pt"/>
    </style:style>
    <style:style style:name="T33" style:family="text">
      <style:text-properties fo:color="#000000" loext:opacity="100%" style:font-name="Liberation Mono" fo:font-size="10pt" officeooo:rsid="0028308c" style:font-size-asian="10.5pt"/>
    </style:style>
    <style:style style:name="T34" style:family="text">
      <style:text-properties fo:color="#000000" loext:opacity="100%" style:font-name="Liberation Mono" fo:font-size="10pt" officeooo:rsid="00299dec" style:font-size-asian="10.5pt"/>
    </style:style>
    <style:style style:name="T35" style:family="text">
      <style:text-properties fo:color="#000000" loext:opacity="100%" style:font-name="Liberation Mono" fo:font-size="10pt" officeooo:rsid="002e47e3" style:font-size-asian="10.5pt"/>
    </style:style>
    <style:style style:name="T36" style:family="text">
      <style:text-properties fo:color="#000000" loext:opacity="100%" style:font-name="Liberation Mono" fo:font-size="10pt" officeooo:rsid="002fcbf3" style:font-size-asian="10.5pt"/>
    </style:style>
    <style:style style:name="T37" style:family="text">
      <style:text-properties fo:color="#000000" loext:opacity="100%" style:font-name="Liberation Mono" fo:font-size="10pt" officeooo:rsid="00352820" style:font-size-asian="10.5pt"/>
    </style:style>
    <style:style style:name="T38" style:family="text">
      <style:text-properties fo:color="#000000" loext:opacity="100%" style:font-name="Liberation Mono" fo:font-size="10pt" officeooo:rsid="00395153" style:font-size-asian="10.5pt"/>
    </style:style>
    <style:style style:name="T39" style:family="text">
      <style:text-properties fo:color="#000000" loext:opacity="100%" style:font-name="Liberation Mono" fo:font-size="10pt" officeooo:rsid="0039e5ec" style:font-size-asian="10.5pt"/>
    </style:style>
    <style:style style:name="T40" style:family="text">
      <style:text-properties officeooo:rsid="001ce0d3"/>
    </style:style>
    <style:style style:name="T41" style:family="text">
      <style:text-properties style:text-line-through-style="none" style:text-line-through-type="none" style:text-underline-style="none" style:text-overline-style="none" style:text-overline-color="font-color"/>
    </style:style>
    <style:style style:name="T42" style:family="text">
      <style:text-properties style:font-name="Liberation Mono" officeooo:rsid="001ce0d3"/>
    </style:style>
    <style:style style:name="T43" style:family="text">
      <style:text-properties style:font-name="Liberation Mono" officeooo:rsid="001e1eea"/>
    </style:style>
    <style:style style:name="T44" style:family="text">
      <style:text-properties officeooo:rsid="001f6f78"/>
    </style:style>
    <style:style style:name="T45" style:family="text">
      <style:text-properties officeooo:rsid="001ff7fc"/>
    </style:style>
    <style:style style:name="T46" style:family="text">
      <style:text-properties officeooo:rsid="0020a5c5"/>
    </style:style>
    <style:style style:name="T47" style:family="text">
      <style:text-properties officeooo:rsid="00226c2a"/>
    </style:style>
    <style:style style:name="T48" style:family="text">
      <style:text-properties officeooo:rsid="0023a6af"/>
    </style:style>
    <style:style style:name="T49" style:family="text">
      <style:text-properties officeooo:rsid="0019743c" style:font-weight-asian="bold" style:font-weight-complex="bold"/>
    </style:style>
    <style:style style:name="T50" style:family="text">
      <style:text-properties officeooo:rsid="0025978b"/>
    </style:style>
    <style:style style:name="T51" style:family="text">
      <style:text-properties officeooo:rsid="00260e75"/>
    </style:style>
    <style:style style:name="T52" style:family="text">
      <style:text-properties officeooo:rsid="0028308c"/>
    </style:style>
    <style:style style:name="T53" style:family="text">
      <style:text-properties officeooo:rsid="00299dec"/>
    </style:style>
    <style:style style:name="T54" style:family="text">
      <style:text-properties officeooo:rsid="002c7892"/>
    </style:style>
    <style:style style:name="T55" style:family="text">
      <style:text-properties officeooo:rsid="002e47e3"/>
    </style:style>
    <style:style style:name="T56" style:family="text">
      <style:text-properties officeooo:rsid="002fcbf3"/>
    </style:style>
    <style:style style:name="T57" style:family="text">
      <style:text-properties officeooo:rsid="00352820"/>
    </style:style>
    <style:style style:name="T58" style:family="text">
      <style:text-properties officeooo:rsid="003635fb"/>
    </style:style>
    <style:style style:name="T59" style:family="text">
      <style:text-properties officeooo:rsid="00395153"/>
    </style:style>
    <style:style style:name="T60" style:family="text">
      <style:text-properties officeooo:rsid="0039e5ec"/>
    </style:style>
    <style:style style:name="T61" style:family="text">
      <style:text-properties officeooo:rsid="003a691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December Saturday 4th 1784</text:span></text:p>
      <text:p text:style-name="P3"><text:span text:style-name="Drop_20_Caps"/></text:p>
      <text:p text:style-name="P22"><text:span text:style-name="Drop_20_Caps"><text:span text:style-name="T35">WAS</text:span></text:span><text:span text:style-name="Drop_20_Caps"> </text:span><text:span text:style-name="CAPS">received</text:span><text:span text:style-name="Drop_20_Caps"> from </text:span><text:span text:style-name="Drop_20_Caps"><text:span text:style-name="T2">George</text:span></text:span><text:span text:style-name="Drop_20_Caps"> </text:span><text:span text:style-name="Drop_20_Caps"><text:span text:style-name="T9">MCCLIVE</text:span></text:span><text:span text:style-name="Drop_20_Caps"> the sum of 10 hard dollars, it being in part of 20 hard dollars for which I promised to make him a good title to a tract of land sold him on the North Banks joining unto Francis </text:span><text:span text:style-name="Drop_20_Caps"><text:span text:style-name="T54">Creek.</text:span></text:span></text:p>
      <text:p text:style-name="P22"><text:span text:style-name="Drop_20_Caps"/></text:p>
      <text:p text:style-name="P22"><text:span text:style-name="Drop_20_Caps"><text:span text:style-name="T54">A</text:span></text:span><text:span text:style-name="Drop_20_Caps">s witness my hand </text:span><text:span text:style-name="Drop_20_Caps"><text:span text:style-name="T2">Eustace</text:span></text:span><text:span text:style-name="Drop_20_Caps"> </text:span><text:span text:style-name="Drop_20_Caps"><text:span text:style-name="T2">Obrian.</text:span></text:span></text:p>
      <text:p text:style-name="P22"><text:span text:style-name="Drop_20_Caps"><text:span text:style-name="T2"/></text:span></text:p>
      <text:p text:style-name="P22"><text:span text:style-name="Drop_20_Caps"><text:span text:style-name="T2"/></text:span></text:p>
      <text:p text:style-name="P23"><text:span text:style-name="Drop_20_Caps"/></text:p>
      <text:p text:style-name="P23"><text:span text:style-name="Drop_20_Caps"><text:span text:style-name="T54">S</text:span></text:span><text:span text:style-name="Drop_20_Caps">tate of North Carolina </text:span></text:p>
      <text:p text:style-name="P23"><text:span text:style-name="Drop_20_Caps">Currituck County </text:span></text:p>
      <text:p text:style-name="P23"><text:span text:style-name="Drop_20_Caps">August term 1802 </text:span></text:p>
      <text:p text:style-name="P23"><text:span text:style-name="Drop_20_Caps"/></text:p>
      <text:p text:style-name="P23"><text:span text:style-name="CAPS"><text:span text:style-name="T55">T</text:span></text:span><text:span text:style-name="CAPS">his receip</text:span><text:span text:style-name="Drop_20_Caps">t from </text:span><text:span text:style-name="Drop_20_Caps"><text:span text:style-name="T2">Eustace</text:span></text:span><text:span text:style-name="Drop_20_Caps"> </text:span><text:span text:style-name="Drop_20_Caps"><text:span text:style-name="T2">OBrian</text:span></text:span><text:span text:style-name="Drop_20_Caps"> to </text:span><text:span text:style-name="Drop_20_Caps"><text:span text:style-name="T2">George</text:span></text:span><text:span text:style-name="Drop_20_Caps"> </text:span><text:span text:style-name="Drop_20_Caps"><text:span text:style-name="T9">MCCLIVE,</text:span></text:span><text:span text:style-name="Drop_20_Caps"> the hand right of </text:span><text:span text:style-name="Drop_20_Caps"><text:span text:style-name="T2">Eustace</text:span></text:span><text:span text:style-name="Drop_20_Caps"> </text:span><text:span text:style-name="Drop_20_Caps"><text:span text:style-name="T2">OBrian</text:span></text:span><text:span text:style-name="Drop_20_Caps"> was proved in open court by the oath of </text:span><text:span text:style-name="Drop_20_Caps"><text:span text:style-name="T2">Samuel</text:span></text:span><text:span text:style-name="Drop_20_Caps"> </text:span><text:span text:style-name="Drop_20_Caps"><text:span text:style-name="T2">Salyear</text:span></text:span><text:span text:style-name="Drop_20_Caps"> </text:span><text:span text:style-name="Drop_20_Caps"><text:span text:style-name="T25">J</text:span></text:span><text:span text:style-name="Drop_20_Caps">r. in due form of Law and ordered to be registered.</text:span></text:p>
      <text:p text:style-name="P3"><text:span text:style-name="Drop_20_Caps"/></text:p>
      <text:p text:style-name="P6"><text:span text:style-name="Drop_20_Caps">A</text:span><text:span text:style-name="Drop_20_Caps"><text:span text:style-name="T40">t</text:span></text:span><text:span text:style-name="Drop_20_Caps">test </text:span></text:p>
      <text:p text:style-name="P13"><text:span text:style-name="Drop_20_Caps"><text:span text:style-name="T3">J. Baxter,</text:span></text:span><text:span text:style-name="Drop_20_Caps"> Deputy CCC</text:span></text:p>
      <text:p text:style-name="P6"><text:span text:style-name="Drop_20_Caps"/></text:p>
      <text:p text:style-name="P6"><text:span text:style-name="Drop_20_Caps"/></text:p>
      <text:p text:style-name="P6"><text:span text:style-name="Drop_20_Caps"/></text:p>
      <text:p text:style-name="P6"><text:span text:style-name="Drop_20_Caps">Currituck</text:span></text:p>
      <text:p text:style-name="P3"><text:span text:style-name="Drop_20_Caps"/></text:p>
      <text:p text:style-name="P3"><text:span text:style-name="Drop_20_Caps">According to order is registered September 27th day 1802</text:span></text:p>
      <text:p text:style-name="P3"><text:span text:style-name="Drop_20_Caps"/></text:p>
      <text:p text:style-name="P6"><text:span text:style-name="Drop_20_Caps">Test </text:span></text:p>
      <text:p text:style-name="P13"><text:span text:style-name="CAPS_20_BOLD">Willis</text:span><text:span text:style-name="Drop_20_Caps"> </text:span><text:span text:style-name="CAPS_20_BOLD">Etheridge</text:span><text:span text:style-name="Drop_20_Caps">, </text:span><text:span text:style-name="Drop_20_Caps"><text:span text:style-name="T32">P</text:span></text:span><text:span text:style-name="Drop_20_Caps">ublic </text:span><text:span text:style-name="Drop_20_Caps"><text:span text:style-name="T32">R</text:span></text:span><text:span text:style-name="Drop_20_Caps">egister</text:span></text:p>
      <text:p text:style-name="P3"><text:span text:style-name="Drop_20_Caps"/></text:p>
      <text:p text:style-name="P3"><text:span text:style-name="Drop_20_Caps"/></text:p>
      <text:p text:style-name="P18"><text:span text:style-name="Drop_20_Caps">State of North Carolina</text:span></text:p>
      <text:p text:style-name="P3"><text:span text:style-name="Drop_20_Caps">Currituck County</text:span></text:p>
      <text:p text:style-name="P3"><text:span text:style-name="Drop_20_Caps"/></text:p>
      <text:p text:style-name="P7"><text:span text:style-name="CAPS">Articles of agreement</text:span><text:span text:style-name="Drop_20_Caps"> made and concluded upon this 19th day of December 1784 between </text:span><text:span text:style-name="Drop_20_Caps"><text:span text:style-name="T2">Eustace</text:span></text:span><text:span text:style-name="Drop_20_Caps"> </text:span><text:span text:style-name="Drop_20_Caps"><text:span text:style-name="T2">OBrian</text:span></text:span><text:span text:style-name="Drop_20_Caps"> of the one part and </text:span><text:span text:style-name="Drop_20_Caps"><text:span text:style-name="T2">George</text:span></text:span><text:span text:style-name="Drop_20_Caps"> </text:span><text:span text:style-name="Drop_20_Caps"><text:span text:style-name="T10">MCCLIVE</text:span></text:span><text:span text:style-name="Drop_20_Caps"> of the other part, both of the state and County </text:span><text:span text:style-name="Drop_20_Caps"><text:span text:style-name="T26">afore</text:span></text:span><text:span text:style-name="Drop_20_Caps">said.</text:span></text:p>
      <text:p text:style-name="P3"><text:span text:style-name="Drop_20_Caps"/></text:p>
      <text:p text:style-name="P7"><text:span text:style-name="CAPS">Witnesseth</text:span><text:span text:style-name="Drop_20_Caps"> </text:span><text:span text:style-name="CAPS">that</text:span><text:span text:style-name="Drop_20_Caps"> the said </text:span><text:span text:style-name="Drop_20_Caps"><text:span text:style-name="T2">Obrian,</text:span></text:span><text:span text:style-name="Drop_20_Caps"> for and in consideration of </text:span><text:span text:style-name="Drop_20_Caps"><text:span text:style-name="T43">£</text:span></text:span><text:span text:style-name="Drop_20_Caps">8 pounds in gold or silver to me in hand paid before the delivery hereof, the receipt whereof I do hereby acknowledge and myself therewith </text:span><text:span text:style-name="Drop_20_Caps"><text:span text:style-name="T26">fully</text:span></text:span><text:span text:style-name="Drop_20_Caps"> contented and paid, have bargained and sold and forever quit claim, and by these presents, do confirm unto the said </text:span><text:span text:style-name="Drop_20_Caps"><text:span text:style-name="T10">MCCLIVE</text:span></text:span><text:span text:style-name="Drop_20_Caps"> all my right, title, and interest which in anywise I have held to a certain parcel of land on the North Banks containing 100 acres lying 3 miles </text:span><text:span text:style-name="Drop_20_Caps"><text:span text:style-name="T35">N</text:span></text:span><text:span text:style-name="Drop_20_Caps">orth of Roanoke Inlet on the sound being part of an entry made on Francis Creek to be known by the name of </text:span><text:span text:style-name="Drop_20_Caps"><text:span text:style-name="T27">D</text:span></text:span><text:span text:style-name="Drop_20_Caps">octor’s </text:span><text:span text:style-name="Drop_20_Caps"><text:span text:style-name="T27">Folly</text:span></text:span><text:span text:style-name="Drop_20_Caps"> bounded by the line of </text:span><text:span text:style-name="CAPS_20_BOLD"><text:span text:style-name="T2">Thomas</text:span></text:span><text:span text:style-name="Drop_20_Caps"> </text:span><text:span text:style-name="CAPS_20_BOLD">till</text:span><text:span text:style-name="CAPS_20_BOLD"><text:span text:style-name="T15">O</text:span></text:span><text:span text:style-name="CAPS_20_BOLD">ton</text:span><text:span text:style-name="Drop_20_Caps"> </text:span><text:span text:style-name="Drop_20_Caps"><text:span text:style-name="T35">at</text:span></text:span><text:span text:style-name="Drop_20_Caps"> the North; <text:s/>sound on the </text:span><text:span text:style-name="Drop_20_Caps"><text:span text:style-name="T55">W</text:span></text:span><text:span text:style-name="Drop_20_Caps">est; the line of </text:span><text:span text:style-name="CAPS_20_BOLD">Rogers</text:span><text:span text:style-name="Drop_20_Caps">’ </text:span><text:span text:style-name="Drop_20_Caps"><text:span text:style-name="T55">o</text:span></text:span><text:span text:style-name="Drop_20_Caps">n the South; and the Sea on the </text:span><text:span text:style-name="Drop_20_Caps"><text:span text:style-name="T27">E</text:span></text:span><text:span text:style-name="Drop_20_Caps">ast.</text:span></text:p>
      <text:p text:style-name="P3"><text:span text:style-name="Drop_20_Caps"/></text:p>
      <text:p text:style-name="P23"><text:span text:style-name="CAPS">To have and to hold</text:span><text:span text:style-name="Drop_20_Caps"> the said bargained premises free and clear of all manner of encumbrances without let or molestation of me, or any person or persons in my name suing for the same, and I do further engage from my heirs, executors and to give up all title and claim of any possession in the aforesaid hundred acres of land and as soon as the patent can be procured for said tract of land I do hereby engage myself or power of attorney to others granted to cause a sufficient deed of conveyance for said hundred acres of land to be made to him the said make live his heirs, executors and forever.</text:span></text:p>
      <text:p text:style-name="P23"><text:span text:style-name="Drop_20_Caps"/></text:p>
      <text:p text:style-name="P23"><text:span text:style-name="Drop_20_Caps"><text:span text:style-name="T55">G</text:span></text:span><text:span text:style-name="Drop_20_Caps">iven </text:span><text:span text:style-name="Drop_20_Caps"><text:span text:style-name="T35">under</text:span></text:span><text:span text:style-name="Drop_20_Caps"> my hand this day of December 1784.</text:span></text:p>
      <text:p text:style-name="P3"><text:span text:style-name="Drop_20_Caps"/></text:p>
      <text:p text:style-name="P7"><text:span text:style-name="Drop_20_Caps"><text:span text:style-name="T2">Eustace</text:span></text:span><text:span text:style-name="Drop_20_Caps"> </text:span><text:span text:style-name="Drop_20_Caps"><text:span text:style-name="T2">OBrian</text:span></text:span></text:p>
      <text:p text:style-name="P3"><text:span text:style-name="Drop_20_Caps"/></text:p>
      <text:p text:style-name="P3"><text:span text:style-name="Drop_20_Caps">Signed, sealed, and delivered in the presence of us</text:span></text:p>
      <text:p text:style-name="P3"/>
      <text:p text:style-name="P3"><text:span text:style-name="Drop_20_Caps"><text:span text:style-name="T2">Samuel</text:span></text:span><text:span text:style-name="Drop_20_Caps"> </text:span><text:span text:style-name="Drop_20_Caps"><text:span text:style-name="T2">Salyear,</text:span></text:span><text:span text:style-name="Drop_20_Caps"> J</text:span><text:span text:style-name="Drop_20_Caps"><text:span text:style-name="T40">r.</text:span></text:span></text:p>
      <text:p text:style-name="P3"><text:span text:style-name="CAPS_20_BOLD">Josiah</text:span><text:span text:style-name="Drop_20_Caps"> </text:span><text:span text:style-name="CAPS_20_BOLD">nic</text:span><text:span text:style-name="CAPS_20_BOLD"><text:span text:style-name="T16">H</text:span></text:span><text:span text:style-name="CAPS_20_BOLD">olson</text:span></text:p>
      <text:p text:style-name="P3"><text:span text:style-name="Drop_20_Caps"/></text:p>
      <text:p text:style-name="P6"><text:span text:style-name="Drop_20_Caps">Observe that if there be more acres of land said entry the said </text:span><text:span text:style-name="Drop_20_Caps"><text:span text:style-name="T2">George </text:span></text:span><text:span text:style-name="CAPS_20_BOLD"><text:span text:style-name="T6">MCCLIVE</text:span></text:span><text:span text:style-name="Drop_20_Caps"> is to pay for the over plus of 200 Acres at the rate of </text:span><text:span text:style-name="Drop_20_Caps"><text:span text:style-name="T42">£</text:span></text:span><text:span text:style-name="Drop_20_Caps">8 silver dollars at </text:span><text:span text:style-name="Drop_20_Caps"><text:span text:style-name="T42">£</text:span></text:span><text:span text:style-name="Drop_20_Caps">8/0 </text:span><text:span text:style-name="Drop_20_Caps"><text:span text:style-name="T40">d</text:span></text:span><text:span text:style-name="Drop_20_Caps"> each. <text:s/></text:span><text:span text:style-name="Drop_20_Caps"><text:span text:style-name="T40">A</text:span></text:span><text:span text:style-name="Drop_20_Caps">greed in the presence of:</text:span></text:p>
      <text:p text:style-name="P3"><text:span text:style-name="Drop_20_Caps"/></text:p>
      <text:p text:style-name="P26"><text:span text:style-name="CAPS_20_BOLD">Josiah</text:span><text:span text:style-name="Drop_20_Caps"> </text:span><text:span text:style-name="CAPS_20_BOLD">nic</text:span><text:span text:style-name="CAPS_20_BOLD"><text:span text:style-name="T16">H</text:span></text:span><text:span text:style-name="CAPS_20_BOLD">olson</text:span></text:p>
      <text:p text:style-name="P23"><text:span text:style-name="Drop_20_Caps"><text:span text:style-name="T2">Samuel</text:span></text:span><text:span text:style-name="Drop_20_Caps"> </text:span><text:span text:style-name="Drop_20_Caps"><text:span text:style-name="T2">Salyear,</text:span></text:span><text:span text:style-name="Drop_20_Caps"> J</text:span><text:span text:style-name="Drop_20_Caps"><text:span text:style-name="T40">r.</text:span></text:span></text:p>
      <text:p text:style-name="P3"><text:span text:style-name="Drop_20_Caps"/></text:p>
      <text:p text:style-name="P6"><text:span text:style-name="Drop_20_Caps">I do hereby sign over all my right, title to the </text:span><text:span text:style-name="Drop_20_Caps"><text:span text:style-name="T25">w</text:span></text:span><text:span text:style-name="Drop_20_Caps">ithin </text:span><text:span text:style-name="Drop_20_Caps"><text:span text:style-name="T36">article</text:span></text:span><text:span text:style-name="Drop_20_Caps"> </text:span><text:span text:style-name="Drop_20_Caps"><text:span text:style-name="T40">a</text:span></text:span><text:span text:style-name="Drop_20_Caps">nd the purposes there</text:span><text:span text:style-name="Drop_20_Caps"><text:span text:style-name="T40">in</text:span></text:span><text:span text:style-name="Drop_20_Caps"> mentioned to </text:span><text:span text:style-name="CAPS_20_BOLD"><text:span text:style-name="T2">WILLIAM</text:span></text:span><text:span text:style-name="Drop_20_Caps"> </text:span><text:span text:style-name="Drop_20_Caps"><text:span text:style-name="T10">MCCLIVE</text:span></text:span><text:span text:style-name="Drop_20_Caps"> April 24th 1802.</text:span></text:p>
      <text:p text:style-name="P3"><text:span text:style-name="Drop_20_Caps"/></text:p>
      <text:p text:style-name="P3"><text:span text:style-name="Drop_20_Caps"><text:span text:style-name="T2">George</text:span></text:span><text:span text:style-name="Drop_20_Caps"> </text:span><text:span text:style-name="Drop_20_Caps"><text:span text:style-name="T10">MCCLIVE</text:span></text:span></text:p>
      <text:p text:style-name="P3"><text:span text:style-name="Drop_20_Caps"/></text:p>
      <text:p text:style-name="P7"><text:span text:style-name="CAPS_20_BOLD">Emmanuel </text:span><text:span text:style-name="CAPS_20_BOLD"><text:span text:style-name="T4">VANTREES</text:span></text:span><text:span text:style-name="CAPS_20_BOLD"> </text:span></text:p>
      <text:p text:style-name="P7"><text:span text:style-name="CAPS_20_BOLD">Conrad </text:span><text:span text:style-name="CAPS_20_BOLD"><text:span text:style-name="T4">VANTREES</text:span></text:span><text:span text:style-name="Drop_20_Caps"> </text:span></text:p>
      <text:p text:style-name="P3"><text:span text:style-name="Drop_20_Caps"/></text:p>
      <text:p text:style-name="P3"><text:span text:style-name="Drop_20_Caps"/></text:p>
      <text:p text:style-name="P18"><text:span text:style-name="Drop_20_Caps">State of North Carolina</text:span></text:p>
      <text:p text:style-name="P3"><text:span text:style-name="Drop_20_Caps">Currituck</text:span></text:p>
      <text:p text:style-name="P3"><text:span text:style-name="Drop_20_Caps"/></text:p>
      <text:p text:style-name="P3"><text:span text:style-name="Drop_20_Caps">August term 1802</text:span></text:p>
      <text:p text:style-name="P3"><text:span text:style-name="Drop_20_Caps"/></text:p>
      <text:p text:style-name="P3"><text:span text:style-name="Drop_20_Caps">This article of agreement from </text:span><text:span text:style-name="Drop_20_Caps"><text:span text:style-name="T2">Eustace</text:span></text:span><text:span text:style-name="Drop_20_Caps"> </text:span><text:span text:style-name="Drop_20_Caps"><text:span text:style-name="T2">OBrian</text:span></text:span><text:span text:style-name="Drop_20_Caps"> to </text:span><text:span text:style-name="Drop_20_Caps"><text:span text:style-name="T2">George</text:span></text:span><text:span text:style-name="Drop_20_Caps"> </text:span><text:span text:style-name="CAPS_20_BOLD"><text:span text:style-name="T2">MCCLIVE</text:span></text:span><text:span text:style-name="Drop_20_Caps"> was proven in open court by the oath of </text:span><text:span text:style-name="Drop_20_Caps"><text:span text:style-name="T2">Samuel</text:span></text:span><text:span text:style-name="Drop_20_Caps"> </text:span><text:span text:style-name="CAPS_20_BOLD">salye</text:span><text:span text:style-name="CAPS_20_BOLD"><text:span text:style-name="T44">a</text:span></text:span><text:span text:style-name="CAPS_20_BOLD">r</text:span><text:span text:style-name="Drop_20_Caps"> </text:span><text:span text:style-name="Drop_20_Caps"><text:span text:style-name="T27">J</text:span></text:span><text:span text:style-name="Drop_20_Caps">r. in due form of law. </text:span><text:span text:style-name="Drop_20_Caps"><text:span text:style-name="T56">O</text:span></text:span><text:span text:style-name="Drop_20_Caps">rdered to be registered according to order registered September 27th day 1802.</text:span></text:p>
      <text:p text:style-name="P3"><text:span text:style-name="Drop_20_Caps"/></text:p>
      <text:p text:style-name="P8"><text:span text:style-name="Drop_20_Caps">A</text:span><text:span text:style-name="Drop_20_Caps"><text:span text:style-name="T27">t</text:span></text:span><text:span text:style-name="Drop_20_Caps">test </text:span></text:p>
      <text:p text:style-name="P13"><text:span text:style-name="Drop_20_Caps"><text:span text:style-name="T3">J. Baxter,</text:span></text:span><text:span text:style-name="Drop_20_Caps"> Deputy CCC</text:span></text:p>
      <text:p text:style-name="P8"><text:span text:style-name="Drop_20_Caps"><text:span text:style-name="T44">Currituck</text:span></text:span></text:p>
      <text:p text:style-name="P3"><text:span text:style-name="Drop_20_Caps"/></text:p>
      <text:p text:style-name="P8"><text:span text:style-name="Drop_20_Caps">Test</text:span></text:p>
      <text:p text:style-name="P13"><text:span text:style-name="CAPS_20_BOLD">Willis</text:span><text:span text:style-name="Drop_20_Caps"> </text:span><text:span text:style-name="CAPS_20_BOLD">Etheridge</text:span><text:span text:style-name="Drop_20_Caps">, </text:span><text:span text:style-name="Drop_20_Caps"><text:span text:style-name="T32">P</text:span></text:span><text:span text:style-name="Drop_20_Caps">ublic </text:span><text:span text:style-name="Drop_20_Caps"><text:span text:style-name="T32">R</text:span></text:span><text:span text:style-name="Drop_20_Caps">egister</text:span></text:p>
      <text:p text:style-name="P3"><text:span text:style-name="Drop_20_Caps"/></text:p>
      <text:p text:style-name="P9"><text:span text:style-name="Drop_20_Caps"/></text:p>
      <text:p text:style-name="P9"><text:span text:style-name="CAPS">Know all men</text:span><text:span text:style-name="Drop_20_Caps"> by these presents that I </text:span><text:span text:style-name="Drop_20_Caps"><text:span text:style-name="T2">George</text:span></text:span><text:span text:style-name="Drop_20_Caps"> </text:span><text:span text:style-name="CAPS_20_BOLD"><text:span text:style-name="T2">MCCLIVE</text:span></text:span><text:span text:style-name="CAPS_20_BOLD">,</text:span><text:span text:style-name="Drop_20_Caps"> of the township of St. Clair in the county of </text:span><text:span text:style-name="Drop_20_Caps"><text:span text:style-name="T28">Hamilton</text:span></text:span><text:span text:style-name="Drop_20_Caps"> and territory of the United States, </text:span><text:span text:style-name="Drop_20_Caps"><text:span text:style-name="T46">northwest of the Ohio, for divers good causes and considerations</text:span></text:span><text:span text:style-name="Drop_20_Caps"> here</text:span><text:span text:style-name="Drop_20_Caps"><text:span text:style-name="T46">unto</text:span></text:span><text:span text:style-name="Drop_20_Caps"> moving, have made, ordained, constituted an appointed and by these presents </text:span><text:span text:style-name="Drop_20_Caps"><text:span text:style-name="T45">do </text:span></text:span><text:span text:style-name="Drop_20_Caps">make, ordained, constitute and appoint my trusty friend </text:span><text:span text:style-name="CAPS_20_BOLD"><text:span text:style-name="T2">WILLIAM</text:span></text:span><text:span text:style-name="Drop_20_Caps"> </text:span><text:span text:style-name="CAPS_20_BOLD"><text:span text:style-name="T17">MONCRIEF [MONCREEF]</text:span></text:span><text:span text:style-name="Drop_20_Caps"> of the township before said my true and lawful attorney for me in my name and </text:span><text:span text:style-name="Drop_20_Caps"><text:span text:style-name="T46">to </text:span></text:span><text:span text:style-name="Drop_20_Caps">my use to ask, demand, recover, and receive off and from any person or persons claiming or possessing a certain tract of land lying and being in the state of North Carolina in the county of Currituck about </text:span><text:span text:style-name="Drop_20_Caps"><text:span text:style-name="T28">3</text:span></text:span><text:span text:style-name="Drop_20_Caps"> miles north of Roanoke </text:span><text:span text:style-name="Drop_20_Caps"><text:span text:style-name="T28">inlet</text:span></text:span><text:span text:style-name="Drop_20_Caps"> on the sound being part of an entry made on Francis Creek known by the name of </text:span><text:span text:style-name="Drop_20_Caps"><text:span text:style-name="T28">Doctor’s Folly,</text:span></text:span><text:span text:style-name="Drop_20_Caps"> as the bills of sale will show, giving and by these presents </text:span><text:span text:style-name="Drop_20_Caps"><text:span text:style-name="T28">g</text:span></text:span><text:span text:style-name="Drop_20_Caps">rant</text:span><text:span text:style-name="Drop_20_Caps"><text:span text:style-name="T47">ing</text:span></text:span><text:span text:style-name="Drop_20_Caps"> </text:span><text:span text:style-name="Drop_20_Caps"><text:span text:style-name="T28">unto</text:span></text:span><text:span text:style-name="Drop_20_Caps"> my said attorney my </text:span><text:span text:style-name="Drop_20_Caps"><text:span text:style-name="T28">sole</text:span></text:span><text:span text:style-name="Drop_20_Caps"> and full power and authority to take, pursue, and follow such </text:span><text:span text:style-name="Drop_20_Caps"><text:span text:style-name="T29">legal</text:span></text:span><text:span text:style-name="Drop_20_Caps"> courses for the recovery receiving and a</text:span><text:span text:style-name="Drop_20_Caps"><text:span text:style-name="T47">p</text:span></text:span><text:span text:style-name="Drop_20_Caps">pertaining of the same as I myself in my own person might </text:span><text:span text:style-name="Drop_20_Caps"><text:span text:style-name="T29">or</text:span></text:span><text:span text:style-name="Drop_20_Caps"> could do where I personally present and </text:span><text:span text:style-name="Drop_20_Caps"><text:span text:style-name="T48">barter</text:span></text:span><text:span text:style-name="Drop_20_Caps"> </text:span><text:span text:style-name="Drop_20_Caps"><text:span text:style-name="T47">t</text:span></text:span><text:span text:style-name="Drop_20_Caps">o do perform or finish for me in my name, to sell and make, sign, seal and delivered as also one or more attorney and under him to substitute or appoint and against at his pleasure to revoke and barter to do as I, </text:span><text:span text:style-name="Drop_20_Caps"><text:span text:style-name="T48">the said </text:span></text:span><text:span text:style-name="Drop_20_Caps"><text:span text:style-name="T2">George</text:span></text:span><text:span text:style-name="Drop_20_Caps"> </text:span><text:span text:style-name="CAPS_20_BOLD"><text:span text:style-name="T2">MCCLIVE</text:span></text:span><text:span text:style-name="Drop_20_Caps"> in my own person might do or could do in and about the execution of the premises by virtue </text:span><text:span text:style-name="Drop_20_Caps"><text:span text:style-name="T48">of </text:span></text:span><text:span text:style-name="Drop_20_Caps">these presents.</text:span></text:p>
      <text:p text:style-name="P9"><text:span text:style-name="Drop_20_Caps"/></text:p>
      <text:p text:style-name="P10"><text:span text:style-name="Drop_20_Caps"><text:span text:style-name="T2">George</text:span></text:span><text:span text:style-name="Drop_20_Caps"> </text:span><text:span text:style-name="CAPS_20_BOLD"><text:span text:style-name="T2">MCCLIVE</text:span></text:span></text:p>
      <text:p text:style-name="P3"><text:span text:style-name="Drop_20_Caps"/></text:p>
      <text:p text:style-name="P3"><text:span text:style-name="Drop_20_Caps">In witness whereof I have hereunto set my hand and seal this 30th day of April 1802 sealed and delivered in the presence of us</text:span></text:p>
      <text:p text:style-name="P3"><text:span text:style-name="Drop_20_Caps"/></text:p>
      <text:p text:style-name="P3"><text:span text:style-name="CAPS_20_BOLD">Conrad </text:span><text:span text:style-name="CAPS_20_BOLD"><text:span text:style-name="T5">VANTREES</text:span></text:span></text:p>
      <text:p text:style-name="P11"><text:span text:style-name="CAPS_20_BOLD">Jacob </text:span><text:span text:style-name="CAPS_20_BOLD"><text:span text:style-name="T5">VANTREES</text:span></text:span><text:span text:style-name="Drop_20_Caps"> <text:s/></text:span><text:span text:style-name="Drop_20_Caps"><text:span text:style-name="T48">{</text:span></text:span><text:span text:style-name="Drop_20_Caps">his x mark</text:span><text:span text:style-name="Drop_20_Caps"><text:span text:style-name="T48">}</text:span></text:span></text:p>
      <text:p text:style-name="P3"><text:span text:style-name="Drop_20_Caps"/></text:p>
      <text:p text:style-name="P3"><text:span text:style-name="Drop_20_Caps"/></text:p>
      <text:p text:style-name="P31"><text:span text:style-name="Drop_20_Caps">Territory of the United States </text:span></text:p>
      <text:p text:style-name="P24"><text:span text:style-name="Drop_20_Caps">Northwest of the River Ohio </text:span></text:p>
      <text:p text:style-name="P24"><text:span text:style-name="Drop_20_Caps">Hamilton County </text:span></text:p>
      <text:p text:style-name="P24"><text:span text:style-name="Drop_20_Caps"/></text:p>
      <text:p text:style-name="P24"><text:span text:style-name="Drop_20_Caps">April 30th day 1802 personally </text:span><text:span text:style-name="Drop_20_Caps"><text:span text:style-name="T48">came this day</text:span></text:span><text:span text:style-name="Drop_20_Caps"> </text:span><text:span text:style-name="Drop_20_Caps"><text:span text:style-name="T2">George</text:span></text:span><text:span text:style-name="Drop_20_Caps"> </text:span><text:span text:style-name="CAPS_20_BOLD"><text:span text:style-name="T2">MCCLIVE</text:span></text:span><text:span text:style-name="Drop_20_Caps"> of the said County before me the subscriber and acknowledge the above power of attorney to be his act and deed and desires the same to be recorded acknowledged before me one of the justices of the peace in and for the said County.</text:span></text:p>
      <text:p text:style-name="P3"><text:span text:style-name="Drop_20_Caps"/></text:p>
      <text:p text:style-name="P11"><text:span text:style-name="CAPS_20_BOLD"><text:span text:style-name="T18">EMANUEL</text:span></text:span><text:span text:style-name="CAPS_20_BOLD"> </text:span><text:span text:style-name="CAPS_20_BOLD"><text:span text:style-name="T5">VANTREES</text:span></text:span></text:p>
      <text:p text:style-name="P11"><text:span text:style-name="Drop_20_Caps"/></text:p>
      <text:p text:style-name="P11"><text:span text:style-name="Drop_20_Caps">Admitted to register registration by the court</text:span></text:p>
      <text:p text:style-name="P11"><text:span text:style-name="Drop_20_Caps"/></text:p>
      <text:p text:style-name="P11"><text:span text:style-name="CAPS_20_BOLD">S</text:span><text:span text:style-name="Drop_20_Caps">. </text:span><text:span text:style-name="CAPS_20_BOLD">Hall</text:span><text:span text:style-name="Drop_20_Caps">, CCC</text:span></text:p>
      <text:p text:style-name="P3"><text:span text:style-name="Drop_20_Caps"/></text:p>
      <text:p text:style-name="P3"><text:span text:style-name="Drop_20_Caps"/></text:p>
      <text:p text:style-name="P3"><text:span text:style-name="Drop_20_Caps"/></text:p>
      <text:p text:style-name="P3"><text:span text:style-name="Drop_20_Caps">Territory of the United States</text:span></text:p>
      <text:p text:style-name="P14"><text:span text:style-name="Drop_20_Caps">Hamilton County</text:span></text:p>
      <text:p text:style-name="P14"><text:span text:style-name="Drop_20_Caps">Northwest of the Ohio River</text:span></text:p>
      <text:p text:style-name="P3"><text:span text:style-name="Drop_20_Caps"/></text:p>
      <text:p text:style-name="P11"><text:span text:style-name="Drop_20_Caps">I certify that </text:span><text:span text:style-name="CAPS_20_BOLD">Emmanuel</text:span><text:span text:style-name="Drop_20_Caps"> </text:span><text:span text:style-name="CAPS_20_BOLD"><text:span text:style-name="T5">VANTREES</text:span></text:span><text:span text:style-name="Drop_20_Caps"> Esquire before whom the </text:span><text:span text:style-name="Drop_20_Caps"><text:span text:style-name="T57">within</text:span></text:span><text:span text:style-name="Drop_20_Caps"> acknowledgment was “</text:span><text:span text:style-name="Drop_20_Caps"><text:span text:style-name="T57">storied”</text:span></text:span><text:span text:style-name="Drop_20_Caps"> To have been taken, is and was at the time of the taking th</text:span><text:span text:style-name="Drop_20_Caps"><text:span text:style-name="T57">ereof</text:span></text:span><text:span text:style-name="Drop_20_Caps"> one of the justices assigned to keep the peace within and for the said County aforesaid and that as search for faith and credit is due and ought to be given to all of his judicial Acts.</text:span></text:p>
      <text:p text:style-name="P3"><text:span text:style-name="Drop_20_Caps"/></text:p>
      <text:p text:style-name="P3"><text:span text:style-name="Drop_20_Caps">In testimony whereof I have hereunto affixed the </text:span><text:span text:style-name="Drop_20_Caps"><text:span text:style-name="T37">s</text:span></text:span><text:span text:style-name="Drop_20_Caps">eal of our same court at Cincinnati this 4th day of May in the year of Our Lord 1802.</text:span></text:p>
      <text:p text:style-name="P3"><text:span text:style-name="Drop_20_Caps"/></text:p>
      <text:p text:style-name="P3"><text:span text:style-name="CAPS_20_BOLD">Jo</text:span><text:span text:style-name="CAPS_20_BOLD"><text:span text:style-name="T48">h</text:span></text:span><text:span text:style-name="CAPS_20_BOLD">n s. </text:span><text:span text:style-name="CAPS_20_BOLD"><text:span text:style-name="T2">GANO</text:span></text:span><text:span text:style-name="Drop_20_Caps"><text:span text:style-name="T48">,</text:span></text:span><text:span text:style-name="Drop_20_Caps"> Clerk </text:span></text:p>
      <text:p text:style-name="P3"><text:span text:style-name="Drop_20_Caps"/></text:p>
      <text:p text:style-name="P3"><text:span text:style-name="Drop_20_Caps"/></text:p>
      <text:p text:style-name="P3"><text:span text:style-name="Drop_20_Caps"/></text:p>
      <text:p text:style-name="P3"><text:span text:style-name="Drop_20_Caps">State of North Carolina </text:span></text:p>
      <text:p text:style-name="P3"><text:span text:style-name="Drop_20_Caps">Currituck</text:span></text:p>
      <text:p text:style-name="P3"><text:span text:style-name="Drop_20_Caps"/></text:p>
      <text:p text:style-name="P3"><text:span text:style-name="Drop_20_Caps">August term 1802</text:span></text:p>
      <text:p text:style-name="P3"><text:span text:style-name="Drop_20_Caps"/></text:p>
      <text:p text:style-name="P11"><text:span text:style-name="Drop_20_Caps">This power of attorney from </text:span><text:span text:style-name="Drop_20_Caps"><text:span text:style-name="T2">George</text:span></text:span><text:span text:style-name="Drop_20_Caps"> </text:span><text:span text:style-name="CAPS_20_BOLD"><text:span text:style-name="T2">MCCLIVE</text:span></text:span><text:span text:style-name="Drop_20_Caps"> to </text:span><text:span text:style-name="CAPS_20_BOLD"><text:span text:style-name="T2">WILLIAM</text:span></text:span><text:span text:style-name="Drop_20_Caps"> </text:span><text:span text:style-name="CAPS_20_BOLD"><text:span text:style-name="T2">MCCLIVE</text:span></text:span><text:span text:style-name="Drop_20_Caps"> being exhibited and properly authenticated according to law ordered register to cording to order is registered September 28th day 1802.</text:span></text:p>
      <text:p text:style-name="P11"><text:span text:style-name="Drop_20_Caps"/></text:p>
      <text:p text:style-name="P11"><text:span text:style-name="Drop_20_Caps"><text:span text:style-name="T48">Att</text:span></text:span><text:span text:style-name="Drop_20_Caps">est </text:span></text:p>
      <text:p text:style-name="P13"><text:span text:style-name="Drop_20_Caps"><text:span text:style-name="T3">J. Baxter,</text:span></text:span><text:span text:style-name="Drop_20_Caps"> Deputy CCC</text:span></text:p>
      <text:p text:style-name="P11"><text:span text:style-name="Drop_20_Caps"/></text:p>
      <text:p text:style-name="P11"><text:span text:style-name="Drop_20_Caps"><text:span text:style-name="T48">T</text:span></text:span><text:span text:style-name="Drop_20_Caps">est </text:span></text:p>
      <text:p text:style-name="P13"><text:span text:style-name="CAPS_20_BOLD">Willis</text:span><text:span text:style-name="Drop_20_Caps"> </text:span><text:span text:style-name="CAPS_20_BOLD">Etheridge</text:span><text:span text:style-name="Drop_20_Caps">, </text:span><text:span text:style-name="Drop_20_Caps"><text:span text:style-name="T32">P</text:span></text:span><text:span text:style-name="Drop_20_Caps">ublic </text:span><text:span text:style-name="Drop_20_Caps"><text:span text:style-name="T32">R</text:span></text:span><text:span text:style-name="Drop_20_Caps">egister </text:span></text:p>
      <text:p text:style-name="P19"><text:span text:style-name="Drop_20_Caps"><text:span text:style-name="T30">S</text:span></text:span><text:span text:style-name="Drop_20_Caps">tate of North Carolina </text:span></text:p>
      <text:p text:style-name="P11"><text:span text:style-name="Drop_20_Caps">Currituck County </text:span></text:p>
      <text:p text:style-name="P11"><text:span text:style-name="Drop_20_Caps"/></text:p>
      <text:p text:style-name="P12"><text:span text:style-name="CAPS">know all men by these presents</text:span><text:span text:style-name="Drop_20_Caps"> that </text:span><text:span text:style-name="Drop_20_Caps"><text:span text:style-name="T13">Eustace</text:span></text:span><text:span text:style-name="Drop_20_Caps"> </text:span><text:span text:style-name="CAPS_20_BOLD"><text:span text:style-name="T49">Obrian</text:span></text:span><text:span text:style-name="Drop_20_Caps"> of the state and county aforesaid for divers good causes, and considerations me </text:span><text:span text:style-name="Drop_20_Caps"><text:span text:style-name="T30">hereunto</text:span></text:span><text:span text:style-name="Drop_20_Caps"> moving, have made, ordered, constituted an appointed and by these presents to make, ordain, constitute and appoint my trusty friend </text:span><text:span text:style-name="CAPS_20_BOLD"><text:span text:style-name="T2">MATTHIAS</text:span></text:span><text:span text:style-name="CAPS_20_BOLD"> </text:span><text:span text:style-name="CAPS_20_BOLD"><text:span text:style-name="T58">TOWLER [</text:span></text:span><text:span text:style-name="CAPS_20_BOLD">Tolar</text:span><text:span text:style-name="CAPS_20_BOLD"><text:span text:style-name="T58">]</text:span></text:span><text:span text:style-name="CAPS_20_BOLD"> </text:span><text:span text:style-name="Drop_20_Caps"><text:span text:style-name="T50">Sr.</text:span></text:span><text:span text:style-name="CAPS_20_BOLD"><text:span text:style-name="T50"> </text:span></text:span><text:span text:style-name="Drop_20_Caps"><text:span text:style-name="T50">of</text:span></text:span><text:span text:style-name="Drop_20_Caps"> the state and county for said my true and lawful attorney giving in by these presents granting to my </text:span><text:span text:style-name="Drop_20_Caps"><text:span text:style-name="T30">said </text:span></text:span><text:span text:style-name="Drop_20_Caps"><text:span text:style-name="T48">attorney</text:span></text:span><text:span text:style-name="Drop_20_Caps"> in my full and sole power and authority at the reasonable request to stand charges of </text:span><text:span text:style-name="CAPS_20_BOLD"><text:span text:style-name="T2">JAMES</text:span></text:span><text:span text:style-name="Drop_20_Caps"> </text:span><text:span text:style-name="CAPS_20_BOLD"><text:span text:style-name="T48">Luark</text:span></text:span><text:span text:style-name="Drop_20_Caps"> and </text:span><text:span text:style-name="Drop_20_Caps"><text:span text:style-name="T2">George</text:span></text:span><text:span text:style-name="Drop_20_Caps"> </text:span><text:span text:style-name="CAPS_20_BOLD"><text:span text:style-name="T2">MCCLIVE</text:span></text:span><text:span text:style-name="Drop_20_Caps"> to </text:span><text:span text:style-name="Drop_20_Caps"><text:span text:style-name="T30">g</text:span></text:span><text:span text:style-name="Drop_20_Caps">ran</text:span><text:span text:style-name="Drop_20_Caps"><text:span text:style-name="T30">t </text:span></text:span><text:span text:style-name="Drop_20_Caps"><text:span text:style-name="T48">unto </text:span></text:span><text:span text:style-name="Drop_20_Caps">said </text:span><text:span text:style-name="CAPS_20_BOLD"><text:span text:style-name="T2">JAMES</text:span></text:span><text:span text:style-name="Drop_20_Caps"> </text:span><text:span text:style-name="CAPS_20_BOLD"><text:span text:style-name="T48">Luark</text:span></text:span><text:span text:style-name="Drop_20_Caps"> and </text:span><text:span text:style-name="Drop_20_Caps"><text:span text:style-name="T2">George</text:span></text:span><text:span text:style-name="Drop_20_Caps"> </text:span><text:span text:style-name="CAPS_20_BOLD"><text:span text:style-name="T2">MCCLIVE</text:span></text:span><text:span text:style-name="Drop_20_Caps"> <text:s/>in a deed for 100 acres of land sold each the above </text:span><text:span text:style-name="CAPS_20_BOLD"><text:span text:style-name="T48">Luark</text:span></text:span><text:span text:style-name="Drop_20_Caps"> and </text:span><text:span text:style-name="CAPS_20_BOLD"><text:span text:style-name="T2">MCCLIVE</text:span></text:span><text:span text:style-name="Drop_20_Caps"> and also further to do perform and finish for me and in my name at the cost and charges of the said </text:span><text:span text:style-name="CAPS_20_BOLD"><text:span text:style-name="T48">Luark</text:span></text:span><text:span text:style-name="Drop_20_Caps"> &amp; </text:span><text:span text:style-name="CAPS_20_BOLD"><text:span text:style-name="T2">MCCLIVE</text:span></text:span><text:span text:style-name="Drop_20_Caps"> all in singular staying and things with sh</text:span><text:span text:style-name="Drop_20_Caps"><text:span text:style-name="T30">a</text:span></text:span><text:span text:style-name="Drop_20_Caps">ll or may be necessary asking and concerning the premises as fully, thoroughly and entirely as by the s</text:span><text:span text:style-name="Drop_20_Caps"><text:span text:style-name="T48">aid</text:span></text:span><text:span text:style-name="Drop_20_Caps"> used to </text:span><text:span text:style-name="CAPS_20_BOLD"><text:span text:style-name="T49">Obrian</text:span></text:span><text:span text:style-name="Drop_20_Caps"> in my own person might or could do in or about the same. Ratifying, allowing and confirming whatever my said attorney sh</text:span><text:span text:style-name="Drop_20_Caps"><text:span text:style-name="T31">a</text:span></text:span><text:span text:style-name="Drop_20_Caps">ll peacefully </text:span><text:span text:style-name="Drop_20_Caps"><text:span text:style-name="T50">g</text:span></text:span><text:span text:style-name="Drop_20_Caps">racefully </text:span><text:span text:style-name="Drop_20_Caps"><text:span text:style-name="T50">d</text:span></text:span><text:span text:style-name="Drop_20_Caps">o in and about the execution of these promises by virtue of these presents.</text:span></text:p>
      <text:p text:style-name="P3"><text:span text:style-name="Drop_20_Caps"/></text:p>
      <text:p text:style-name="P3"><text:span text:style-name="Drop_20_Caps">In witness whereof I have hereunto set my hand and seal this 19th day of December </text:span><text:span text:style-name="Drop_20_Caps"><text:span text:style-name="T31">Anno Domini</text:span></text:span><text:span text:style-name="Drop_20_Caps"> 1784</text:span></text:p>
      <text:p text:style-name="P3"><text:span text:style-name="Drop_20_Caps"/></text:p>
      <text:p text:style-name="P12"><text:span text:style-name="Drop_20_Caps"><text:span text:style-name="T2">Eustace</text:span></text:span><text:span text:style-name="Drop_20_Caps"> </text:span><text:span text:style-name="CAPS_20_BOLD"><text:span text:style-name="T49">Obrian</text:span></text:span></text:p>
      <text:p text:style-name="P3"><text:span text:style-name="Drop_20_Caps"/></text:p>
      <text:p text:style-name="P12"><text:span text:style-name="Drop_20_Caps">Test </text:span></text:p>
      <text:p text:style-name="P12"><text:span text:style-name="Drop_20_Caps"><text:span text:style-name="T2">Samuel</text:span></text:span><text:span text:style-name="Drop_20_Caps"> </text:span><text:span text:style-name="CAPS_20_BOLD">salye</text:span><text:span text:style-name="CAPS_20_BOLD"><text:span text:style-name="T50">a</text:span></text:span><text:span text:style-name="CAPS_20_BOLD">r</text:span><text:span text:style-name="Drop_20_Caps"> </text:span><text:span text:style-name="Drop_20_Caps"><text:span text:style-name="T31">J</text:span></text:span><text:span text:style-name="Drop_20_Caps">r.</text:span></text:p>
      <text:p text:style-name="P12"><text:span text:style-name="CAPS_20_BOLD">Josiah</text:span><text:span text:style-name="Drop_20_Caps"> </text:span><text:span text:style-name="CAPS_20_BOLD">Nic</text:span><text:span text:style-name="CAPS_20_BOLD"><text:span text:style-name="T58">H</text:span></text:span><text:span text:style-name="CAPS_20_BOLD"><text:span text:style-name="T19">O</text:span></text:span><text:span text:style-name="CAPS_20_BOLD">lson</text:span><text:span text:style-name="Drop_20_Caps"> </text:span></text:p>
      <text:p text:style-name="P12"><text:span text:style-name="Drop_20_Caps"/></text:p>
      <text:p text:style-name="P12"><text:span text:style-name="Drop_20_Caps"/></text:p>
      <text:p text:style-name="P12"><text:span text:style-name="Drop_20_Caps"><text:span text:style-name="T51">S</text:span></text:span><text:span text:style-name="Drop_20_Caps">tate of North Carolina</text:span></text:p>
      <text:p text:style-name="P3"><text:span text:style-name="Drop_20_Caps">Currituck</text:span></text:p>
      <text:p text:style-name="P3"><text:span text:style-name="Drop_20_Caps"/></text:p>
      <text:p text:style-name="P3"><text:span text:style-name="Drop_20_Caps">August term 1802</text:span></text:p>
      <text:p text:style-name="P3"><text:span text:style-name="Drop_20_Caps"/></text:p>
      <text:p text:style-name="P3"><text:span text:style-name="Drop_20_Caps">This power of attorney from </text:span><text:span text:style-name="Drop_20_Caps"><text:span text:style-name="T2">Eustace</text:span></text:span><text:span text:style-name="Drop_20_Caps"> </text:span><text:span text:style-name="Drop_20_Caps"><text:span text:style-name="T2">OBrian</text:span></text:span><text:span text:style-name="Drop_20_Caps"> to </text:span><text:span text:style-name="CAPS_20_BOLD"><text:span text:style-name="T2">MATTHIAS</text:span></text:span><text:span text:style-name="CAPS_20_BOLD"> Tolar </text:span><text:span text:style-name="CAPS_20_BOLD"><text:span text:style-name="T50">Sr.</text:span></text:span><text:span text:style-name="Drop_20_Caps"> was proved in open court by the oath of </text:span><text:span text:style-name="Drop_20_Caps"><text:span text:style-name="T2">Samuel</text:span></text:span><text:span text:style-name="Drop_20_Caps"> </text:span><text:span text:style-name="CAPS_20_BOLD">salye</text:span><text:span text:style-name="CAPS_20_BOLD"><text:span text:style-name="T50">a</text:span></text:span><text:span text:style-name="CAPS_20_BOLD">r</text:span><text:span text:style-name="Drop_20_Caps"> </text:span><text:span text:style-name="Drop_20_Caps"><text:span text:style-name="T31">J</text:span></text:span><text:span text:style-name="Drop_20_Caps">r. in due form of Law &amp; Order registered.</text:span></text:p>
      <text:p text:style-name="P3"><text:span text:style-name="Drop_20_Caps"/></text:p>
      <text:p text:style-name="P12"><text:span text:style-name="Drop_20_Caps">A</text:span><text:span text:style-name="Drop_20_Caps"><text:span text:style-name="T31">t</text:span></text:span><text:span text:style-name="Drop_20_Caps">test </text:span></text:p>
      <text:p text:style-name="P13"><text:span text:style-name="Drop_20_Caps"><text:span text:style-name="T3">J. Baxter,</text:span></text:span><text:span text:style-name="Drop_20_Caps"> Deputy CCC</text:span></text:p>
      <text:p text:style-name="P3"><text:span text:style-name="Drop_20_Caps"/></text:p>
      <text:p text:style-name="P3"><text:span text:style-name="Drop_20_Caps">According to order is registered September 28th day 1802</text:span></text:p>
      <text:p text:style-name="P3"><text:span text:style-name="Drop_20_Caps"/></text:p>
      <text:p text:style-name="P12"><text:span text:style-name="Drop_20_Caps">Test </text:span></text:p>
      <text:p text:style-name="P13"><text:span text:style-name="CAPS_20_BOLD">Willis</text:span><text:span text:style-name="Drop_20_Caps"> </text:span><text:span text:style-name="CAPS_20_BOLD">Etheridge</text:span><text:span text:style-name="Drop_20_Caps">, </text:span><text:span text:style-name="Drop_20_Caps"><text:span text:style-name="T32">P</text:span></text:span><text:span text:style-name="Drop_20_Caps">ublic </text:span><text:span text:style-name="Drop_20_Caps"><text:span text:style-name="T32">R</text:span></text:span><text:span text:style-name="Drop_20_Caps">egister</text:span></text:p>
      <text:p text:style-name="P3"><text:span text:style-name="Drop_20_Caps"/></text:p>
      <text:p text:style-name="P12"><text:span text:style-name="Drop_20_Caps">I do hereby sign over all my right and title to the within power of attorney and the purposes Theron mentioned to </text:span><text:span text:style-name="CAPS_20_BOLD"><text:span text:style-name="T2">WILLIAM</text:span></text:span><text:span text:style-name="Drop_20_Caps"> </text:span><text:span text:style-name="CAPS_20_BOLD"><text:span text:style-name="T2">MCCLIVE</text:span></text:span></text:p>
      <text:p text:style-name="P3"><text:span text:style-name="Drop_20_Caps"/></text:p>
      <text:p text:style-name="P12"><text:span text:style-name="Drop_20_Caps">Test </text:span></text:p>
      <text:p text:style-name="P12"><text:span text:style-name="Drop_20_Caps"><text:span text:style-name="T2">George</text:span></text:span><text:span text:style-name="Drop_20_Caps"> </text:span><text:span text:style-name="CAPS_20_BOLD"><text:span text:style-name="T2">MCCLIVE</text:span></text:span></text:p>
      <text:p text:style-name="P3"><text:span text:style-name="Drop_20_Caps"/></text:p>
      <text:p text:style-name="P12"><text:span text:style-name="CAPS_20_BOLD">Emmanuel </text:span><text:span text:style-name="CAPS_20_BOLD"><text:span text:style-name="T5">VANTREES</text:span></text:span></text:p>
      <text:p text:style-name="P12"><text:span text:style-name="CAPS_20_BOLD">Conrad </text:span><text:span text:style-name="CAPS_20_BOLD"><text:span text:style-name="T5">VANTREES</text:span></text:span></text:p>
      <text:p text:style-name="P3"><text:span text:style-name="Drop_20_Caps"/></text:p>
      <text:p text:style-name="P18"><text:span text:style-name="Drop_20_Caps">State of North Carolina</text:span></text:p>
      <text:p text:style-name="P3"><text:span text:style-name="Drop_20_Caps">Currituck County</text:span></text:p>
      <text:p text:style-name="P3"><text:span text:style-name="Drop_20_Caps"/></text:p>
      <text:p text:style-name="P15"><text:span text:style-name="CAPS">This deed</text:span><text:span text:style-name="Drop_20_Caps"> of bargain and sale of land made and done this 23rd Day in June the year of Our Lord 1802 by and between </text:span><text:span text:style-name="Drop_20_Caps"><text:span text:style-name="T2">WILLIAM</text:span></text:span><text:span text:style-name="Drop_20_Caps"> </text:span><text:span text:style-name="Drop_20_Caps"><text:span text:style-name="T2">MCCLIVE</text:span></text:span><text:span text:style-name="Drop_20_Caps"> late of the territory of the United States Northwest of the Ohio and </text:span><text:span text:style-name="Drop_20_Caps"><text:span text:style-name="T2">Samuel</text:span></text:span><text:span text:style-name="Drop_20_Caps"> </text:span><text:span text:style-name="Drop_20_Caps"><text:span text:style-name="T2">tillett</text:span></text:span><text:span text:style-name="Drop_20_Caps"> of the county aforesaid of the other part.</text:span></text:p>
      <text:p text:style-name="P3"><text:span text:style-name="Drop_20_Caps"/></text:p>
      <text:p text:style-name="P3"><text:span text:style-name="CAPS">Witness that I</text:span><text:span text:style-name="Drop_20_Caps"> the said </text:span><text:span text:style-name="Drop_20_Caps"><text:span text:style-name="T2">WILLIAM</text:span></text:span><text:span text:style-name="Drop_20_Caps"> </text:span><text:span text:style-name="Drop_20_Caps"><text:span text:style-name="T2">MCCLIVE</text:span></text:span><text:span text:style-name="Drop_20_Caps"> live by virtue of a power of attorney from </text:span><text:span text:style-name="Drop_20_Caps"><text:span text:style-name="T2">George</text:span></text:span><text:span text:style-name="Drop_20_Caps"> </text:span><text:span text:style-name="Drop_20_Caps"><text:span text:style-name="T2">MCCLIVE</text:span></text:span><text:span text:style-name="Drop_20_Caps"> of bearing the date the 30th day of April 1802 and for and in consideration of the sum of $30 to me paid by the aforesaid </text:span><text:span text:style-name="Drop_20_Caps"><text:span text:style-name="T2">Samuel</text:span></text:span><text:span text:style-name="Drop_20_Caps"> </text:span><text:span text:style-name="Drop_20_Caps"><text:span text:style-name="T2">tillett</text:span></text:span><text:span text:style-name="Drop_20_Caps"> before the end ceiling and delivering of these presents the right where of the said </text:span><text:span text:style-name="Drop_20_Caps"><text:span text:style-name="T2">WILLIAM</text:span></text:span><text:span text:style-name="Drop_20_Caps"> </text:span><text:span text:style-name="Drop_20_Caps"><text:span text:style-name="T2">MCCLIVE</text:span></text:span><text:span text:style-name="Drop_20_Caps"> do hereby fully acknowledge have bargain and sold and by virtue of the aforesaid power of attorney do cell and makeover and convey under the said </text:span><text:span text:style-name="Drop_20_Caps"><text:span text:style-name="T2">Samuel</text:span></text:span><text:span text:style-name="Drop_20_Caps"> till it his ears forever a certain piece or parcel of land lying on the North Bank.</text:span></text:p>
      <text:p text:style-name="P3"><text:span text:style-name="Drop_20_Caps"/></text:p>
      <text:p text:style-name="P20"><text:span text:style-name="Drop_20_Caps">Beginning or being 100 acres of a tract of land patented by </text:span><text:span text:style-name="Drop_20_Caps"><text:span text:style-name="T13">Eustace</text:span></text:span><text:span text:style-name="Drop_20_Caps"> </text:span><text:span text:style-name="Drop_20_Caps"><text:span text:style-name="T2">OBrian</text:span></text:span><text:span text:style-name="Drop_20_Caps"> and sold by the </text:span><text:span text:style-name="Drop_20_Caps"><text:span text:style-name="T52">s</text:span></text:span><text:span text:style-name="Drop_20_Caps"><text:span text:style-name="T33">aid</text:span></text:span><text:span text:style-name="Drop_20_Caps"> </text:span><text:span text:style-name="Drop_20_Caps"><text:span text:style-name="T2">OBrian</text:span></text:span><text:span text:style-name="Drop_20_Caps"> to </text:span><text:span text:style-name="Drop_20_Caps"><text:span text:style-name="T2">George</text:span></text:span><text:span text:style-name="Drop_20_Caps"> </text:span><text:span text:style-name="Drop_20_Caps"><text:span text:style-name="T2">MCCLIVE</text:span></text:span><text:span text:style-name="Drop_20_Caps"> as a deed from </text:span><text:span text:style-name="Drop_20_Caps"><text:span text:style-name="T2">MATTHIAS</text:span></text:span><text:span text:style-name="Drop_20_Caps"> </text:span><text:span text:style-name="Drop_20_Caps"><text:span text:style-name="T2">Toler,</text:span></text:span><text:span text:style-name="Drop_20_Caps"> acting by power of attorney from the </text:span><text:span text:style-name="Drop_20_Caps"><text:span text:style-name="T59">s</text:span></text:span><text:span text:style-name="Drop_20_Caps"><text:span text:style-name="T38">aid</text:span></text:span><text:span text:style-name="Drop_20_Caps"> </text:span><text:span text:style-name="Drop_20_Caps"><text:span text:style-name="T2">OBrian</text:span></text:span><text:span text:style-name="Drop_20_Caps"> will fully show this said tract of land is known by the name of </text:span><text:span text:style-name="Drop_20_Caps"><text:span text:style-name="T38">D</text:span></text:span><text:span text:style-name="Drop_20_Caps">octor’s Folly lying on Francis Creek binding the land of said </text:span><text:span text:style-name="Drop_20_Caps"><text:span text:style-name="T2">Thomas</text:span></text:span><text:span text:style-name="Drop_20_Caps"> </text:span><text:span text:style-name="Drop_20_Caps"><text:span text:style-name="T2">tillett</text:span></text:span><text:span text:style-name="Drop_20_Caps"> on the North side; sound on the </text:span><text:span text:style-name="Drop_20_Caps"><text:span text:style-name="T38">W</text:span></text:span><text:span text:style-name="Drop_20_Caps">est; the land of </text:span><text:span text:style-name="CAPS_20_BOLD">Rogers</text:span><text:span text:style-name="Drop_20_Caps">’ On the South; and the Sea on the East. </text:span></text:p>
      <text:p text:style-name="P20"><text:span text:style-name="Drop_20_Caps"/></text:p>
      <text:p text:style-name="P21"><text:span text:style-name="Drop_20_Caps"><text:span text:style-name="T59">W</text:span></text:span><text:span text:style-name="Drop_20_Caps">hich said Hundred Acres sold by virtue of this deed is to be laid off within the above-described bounders.</text:span></text:p>
      <text:p text:style-name="P3"><text:span text:style-name="CAPS">To have and to hold</text:span><text:span text:style-name="Drop_20_Caps"> </text:span><text:span text:style-name="Drop_20_Caps"><text:span text:style-name="T38">the aforesaid sold</text:span></text:span><text:span text:style-name="Drop_20_Caps"> hundred acres of land with all the </text:span><text:span text:style-name="Drop_20_Caps"><text:span text:style-name="T38">p</text:span></text:span><text:span text:style-name="Drop_20_Caps">rivileges, improvements, or appurtenances to the same belonging to the only and </text:span><text:span text:style-name="Drop_20_Caps"><text:span text:style-name="T38">sole</text:span></text:span><text:span text:style-name="Drop_20_Caps"> use and benefit ??? </text:span><text:span text:style-name="Drop_20_Caps"><text:span text:style-name="T60">&amp; c. </text:span></text:span><text:span text:style-name="Drop_20_Caps">of him the said </text:span><text:span text:style-name="Drop_20_Caps"><text:span text:style-name="T2">Samuel</text:span></text:span><text:span text:style-name="Drop_20_Caps"> </text:span><text:span text:style-name="Drop_20_Caps"><text:span text:style-name="T2">tillett</text:span></text:span><text:span text:style-name="Drop_20_Caps"> and his heirs forever and the said </text:span><text:span text:style-name="Drop_20_Caps"><text:span text:style-name="T2">WILLIAM</text:span></text:span><text:span text:style-name="Drop_20_Caps"> </text:span><text:span text:style-name="Drop_20_Caps"><text:span text:style-name="T2">MCCLIVE</text:span></text:span><text:span text:style-name="Drop_20_Caps"> do by virtue of the aforesaid power of attorney warrant and forever defend to the set it till it all and every right, title, and claimed that the aforesaid </text:span><text:span text:style-name="Drop_20_Caps"><text:span text:style-name="T2">George</text:span></text:span><text:span text:style-name="Drop_20_Caps"> </text:span><text:span text:style-name="Drop_20_Caps"><text:span text:style-name="T2">MCCLIVE</text:span></text:span><text:span text:style-name="Drop_20_Caps"> his heirs and assigns has or may have to the aforesaid land and premises.</text:span></text:p>
      <text:p text:style-name="P3"><text:span text:style-name="Drop_20_Caps"/></text:p>
      <text:p text:style-name="P3"><text:span text:style-name="Drop_20_Caps">In witness whereof I have here in to set my hand and affixed my seal the day and date above written.</text:span></text:p>
      <text:p text:style-name="P3"><text:span text:style-name="Drop_20_Caps"/></text:p>
      <text:p text:style-name="P3"><text:span text:style-name="Drop_20_Caps"><text:span text:style-name="T2">WILLIAM</text:span></text:span><text:span text:style-name="Drop_20_Caps"> </text:span><text:span text:style-name="Drop_20_Caps"><text:span text:style-name="T2">MCCLIVE</text:span></text:span></text:p>
      <text:p text:style-name="P3"><text:span text:style-name="Drop_20_Caps"/></text:p>
      <text:p text:style-name="P3"><text:span text:style-name="Drop_20_Caps"><text:span text:style-name="T39">Written,</text:span></text:span><text:span text:style-name="Drop_20_Caps"> signed, sealed and delivered in the presence of</text:span></text:p>
      <text:p text:style-name="P3"><text:span text:style-name="Drop_20_Caps"/></text:p>
      <text:p text:style-name="P3"><text:span text:style-name="CAPS_20_BOLD">S. Hall</text:span></text:p>
      <text:p text:style-name="P3"><text:span text:style-name="CAPS_20_BOLD"><text:span text:style-name="T41">JAMES</text:span></text:span><text:span text:style-name="CAPS_20_BOLD"> </text:span><text:span text:style-name="CAPS_20_BOLD"><text:span text:style-name="T41">Toler</text:span></text:span></text:p>
      <text:p text:style-name="P3"><text:span text:style-name="Drop_20_Caps"/></text:p>
      <text:p text:style-name="P3"><text:span text:style-name="Drop_20_Caps">Received the 23rd of June 1802 of </text:span><text:span text:style-name="Drop_20_Caps"><text:span text:style-name="T2">Samuel</text:span></text:span><text:span text:style-name="Drop_20_Caps"> </text:span><text:span text:style-name="Drop_20_Caps"><text:span text:style-name="T2">tillett</text:span></text:span><text:span text:style-name="Drop_20_Caps"> the sum of $30 in full for the within mentioned tract of land.</text:span></text:p>
      <text:p text:style-name="P3"><text:span text:style-name="Drop_20_Caps"/></text:p>
      <text:p text:style-name="P3"><text:span text:style-name="Drop_20_Caps"><text:span text:style-name="T2">WILLIAM</text:span></text:span><text:span text:style-name="Drop_20_Caps"> </text:span><text:span text:style-name="Drop_20_Caps"><text:span text:style-name="T2">MCCLIVE</text:span></text:span></text:p>
      <text:p text:style-name="P3"><text:span text:style-name="Drop_20_Caps"/></text:p>
      <text:p text:style-name="P28"><text:span text:style-name="Drop_20_Caps">Test </text:span></text:p>
      <text:p text:style-name="P28"><text:span text:style-name="CAPS_20_BOLD">S. Hall</text:span></text:p>
      <text:p text:style-name="P3"><text:span text:style-name="Drop_20_Caps"/></text:p>
      <text:p text:style-name="P3"><text:span text:style-name="Drop_20_Caps"/></text:p>
      <text:p text:style-name="P18"><text:span text:style-name="Drop_20_Caps">State of North Carolina</text:span></text:p>
      <text:p text:style-name="P3"><text:span text:style-name="Drop_20_Caps">Currituck</text:span></text:p>
      <text:p text:style-name="P3"><text:span text:style-name="Drop_20_Caps">August term 1802</text:span></text:p>
      <text:p text:style-name="P3"><text:span text:style-name="Drop_20_Caps"/></text:p>
      <text:p text:style-name="P16"><text:span text:style-name="Drop_20_Caps">This deed of sale from </text:span><text:span text:style-name="Drop_20_Caps"><text:span text:style-name="T2">WILLIAM</text:span></text:span><text:span text:style-name="Drop_20_Caps"> </text:span><text:span text:style-name="Drop_20_Caps"><text:span text:style-name="T11">MCCLIVE</text:span></text:span><text:span text:style-name="Drop_20_Caps"> to </text:span><text:span text:style-name="Drop_20_Caps"><text:span text:style-name="T2">Samuel</text:span></text:span><text:span text:style-name="Drop_20_Caps"> </text:span><text:span text:style-name="Drop_20_Caps"><text:span text:style-name="T2">tillett</text:span></text:span><text:span text:style-name="Drop_20_Caps"> it was proved in open court by the oath of Spencer Hall in due form of Law &amp; Order registered.</text:span></text:p>
      <text:p text:style-name="P3"><text:span text:style-name="Drop_20_Caps"/></text:p>
      <text:p text:style-name="P3"><text:span text:style-name="Drop_20_Caps">According to order, registered at September 28th day 1802</text:span></text:p>
      <text:p text:style-name="P3"><text:span text:style-name="Drop_20_Caps"/></text:p>
      <text:p text:style-name="P13"><text:span text:style-name="Drop_20_Caps">A test </text:span></text:p>
      <text:p text:style-name="P13"><text:span text:style-name="Drop_20_Caps"><text:span text:style-name="T3">J. Baxter,</text:span></text:span><text:span text:style-name="Drop_20_Caps"> Deputy CCC</text:span></text:p>
      <text:p text:style-name="P3"><text:span text:style-name="Drop_20_Caps"/></text:p>
      <text:p text:style-name="P13"><text:span text:style-name="Drop_20_Caps">Test </text:span></text:p>
      <text:p text:style-name="P13"><text:span text:style-name="CAPS_20_BOLD">Willis</text:span><text:span text:style-name="Drop_20_Caps"> </text:span><text:span text:style-name="CAPS_20_BOLD">Etheridge</text:span><text:span text:style-name="Drop_20_Caps">, </text:span><text:span text:style-name="Drop_20_Caps"><text:span text:style-name="T32">P</text:span></text:span><text:span text:style-name="Drop_20_Caps">ublic </text:span><text:span text:style-name="Drop_20_Caps"><text:span text:style-name="T32">R</text:span></text:span><text:span text:style-name="Drop_20_Caps">egister</text:span></text:p>
      <text:p text:style-name="P3"><text:span text:style-name="Drop_20_Caps"/></text:p>
      <text:p text:style-name="P13"><text:span text:style-name="Drop_20_Caps"/></text:p>
      <text:p text:style-name="P13"><text:span text:style-name="Drop_20_Caps">State of North Carolina</text:span></text:p>
      <text:p text:style-name="P13"><text:span text:style-name="Drop_20_Caps">Currituck County </text:span></text:p>
      <text:p text:style-name="P13"><text:span text:style-name="Drop_20_Caps"/></text:p>
      <text:p text:style-name="P28"><text:span text:style-name="CAPS">this deed made and done</text:span><text:span text:style-name="Drop_20_Caps"> this 22nd day of June in the year of Our Lord 1802 by and between </text:span><text:span text:style-name="Drop_20_Caps"><text:span text:style-name="T2">MATTHIAS</text:span></text:span><text:span text:style-name="Drop_20_Caps"> </text:span><text:span text:style-name="Drop_20_Caps"><text:span text:style-name="T2">Toler</text:span></text:span><text:span text:style-name="Drop_20_Caps"> </text:span><text:span text:style-name="Drop_20_Caps"><text:span text:style-name="T53">S</text:span></text:span><text:span text:style-name="Drop_20_Caps">r. of the one part in </text:span><text:span text:style-name="Drop_20_Caps"><text:span text:style-name="T2">George</text:span></text:span><text:span text:style-name="Drop_20_Caps"> </text:span><text:span text:style-name="Drop_20_Caps"><text:span text:style-name="T2">MCCLIVE</text:span></text:span><text:span text:style-name="Drop_20_Caps"> on the other part.</text:span></text:p>
      <text:p text:style-name="P28"><text:span text:style-name="Drop_20_Caps"/></text:p>
      <text:p text:style-name="P28"><text:span text:style-name="CAPS"><text:span text:style-name="T60">W</text:span></text:span><text:span text:style-name="CAPS">itnesse</text:span><text:span text:style-name="CAPS"><text:span text:style-name="T60">th</text:span></text:span><text:span text:style-name="Drop_20_Caps"> that I, the said </text:span><text:span text:style-name="Drop_20_Caps"><text:span text:style-name="T2">MATTHIAS</text:span></text:span><text:span text:style-name="Drop_20_Caps"> </text:span><text:span text:style-name="Drop_20_Caps"><text:span text:style-name="T2">Toler,</text:span></text:span><text:span text:style-name="Drop_20_Caps"> by virtue of a Power of Attorney </text:span><text:span text:style-name="Drop_20_Caps"><text:span text:style-name="T39">from</text:span></text:span><text:span text:style-name="Drop_20_Caps"> </text:span><text:span text:style-name="Drop_20_Caps"><text:span text:style-name="T13">Eustace </text:span></text:span><text:span text:style-name="Drop_20_Caps"><text:span text:style-name="T14">OBRIAN</text:span></text:span><text:span text:style-name="Drop_20_Caps"> bearing the date of the 19th day of December in the year of Our Lord 1784 empowering me to make a good and sufficient deed to the said </text:span><text:span text:style-name="Drop_20_Caps"><text:span text:style-name="T2">George</text:span></text:span><text:span text:style-name="Drop_20_Caps"> </text:span><text:span text:style-name="Drop_20_Caps"><text:span text:style-name="T2">MCCLIVE</text:span></text:span><text:span text:style-name="Drop_20_Caps"> for 100 acres of land lying in this County on the North Bank it being part of a tract of land patented by the said </text:span><text:span text:style-name="Drop_20_Caps"><text:span text:style-name="T2">Eustace</text:span></text:span><text:span text:style-name="Drop_20_Caps"> </text:span><text:span text:style-name="Drop_20_Caps"><text:span text:style-name="T2">OBrian</text:span></text:span><text:span text:style-name="Drop_20_Caps"> known by the name of </text:span><text:span text:style-name="Drop_20_Caps"><text:span text:style-name="T60">D</text:span></text:span><text:span text:style-name="Drop_20_Caps">octor’s </text:span><text:span text:style-name="Drop_20_Caps"><text:span text:style-name="T60">F</text:span></text:span><text:span text:style-name="Drop_20_Caps">olly bounded on Francis Creek the lines of </text:span><text:span text:style-name="Drop_20_Caps"><text:span text:style-name="T2">Thomas</text:span></text:span><text:span text:style-name="Drop_20_Caps"> </text:span><text:span text:style-name="Drop_20_Caps"><text:span text:style-name="T2">tillett</text:span></text:span><text:span text:style-name="Drop_20_Caps"> on the North; the </text:span><text:span text:style-name="Drop_20_Caps"><text:span text:style-name="T39">S</text:span></text:span><text:span text:style-name="Drop_20_Caps">ound on the west; the lines of </text:span><text:span text:style-name="CAPS_20_BOLD">Rogers</text:span><text:span text:style-name="Drop_20_Caps">’ On the South; and the Sea on the East which said tract of land described as above was </text:span><text:span text:style-name="Drop_20_Caps"><text:span text:style-name="T39">one half,</text:span></text:span><text:span text:style-name="Drop_20_Caps"> thereof 100 acres within the bounds was sold by the </text:span><text:span text:style-name="Drop_20_Caps"><text:span text:style-name="T39">said</text:span></text:span><text:span text:style-name="Drop_20_Caps"> </text:span><text:span text:style-name="Drop_20_Caps"><text:span text:style-name="T2">OBrian</text:span></text:span><text:span text:style-name="Drop_20_Caps"> to the aforesaid </text:span><text:span text:style-name="Drop_20_Caps"><text:span text:style-name="T2">George</text:span></text:span><text:span text:style-name="Drop_20_Caps"> </text:span><text:span text:style-name="Drop_20_Caps"><text:span text:style-name="T2">MCCLIVE</text:span></text:span><text:span text:style-name="Drop_20_Caps"> as prior articles of agreement bearing date the 19th day of December 1784. </text:span></text:p>
      <text:p text:style-name="P28"><text:span text:style-name="Drop_20_Caps"/></text:p>
      <text:p text:style-name="P28"><text:span text:style-name="CAPS">Now know ye</text:span><text:span text:style-name="Drop_20_Caps"> that I the aforesaid </text:span><text:span text:style-name="Drop_20_Caps"><text:span text:style-name="T2">MATTHIAS</text:span></text:span><text:span text:style-name="Drop_20_Caps"> </text:span><text:span text:style-name="Drop_20_Caps"><text:span text:style-name="T2">Toler</text:span></text:span><text:span text:style-name="Drop_20_Caps"> do by virtue of the aforesaid power of attorney makeover, convey and confirm </text:span><text:span text:style-name="Drop_20_Caps"><text:span text:style-name="T39">unto </text:span></text:span><text:span text:style-name="Drop_20_Caps">the </text:span><text:span text:style-name="Drop_20_Caps"><text:span text:style-name="T60">said </text:span></text:span><text:span text:style-name="Drop_20_Caps"><text:span text:style-name="T7">George</text:span></text:span><text:span text:style-name="Drop_20_Caps"><text:span text:style-name="T60"> </text:span></text:span><text:span text:style-name="Drop_20_Caps"><text:span text:style-name="T7">MCCLIVE</text:span></text:span><text:span text:style-name="Drop_20_Caps"> and his heirs forever the lawful right, or title of the said </text:span><text:span text:style-name="Drop_20_Caps"><text:span text:style-name="T2">Eustace</text:span></text:span><text:span text:style-name="Drop_20_Caps"> </text:span><text:span text:style-name="Drop_20_Caps"><text:span text:style-name="T2">OBrian</text:span></text:span><text:span text:style-name="Drop_20_Caps"> to the aforesaid hundred acres of land in as full and ample a manner as by the aforesaid power of attorney I am authorized lawfully to do. In witness whereof I have here</text:span><text:span text:style-name="Drop_20_Caps"><text:span text:style-name="T39">unto</text:span></text:span><text:span text:style-name="Drop_20_Caps"> set my hand and affixed my seal this day and date as above written.</text:span></text:p>
      <text:p text:style-name="P3"><text:span text:style-name="Drop_20_Caps"/></text:p>
      <text:p text:style-name="P3"><text:span text:style-name="Drop_20_Caps"><text:span text:style-name="T2">MATTHIAS</text:span></text:span><text:span text:style-name="Drop_20_Caps"> </text:span><text:span text:style-name="Drop_20_Caps"><text:span text:style-name="T2">Toler</text:span></text:span><text:span text:style-name="Drop_20_Caps"> Sr. </text:span><text:span text:style-name="Drop_20_Caps"><text:span text:style-name="T53">{</text:span></text:span><text:span text:style-name="Drop_20_Caps">seal, his </text:span><text:span text:style-name="Drop_20_Caps"><text:span text:style-name="T53">X mark}</text:span></text:span></text:p>
      <text:p text:style-name="P3"><text:span text:style-name="Drop_20_Caps"/></text:p>
      <text:p text:style-name="P3"><text:span text:style-name="Drop_20_Caps">Signed, sealed &amp; delivered in presents of</text:span></text:p>
      <text:p text:style-name="P3"><text:span text:style-name="Drop_20_Caps"/></text:p>
      <text:p text:style-name="P3"><text:span text:style-name="CAPS_20_BOLD">S. Hall</text:span></text:p>
      <text:p text:style-name="P3"><text:span text:style-name="Drop_20_Caps"><text:span text:style-name="T2">JAMES</text:span></text:span><text:span text:style-name="Drop_20_Caps"> </text:span><text:span text:style-name="Drop_20_Caps"><text:span text:style-name="T2">Toler</text:span></text:span></text:p>
      <text:p text:style-name="P3"><text:span text:style-name="Drop_20_Caps"/></text:p>
      <text:p text:style-name="P3"><text:span text:style-name="Drop_20_Caps"/></text:p>
      <text:p text:style-name="P3"><text:span text:style-name="Drop_20_Caps"/></text:p>
      <text:p text:style-name="P18"><text:span text:style-name="Drop_20_Caps">State of North Carolina</text:span></text:p>
      <text:p text:style-name="P3"><text:span text:style-name="Drop_20_Caps"/></text:p>
      <text:p text:style-name="P3"><text:span text:style-name="Drop_20_Caps">Currituck</text:span></text:p>
      <text:p text:style-name="P3"><text:span text:style-name="Drop_20_Caps"/></text:p>
      <text:p text:style-name="P3"><text:span text:style-name="Drop_20_Caps">August term 1802</text:span></text:p>
      <text:p text:style-name="P3"><text:span text:style-name="Drop_20_Caps"/></text:p>
      <text:p text:style-name="P16"><text:span text:style-name="Drop_20_Caps">This deed of sale from </text:span><text:span text:style-name="Drop_20_Caps"><text:span text:style-name="T2">MATTHIAS</text:span></text:span><text:span text:style-name="Drop_20_Caps"> </text:span><text:span text:style-name="Drop_20_Caps"><text:span text:style-name="T2">Toler</text:span></text:span><text:span text:style-name="Drop_20_Caps"> </text:span><text:span text:style-name="Drop_20_Caps"><text:span text:style-name="T34">Sr.</text:span></text:span><text:span text:style-name="Drop_20_Caps"> by virtue of the power of attorney from </text:span><text:span text:style-name="Drop_20_Caps"><text:span text:style-name="T2">Eustace</text:span></text:span><text:span text:style-name="Drop_20_Caps"> </text:span><text:span text:style-name="Drop_20_Caps"><text:span text:style-name="T2">OBrian</text:span></text:span><text:span text:style-name="Drop_20_Caps"> to </text:span><text:span text:style-name="Drop_20_Caps"><text:span text:style-name="T2">George</text:span></text:span><text:span text:style-name="Drop_20_Caps"> </text:span><text:span text:style-name="Drop_20_Caps"><text:span text:style-name="T2">MCCLIVE</text:span></text:span><text:span text:style-name="Drop_20_Caps"> was in open court proved by the oath of Spencer Hall in due form of law ordered registered</text:span></text:p>
      <text:p text:style-name="P3"><text:span text:style-name="Drop_20_Caps"/></text:p>
      <text:p text:style-name="P3"><text:span text:style-name="Drop_20_Caps">According to order is registered September 28th day 1802</text:span></text:p>
      <text:p text:style-name="P3"><text:span text:style-name="Drop_20_Caps"/></text:p>
      <text:p text:style-name="P13"><text:span text:style-name="Drop_20_Caps">Test</text:span></text:p>
      <text:p text:style-name="P13"><text:span text:style-name="CAPS_20_BOLD">Willis</text:span><text:span text:style-name="Drop_20_Caps"> </text:span><text:span text:style-name="CAPS_20_BOLD">Etheridge</text:span><text:span text:style-name="Drop_20_Caps">, </text:span><text:span text:style-name="Drop_20_Caps"><text:span text:style-name="T32">P</text:span></text:span><text:span text:style-name="Drop_20_Caps">ublic </text:span><text:span text:style-name="Drop_20_Caps"><text:span text:style-name="T32">R</text:span></text:span><text:span text:style-name="Drop_20_Caps">egister</text:span></text:p>
      <text:p text:style-name="P13"><text:span text:style-name="Drop_20_Caps"/></text:p>
      <text:p text:style-name="P13"><text:span text:style-name="Drop_20_Caps">A</text:span><text:span text:style-name="Drop_20_Caps"><text:span text:style-name="T32">t</text:span></text:span><text:span text:style-name="Drop_20_Caps">test </text:span></text:p>
      <text:p text:style-name="P13"><text:span text:style-name="Drop_20_Caps"><text:span text:style-name="T3">J. Baxter,</text:span></text:span><text:span text:style-name="Drop_20_Caps"> Deputy CCC</text:span></text:p>
      <text:p text:style-name="P13"><text:span text:style-name="Drop_20_Caps"/></text:p>
      <text:p text:style-name="P13"><text:span text:style-name="Drop_20_Caps"/></text:p>
      <text:p text:style-name="P30"><text:span text:style-name="Drop_20_Caps"><text:span text:style-name="T61">ALTERNATE SPELLINGS</text:span></text:span></text:p>
      <text:p text:style-name="P30"><text:span text:style-name="Drop_20_Caps"><text:span text:style-name="T2">Eustace</text:span></text:span><text:span text:style-name="Drop_20_Caps"> </text:span><text:span text:style-name="Drop_20_Caps"><text:span text:style-name="T2">Obrian; Eustace</text:span></text:span><text:span text:style-name="Drop_20_Caps"><text:span text:style-name="T20"> </text:span></text:span><text:span text:style-name="Drop_20_Caps"><text:span text:style-name="T2">Obrian</text:span></text:span><text:span text:style-name="Drop_20_Caps"><text:span text:style-name="T8">T</text:span></text:span><text:span text:style-name="Drop_20_Caps"><text:span text:style-name="T20">; </text:span></text:span><text:span text:style-name="Drop_20_Caps"><text:span text:style-name="T2">Eustace</text:span></text:span><text:span text:style-name="Drop_20_Caps"><text:span text:style-name="T20"> </text:span></text:span><text:span text:style-name="Drop_20_Caps"><text:span text:style-name="T2">Obr</text:span></text:span><text:span text:style-name="Drop_20_Caps"><text:span text:style-name="T8">Y</text:span></text:span><text:span text:style-name="Drop_20_Caps"><text:span text:style-name="T2">an; Eustace</text:span></text:span><text:span text:style-name="Drop_20_Caps"><text:span text:style-name="T20"> </text:span></text:span><text:span text:style-name="Drop_20_Caps"><text:span text:style-name="T2">OBr</text:span></text:span><text:span text:style-name="Drop_20_Caps"><text:span text:style-name="T8">YANT</text:span></text:span><text:span text:style-name="Drop_20_Caps"><text:span text:style-name="T20"> </text:span></text:span><text:span text:style-name="Drop_20_Caps"><text:s/></text:span></text:p>
      <text:p text:style-name="P30"><text:span text:style-name="Drop_20_Caps"><text:span text:style-name="T2">George</text:span></text:span><text:span text:style-name="Drop_20_Caps"> </text:span><text:span text:style-name="Drop_20_Caps"><text:span text:style-name="T2">MCCLIVE; George</text:span></text:span><text:span text:style-name="Drop_20_Caps"><text:span text:style-name="T20"> </text:span></text:span><text:span text:style-name="Drop_20_Caps"><text:span text:style-name="T2">MCCL</text:span></text:span><text:span text:style-name="Drop_20_Caps"><text:span text:style-name="T12">E</text:span></text:span><text:span text:style-name="Drop_20_Caps"><text:span text:style-name="T2">VE; George</text:span></text:span><text:span text:style-name="Drop_20_Caps"><text:span text:style-name="T20"> </text:span></text:span><text:span text:style-name="Drop_20_Caps"><text:span text:style-name="T2">MCCL</text:span></text:span><text:span text:style-name="Drop_20_Caps"><text:span text:style-name="T12">EA</text:span></text:span><text:span text:style-name="Drop_20_Caps"><text:span text:style-name="T2">VE</text:span></text:span></text:p>
      <text:p text:style-name="P30"><text:span text:style-name="Drop_20_Caps"><text:span text:style-name="T12">WILLIAM</text:span></text:span><text:span text:style-name="Drop_20_Caps"><text:span text:style-name="T20"> </text:span></text:span><text:span text:style-name="Drop_20_Caps"><text:span text:style-name="T2">MCCLIVE; </text:span></text:span><text:span text:style-name="Drop_20_Caps"><text:span text:style-name="T12">WILLIAM</text:span></text:span><text:span text:style-name="Drop_20_Caps"><text:span text:style-name="T20"> </text:span></text:span><text:span text:style-name="Drop_20_Caps"><text:span text:style-name="T2">MCCL</text:span></text:span><text:span text:style-name="Drop_20_Caps"><text:span text:style-name="T12">E</text:span></text:span><text:span text:style-name="Drop_20_Caps"><text:span text:style-name="T2">VE; </text:span></text:span><text:span text:style-name="Drop_20_Caps"><text:span text:style-name="T12">WILLIAM</text:span></text:span><text:span text:style-name="Drop_20_Caps"><text:span text:style-name="T20"> </text:span></text:span><text:span text:style-name="Drop_20_Caps"><text:span text:style-name="T2">MCCL</text:span></text:span><text:span text:style-name="Drop_20_Caps"><text:span text:style-name="T12">EA</text:span></text:span><text:span text:style-name="Drop_20_Caps"><text:span text:style-name="T2">VE</text:span></text:span></text:p>
      <text:p text:style-name="P17"><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3">###### <text:s text:c="2"/># <text:s text:c="4"/># <text:s text:c="2"/>##### <text:s text:c="2"/>####### <text:s/># <text:s text:c="4"/># <text:s text:c="9"/>##### <text:s text:c="2"/>####### <text:s/># <text:s text:c="4"/>#</text:span></text:span></text:p>
      <text:p text:style-name="P4"><text:span text:style-name="Drop_20_Caps"><text:span text:style-name="T23"># <text:s text:c="4"/># <text:s/>## <text:s text:c="2"/>## <text:s/># <text:s text:c="4"/># <text:s/># <text:s text:c="7"/>## <text:s text:c="3"/># <text:s text:c="8"/># <text:s text:c="4"/># <text:s/># <text:s text:c="4"/># <text:s/>## <text:s text:c="2"/>##</text:span></text:span></text:p>
      <text:p text:style-name="P4"><text:span text:style-name="Drop_20_Caps"><text:span text:style-name="T23"># <text:s text:c="4"/># <text:s/># # # # <text:s/># <text:s text:c="7"/># <text:s text:c="7"/># # <text:s text:c="2"/># <text:s text:c="8"/># <text:s text:c="7"/># <text:s text:c="4"/># <text:s/># # # #</text:span></text:span></text:p>
      <text:p text:style-name="P4"><text:span text:style-name="Drop_20_Caps"><text:span text:style-name="T23">###### <text:s text:c="2"/># <text:s/># <text:s/># <text:s/># <text:s/>#### <text:s/>##### <text:s text:c="3"/># <text:s/># <text:s/># <text:s text:c="8"/># <text:s text:c="7"/># <text:s text:c="4"/># <text:s/># <text:s/># <text:s/>#</text:span></text:span></text:p>
      <text:p text:style-name="P4"><text:span text:style-name="Drop_20_Caps"><text:span text:style-name="T23"># <text:s text:c="4"/># <text:s/># <text:s text:c="4"/># <text:s/># <text:s text:c="4"/># <text:s/># <text:s text:c="7"/># <text:s text:c="2"/># # <text:s text:c="8"/># <text:s text:c="7"/># <text:s text:c="4"/># <text:s/># <text:s text:c="4"/>#</text:span></text:span></text:p>
      <text:p text:style-name="P4"><text:span text:style-name="Drop_20_Caps"><text:span text:style-name="T23"># <text:s text:c="4"/># <text:s/># <text:s text:c="4"/># <text:s/># <text:s text:c="4"/># <text:s/># <text:s text:c="7"/># <text:s text:c="3"/>## <text:s text:c="2"/>### <text:s text:c="2"/># <text:s text:c="4"/># <text:s/># <text:s text:c="4"/># <text:s/># <text:s text:c="4"/>#</text:span></text:span></text:p>
      <text:p text:style-name="P4"><text:span text:style-name="Drop_20_Caps"><text:span text:style-name="T23">###### <text:s text:c="2"/># <text:s text:c="4"/># <text:s text:c="2"/>##### <text:s text:c="2"/>####### <text:s/># <text:s text:c="4"/># <text:s text:c="2"/>### <text:s text:c="3"/>##### <text:s text:c="2"/>####### <text:s/># <text:s text:c="4"/>#</text:span></text:span></text:p>
      <text:p text:style-name="P4"><text:span text:style-name="Drop_20_Caps"><text:span text:style-name="T23"/></text:span></text:p>
      <text:p text:style-name="P5"><text:span text:style-name="Drop_20_Caps"/></text:p>
      <text:p text:style-name="P5"><text:span text:style-name="Drop_20_Caps"/></text:p>
      <text:p text:style-name="P5"><text:span text:style-name="Drop_20_Caps"/></text:p>
      <text:p text:style-name="P5"><text:span text:style-name="Drop_20_Caps"><text:span text:style-name="T24">Transcribed from original documents by Brent R. Brian &amp; Martha M. Brian.</text:span></text:span></text:p>
      <text:p text:style-name="P5"><text:span text:style-name="Drop_20_Caps"/></text:p>
      <text:p text:style-name="P5"><text:span text:style-name="Drop_20_Caps"><text:span text:style-name="T24">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22">BMGEN</text:span></text:span></text:a></text:p>
      <text:p text:style-name="P5"><text:span text:style-name="Drop_20_Caps"/></text:p>
      <text:p text:style-name="P5"><text:span text:style-name="Drop_20_Caps"><text:span text:style-name="T22">We claim </text:span></text:span><text:span text:style-name="CAPS_20_BOLD"><text:span text:style-name="T24">COPYLEFT </text:span></text:span><text:span text:style-name="Drop_20_Caps"><text:span text:style-name="T24">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22">In short, use what you like. <text:s/>But if you use our stuff, mention us as the source.</text:span></text:span></text:p>
      <text:p text:style-name="P5"><text:span text:style-name="Drop_20_Caps"/></text:p>
      <text:p text:style-name="P5"><text:span text:style-name="Drop_20_Caps"><text:span text:style-name="T22">Brent R. Brian</text:span></text:span></text:p>
      <text:p text:style-name="P5"><text:span text:style-name="Drop_20_Caps"><text:span text:style-name="T22">Martha M. Brian</text:span></text:span></text:p>
      <text:p text:style-name="P5"><text:a xlink:type="simple" xlink:href="mailto:BrianMitchellGenealogy@gmail.com" text:style-name="Internet_20_link" text:visited-style-name="Visited_20_Internet_20_Link"><text:span text:style-name="Drop_20_Caps"><text:span text:style-name="T22">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743c" officeooo:paragraph-rsid="0023a6af"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MT2" style:family="text"/>
    <style:style style:name="MT3"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Currituck, <text:span text:style-name="MT1">Eustace</text:span> <text:span text:style-name="CAPS_20_BOLD">Obrian</text:span> to <text:span text:style-name="MT1">George</text:span> <text:span text:style-name="CAPS_20_BOLD"><text:span text:style-name="MT3">MCCLIVE</text:span></text:span>, 1784</text:p>
      </style:header>
      <style:footer>
        <text:p text:style-name="MP2">Page <text:page-number text:select-page="current">9</text:page-number><text:s/>of <text:page-count>9</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6.2$Linux_X86_64 LibreOffice_project/00$Build-2</meta:generator>
    <dc:date>2021-05-30T07:10:41.207422008</dc:date>
    <dc:creator>brent </dc:creator>
    <meta:editing-duration>P1DT3H2M24S</meta:editing-duration>
    <meta:editing-cycles>17</meta:editing-cycles>
    <meta:document-statistic meta:table-count="0" meta:image-count="0" meta:object-count="0" meta:page-count="9" meta:paragraph-count="153" meta:word-count="2493" meta:character-count="13677" meta:non-whitespace-character-count="11032"/>
  </office:meta>
</office:document-meta>
</file>