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c80f" officeooo:paragraph-rsid="0019c80f" style:font-weight-asian="bold" style:font-weight-complex="bold"/>
    </style:style>
    <style:style style:name="P6" style:family="paragraph" style:parent-style-name="Quotations">
      <style:text-properties officeooo:paragraph-rsid="0019c80f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officeooo:rsid="001a0f40" officeooo:paragraph-rsid="001a0f40"/>
    </style:style>
    <style:style style:name="P9" style:family="paragraph" style:parent-style-name="Standard">
      <style:text-properties officeooo:rsid="001a0f40" officeooo:paragraph-rsid="001a0f40"/>
    </style:style>
    <style:style style:name="P10" style:family="paragraph" style:parent-style-name="Standard">
      <style:text-properties officeooo:paragraph-rsid="001a6611"/>
    </style:style>
    <style:style style:name="P11" style:family="paragraph" style:parent-style-name="Standard">
      <style:text-properties officeooo:paragraph-rsid="001a662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80f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9c80f"/>
    </style:style>
    <style:style style:name="T8" style:family="text">
      <style:text-properties officeooo:rsid="001a6611"/>
    </style:style>
    <style:style style:name="T9" style:family="text">
      <style:text-properties officeooo:rsid="001a66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pan text:style-name="T4">P</text:span></text:span><text:span text:style-name="Drop_20_Caps">age 19</text:span></text:p>
      <text:p text:style-name="Standard"/>
      <text:p text:style-name="Standard"><text:span text:style-name="T4">THIS INDENTURE</text:span> made the 14th day of August in the year of Our Lord God 1770 and in the 10th year of the reign of our Sovereign, King George the <text:span text:style-name="T4">T</text:span>hird, by the grace of God, of Great Britain, France, and Ireland, King defender of the faith &amp; c.</text:p>
      <text:p text:style-name="Standard"/>
      <text:p text:style-name="Standard"><text:span text:style-name="CAPS">between</text:span> <text:span text:style-name="T5">WILLIAM JONES,</text:span> of the county of Cumberland and in the province of North Carolina, of the one part, and <text:span text:style-name="T5">BENJAMIN WAMOCK,</text:span> of the said County and province, of the other part.</text:p>
      <text:p text:style-name="Standard"/>
      <text:p text:style-name="Standard"><text:span text:style-name="CAPS">Witnesse</text:span><text:span text:style-name="CAPS"><text:span text:style-name="T4">th</text:span></text:span> that for and in consideration of the sum of <text:span text:style-name="T7">£</text:span>60 <text:span text:style-name="T4">p</text:span>roclamation money, to him in hand paid, the said <text:span text:style-name="T5">WILLIAM JONES</text:span>, before the <text:span text:style-name="T4">enseal</text:span>ing and delivery of these presents, the receipt where of I, the said <text:span text:style-name="T5">WILLIAM JONES</text:span>, <text:span text:style-name="T4">doth</text:span> confess and acknowledge, that I have granted, <text:span text:style-name="T4">bargained</text:span>, sold, conveyed, and confirmed and by these presents <text:span text:style-name="T4">doth</text:span> fully, clearly and absolutely <text:span text:style-name="T4">g</text:span>rant, bargain, <text:span text:style-name="T4">se</text:span>ll, alien, and confirm unto the said <text:span text:style-name="T5">BENJAMIN WAMOCK, </text:span>his heirs, executors, administrators <text:span text:style-name="T4">and</text:span> <text:span text:style-name="T4">assigns </text:span>forever, a certain tract or parcel of land lying in the county of Cumberland in the province of North Carolina being <text:span text:style-name="T4">on </text:span>the east side of the North West River of Cape Fear on <text:span text:style-name="T4">Mr</text:span>. <text:span text:style-name="CAPS_20_BOLD"><text:span text:style-name="T4">Neil </text:span></text:span><text:span text:style-name="CAPS_20_BOLD">McNeil</text:span>'s Creek.</text:p>
      <text:p text:style-name="Standard"/>
      <text:p text:style-name="P6">Beginning at a <text:span text:style-name="T4">Pine</text:span> on the Creek <text:span text:style-name="T4">S</text:span> 28 <text:span text:style-name="T4">W</text:span> 179 poles to a <text:span text:style-name="T4">Pine</text:span>; <text:span text:style-name="T4">thence</text:span> <text:span text:style-name="T4">S</text:span> 62 <text:span text:style-name="T4">E</text:span> 179 pools to a <text:span text:style-name="T4">Pine</text:span>; <text:span text:style-name="T4">thence</text:span> <text:span text:style-name="T4">N</text:span> 28 <text:span text:style-name="T4">E</text:span> 17<text:span text:style-name="T4">9</text:span> poles to a <text:span text:style-name="T4">stake</text:span>; <text:span text:style-name="T4">thence</text:span> N 62 W 179 poles to the beginning.</text:p>
      <text:p text:style-name="P10"><text:span text:style-name="CAPS">Containing</text:span> 200 Acres as the <text:span text:style-name="T8">s</text:span>ame by the patent thereof <text:span text:style-name="T8">bearing</text:span> date April <text:span text:style-name="T8">the </text:span>28th day <text:span text:style-name="T8">Anno Domini </text:span>1762, being granted to <text:span text:style-name="CAPS_20_BOLD">Neil McNeil,</text:span> will more fully appear together with all wood, <text:span text:style-name="T8">u</text:span>nder wood, water, water courses, mines, minerals and appurtenances whatsoever to the said tract of land belonging or appertaining thereto, half of <text:span text:style-name="T8">a</text:span>ll <text:span text:style-name="T8">g</text:span>old and <text:span text:style-name="T8">s</text:span>ilver <text:span text:style-name="T8">m</text:span>ines <text:span text:style-name="T8">e</text:span>xempted.</text:p>
      <text:p text:style-name="P10"/>
      <text:p text:style-name="P10"><text:span text:style-name="CAPS"><text:span text:style-name="T8">T</text:span></text:span><text:span text:style-name="CAPS">o have and to hold</text:span> <text:span text:style-name="T8">said</text:span> tract of land belonging and all <text:span text:style-name="T8">and singular t</text:span>he premises above mentioned <text:span text:style-name="T8">unto the</text:span> said <text:span text:style-name="T5">BENJAMIN WAMOCK,</text:span> his heirs, executors, administrators and a<text:span text:style-name="T8">s</text:span>signs forever, yielding and paying to his <text:span text:style-name="T8">M</text:span>ajesty’<text:span text:style-name="T8">s</text:span> heirs and successors for <text:span text:style-name="T8">him t</text:span>he yearly rent or quit rent as in the <text:span text:style-name="T8">m</text:span>anner and form <text:span text:style-name="T8">therein</text:span> specified by the said <text:span text:style-name="T8">patent.</text:span></text:p>
      <text:p text:style-name="P10"/>
      <text:p text:style-name="P11"><text:span text:style-name="T8">AND I,</text:span> <text:span text:style-name="T8">the said </text:span><text:span text:style-name="T5">WILLIAM JONES,</text:span> for myself my <text:span text:style-name="T8">heirs,</text:span> execut<text:span text:style-name="T8">ors, and </text:span>administrators <text:span text:style-name="T8">doth</text:span> <text:span text:style-name="T8">c</text:span>ovenant and agree to and with the said <text:span text:style-name="T5">BENJAMIN WAMOCK</text:span> and his heirs, executors, administrators and a<text:span text:style-name="T8">ssigns, </text:span>that I have good right, title, <text:span text:style-name="T8">power and lawful authority to</text:span> <text:span text:style-name="T9">grant, bargain, sell, convey and </text:span>confirm the said tract of land and all the with all the <text:span text:style-name="T9">above mentioned</text:span> <text:span text:style-name="T9">p</text:span>remises and appurtenances whatsoever <text:span text:style-name="T9">unto the</text:span> <text:span text:style-name="T9">s</text:span>aid <text:span text:style-name="T5">BENJAMIN WAMOCK</text:span> <text:span text:style-name="T9">unto</text:span> the only proper use and <text:span text:style-name="T9">behoof</text:span> of the said <text:span text:style-name="T5">BENJAMIN WAMOCK,</text:span> and his heirs and assigns forever, according to the true intent and meaning of th<text:span text:style-name="T9">ese presents.</text:span></text:p>
      <text:p text:style-name="P11"/>
      <text:p text:style-name="P11">The <text:span text:style-name="T9">said </text:span><text:span text:style-name="T5">WILLIAM JONES</text:span> more perfect granting, <text:span text:style-name="T9">contracting</text:span> and assigning of the said tract of land, and all and singular the above mentioned, unto the said <text:span text:style-name="T5">BENJAMIN WAMOCK,</text:span> his heirs and assigns forever, according to the full intent and meaning of these presents I just said <text:span text:style-name="T5">WILLIAM JONES</text:span> d<text:span text:style-name="T9">oth</text:span> bind myself my heirs, executor<text:span text:style-name="T9">s, </text:span><text:s/>administrators, and a<text:span text:style-name="T9">s</text:span>signs firmly by these presents to the conf<text:span text:style-name="T9">i</text:span>rming and ratifying of the above premises <text:span text:style-name="T9">i</text:span>n law shall be required, advised, or devised, in fee simple.</text:p>
      <text:p text:style-name="Standard"/>
      <text:p text:style-name="Standard"><text:soft-page-break/>In witness whereof I, the said <text:span text:style-name="T5">WILLIAM JONES</text:span>, have <text:span text:style-name="T9">hereunto </text:span>set my hand and <text:span text:style-name="T9">af</text:span>fixed my seal the day and your first above written <text:span text:style-name="T9">Anno Domini </text:span>1770.</text:p>
      <text:p text:style-name="Standard"/>
      <text:p text:style-name="Standard"><text:span text:style-name="T5">WILLIAM JONES</text:span> <text:s/><text:span text:style-name="T9">{</text:span>seal, <text:span text:style-name="T9">h</text:span>is <text:span text:style-name="T9">m</text:span>ark<text:span text:style-name="T9">}</text:span></text:p>
      <text:p text:style-name="Standard"><text:span text:style-name="CAPS_20_BOLD">Mary</text:span> <text:span text:style-name="CAPS_20_BOLD">Jones</text:span> <text:s text:c="4"/><text:span text:style-name="T9">{</text:span>seal, her mark<text:span text:style-name="T9">}</text:span></text:p>
      <text:p text:style-name="Standard"/>
      <text:p text:style-name="Standard"><text:span text:style-name="T9">S</text:span>igned, sealed, and delivered in the presence of us</text:p>
      <text:p text:style-name="Standard"/>
      <text:p text:style-name="Standard"><text:span text:style-name="CAPS_20_BOLD">John Nall</text:span></text:p>
      <text:p text:style-name="Standard"><text:span text:style-name="CAPS_20_BOLD">John Sanders</text:span>?</text:p>
      <text:p text:style-name="Standard"/>
      <text:p text:style-name="Standard"/>
      <text:p text:style-name="P7">North Carolina</text:p>
      <text:p text:style-name="Standard">Cumberland County</text:p>
      <text:p text:style-name="Standard"/>
      <text:p text:style-name="P11">January term 1773</text:p>
      <text:p text:style-name="P11"/>
      <text:p text:style-name="P11"><text:span text:style-name="T9">T</text:span>hen was the execution of this deed <text:span text:style-name="T9">in</text:span> open court in due form of law approved by the oath of <text:span text:style-name="CAPS_20_BOLD">John Nall</text:span> and ordered to be recorded.</text:p>
      <text:p text:style-name="Standard"/>
      <text:p text:style-name="Standard"><text:span text:style-name="CAPS_20_BOLD">John Rutherford</text:span>, CC</text:p>
      <text:p text:style-name="P8">PLAT POINTS</text:p>
      <text:p text:style-name="P9">===========</text:p>
      <text:p text:style-name="P9">S28W 179p</text:p>
      <text:p text:style-name="P9">s62e 179p</text:p>
      <text:p text:style-name="P9">n28e 179p</text:p>
      <text:p text:style-name="P9">n62w 179p</text:p>
      <text:p text:style-name="Standard"><text:line-break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80f" officeooo:paragraph-rsid="0019c80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Cumberland, <text:span text:style-name="MT1">WILLIAM JONES</text:span> to <text:span text:style-name="MT1">BENJAMIN WAMOCK</text:span>, 1773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7T16:20:09.058766492</dc:date>
    <meta:editing-duration>PT29M58S</meta:editing-duration>
    <meta:editing-cycles>11</meta:editing-cycles>
    <meta:document-statistic meta:table-count="0" meta:image-count="0" meta:object-count="0" meta:page-count="5" meta:paragraph-count="46" meta:word-count="827" meta:character-count="4666" meta:non-whitespace-character-count="3608"/>
  </office:meta>
</office:document-meta>
</file>