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Header">
      <style:paragraph-properties fo:text-align="center" style:justify-single-word="false"/>
      <style:text-properties fo:font-weight="bold" officeooo:rsid="001bcdbf" officeooo:paragraph-rsid="001bcdbf" style:font-weight-asian="bold" style:font-weight-complex="bold"/>
    </style:style>
    <style:style style:name="P3" style:family="paragraph" style:parent-style-name="Quotations">
      <style:text-properties officeooo:paragraph-rsid="001bcdbf"/>
    </style:style>
    <style:style style:name="P4" style:family="paragraph" style:parent-style-name="Quotations">
      <style:paragraph-properties fo:margin-left="0in" fo:margin-right="0.3937in" fo:text-indent="0in" style:auto-text-indent="false"/>
      <style:text-properties officeooo:paragraph-rsid="001bcdbf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paragraph-rsid="001cb374"/>
    </style:style>
    <style:style style:name="P8" style:family="paragraph" style:parent-style-name="Standard">
      <style:paragraph-properties fo:break-before="page"/>
      <style:text-properties officeooo:paragraph-rsid="001cb374"/>
    </style:style>
    <style:style style:name="P9" style:family="paragraph" style:parent-style-name="Standard">
      <style:text-properties officeooo:rsid="001cbb6e" officeooo:paragraph-rsid="001cbb6e"/>
    </style:style>
    <style:style style:name="P10" style:family="paragraph" style:parent-style-name="Standard">
      <style:paragraph-properties fo:break-before="page"/>
      <style:text-properties officeooo:rsid="001cbb6e" officeooo:paragraph-rsid="001cbb6e"/>
    </style:style>
    <style:style style:name="T1" style:family="text">
      <style:text-properties officeooo:rsid="0018fea3"/>
    </style:style>
    <style:style style:name="T2" style:family="text">
      <style:text-properties officeooo:rsid="00188a04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ourier New" fo:font-size="10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ourier New" fo:font-size="10pt" fo:font-style="normal" style:text-underline-style="none" fo:font-weight="normal" officeooo:rsid="001bcdbf" style:text-blinking="false" fo:background-color="transparent" loext:char-shading-value="0"/>
    </style:style>
    <style:style style:name="T5" style:family="text">
      <style:text-properties fo:color="#000000" loext:opacity="100%" style:font-name="Courier New" fo:font-size="10pt" fo:font-style="normal" fo:font-weight="normal"/>
    </style:style>
    <style:style style:name="T6" style:family="text">
      <style:text-properties style:font-name="Courier New" fo:font-size="10pt" fo:font-style="normal" fo:font-weight="normal"/>
    </style:style>
    <style:style style:name="T7" style:family="text">
      <style:text-properties style:font-name="Courier New" fo:font-size="10pt" fo:font-style="normal" fo:font-weight="normal" officeooo:rsid="001a186f"/>
    </style:style>
    <style:style style:name="T8" style:family="text">
      <style:text-properties style:font-name="Courier New" fo:font-size="10pt" fo:font-style="normal" fo:font-weight="normal" officeooo:rsid="001bcdbf"/>
    </style:style>
    <style:style style:name="T9" style:family="text">
      <style:text-properties style:font-name="Courier New" fo:font-size="10pt" fo:font-style="normal" fo:font-weight="normal" officeooo:rsid="001cb374"/>
    </style:style>
    <style:style style:name="T10" style:family="text">
      <style:text-properties officeooo:rsid="001bcdbf"/>
    </style:style>
    <style:style style:name="T11" style:family="text">
      <style:text-properties style:text-line-through-style="none" style:text-line-through-type="none" fo:font-style="normal" style:text-underline-style="none" fo:font-weight="normal" officeooo:rsid="001bcdbf" style:text-blinking="false" fo:background-color="transparent" loext:char-shading-value="0"/>
    </style:style>
    <style:style style:name="T12" style:family="text">
      <style:text-properties fo:font-style="normal" fo:font-weight="normal"/>
    </style:style>
    <style:style style:name="T13" style:family="text">
      <style:text-properties fo:font-style="normal" fo:font-weight="normal" officeooo:rsid="001bcdbf"/>
    </style:style>
    <style:style style:name="T14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1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16" style:family="text">
      <style:text-properties fo:text-transform="uppercase" fo:color="#000000" loext:opacity="100%" style:text-line-through-style="none" style:text-line-through-type="none" style:font-name="Liberation Mono1" fo:font-size="10pt" fo:font-style="normal" style:text-underline-style="none" fo:font-weight="bold" style:text-overline-style="none" style:text-overline-color="font-color"/>
    </style:style>
    <style:style style:name="T17" style:family="text">
      <style:text-properties style:font-name="Liberation Serif" fo:font-size="10pt" fo:font-style="normal" fo:font-weight="normal" officeooo:rsid="001bcdbf"/>
    </style:style>
    <style:style style:name="T18" style:family="text">
      <style:text-properties officeooo:rsid="001cb3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CAPS"><text:span text:style-name="T11">This indenture</text:span></text:span><text:span text:style-name="T3"> made the 7th day of December and in the eleventh year of the </text:span><text:span text:style-name="T4">reign</text:span><text:span text:style-name="T3"> </text:span><text:span text:style-name="T4">A</text:span><text:span text:style-name="T3">. D. 1766.</text:span></text:p>
      <text:p text:style-name="Standard"/>
      <text:p text:style-name="Standard"><text:span text:style-name="CAPS"><text:span text:style-name="T12">Between</text:span></text:span><text:span text:style-name="T6"> </text:span><text:span text:style-name="T16">JOHN CARAWAY</text:span><text:span text:style-name="T6"> of Cumberland County, planter, of the one part and </text:span><text:span text:style-name="T16">NEEDHAM BRYAN</text:span><text:span text:style-name="T6"> of Johnston County, planter, of the other part.</text:span></text:p>
      <text:p text:style-name="Standard"/>
      <text:p text:style-name="Standard"><text:span text:style-name="CAPS"><text:span text:style-name="T12">Witnesse</text:span></text:span><text:span text:style-name="CAPS"><text:span text:style-name="T13">th</text:span></text:span><text:span text:style-name="T6"> that the said </text:span><text:span text:style-name="T16">JOHN CARAWAY,</text:span><text:span text:style-name="T6"> for and in consideration of the sum of </text:span><text:span text:style-name="T17">£</text:span><text:span text:style-name="T6">50 </text:span><text:span text:style-name="T8">p</text:span><text:span text:style-name="T6">roclamation money to him in hand paid, by the said </text:span><text:span text:style-name="T16">NEEDHAM BRYAN</text:span><text:span text:style-name="T6">, before the </text:span><text:span text:style-name="T8">enseal</text:span><text:span text:style-name="T6">ing and delivery of these presents, </text:span><text:span text:style-name="T8">thereof, doth </text:span><text:span text:style-name="T6">hereby acquit and discharge and, I the said </text:span><text:span text:style-name="T16">JOHN CARAWAY,</text:span><text:span text:style-name="T6"> </text:span><text:span text:style-name="T8">hath</text:span><text:span text:style-name="T6"> granted, bargain, sold, aliened, enfeoffed, conveyed and confirmed by these presents fully and absolutely bargain, </text:span><text:span text:style-name="T8">s</text:span><text:span text:style-name="T6">ell, </text:span><text:span text:style-name="T8">alien</text:span><text:span text:style-name="T6">, </text:span><text:span text:style-name="T8">enfeoff</text:span><text:span text:style-name="T6">, convey and confirm unto the said </text:span><text:span text:style-name="T16">NEEDHAM BRYAN</text:span><text:span text:style-name="T6">, his heirs and assigns forever, a certain tract or parcel of land in the county of Cumberland containing </text:span><text:span text:style-name="T8">200</text:span><text:span text:style-name="T6"> acres, lying and being in the county of Cumberland in our province of North Carolina.</text:span></text:p>
      <text:p text:style-name="Standard"/>
      <text:p text:style-name="P3"><text:span text:style-name="T10">B</text:span>eginning <text:span text:style-name="T10">at a W</text:span>hite <text:span text:style-name="T10">O</text:span>ak at the head of a bottom; <text:span text:style-name="T10">thence</text:span> <text:span text:style-name="T10">N</text:span> 70 <text:span text:style-name="T10">E</text:span> 7 <text:span text:style-name="T18">poles </text:span>to a <text:span text:style-name="T10">R</text:span>ed <text:span text:style-name="T10">O</text:span>ak; thence <text:span text:style-name="T10">N</text:span> 20 <text:span text:style-name="T10">W</text:span> 179 poles to a <text:span text:style-name="T10">P</text:span>ine; <text:span text:style-name="T10">thence</text:span> <text:span text:style-name="T10">S</text:span> 70 <text:span text:style-name="T10">W</text:span> 179 poles to a stake; <text:span text:style-name="T10">thence</text:span> <text:span text:style-name="T10">S</text:span> 20 <text:span text:style-name="T10">E</text:span> 179 poles to the beginning.</text:p>
      <text:p text:style-name="P3"/>
      <text:p text:style-name="P4">It being a tract of land granted to said <text:span text:style-name="T16">JOHN CARAWAY</text:span> by a <text:span text:style-name="T10">patent</text:span> <text:span text:style-name="T10">bearing</text:span> date the 24th day of April in the fourth year of his Majesty's Reign, a. D. 1764.</text:p>
      <text:p text:style-name="Standard"/>
      <text:p text:style-name="Standard"><text:span text:style-name="CAPS"><text:span text:style-name="T12">Containing,</text:span></text:span><text:span text:style-name="T6"> </text:span><text:span text:style-name="T7">by estimation,</text:span><text:span text:style-name="T6"> 200 Acres with all </text:span><text:span text:style-name="T9">w</text:span><text:span text:style-name="T6">oods, under </text:span><text:span text:style-name="T9">w</text:span><text:span text:style-name="T6">oods, water, water courses, </text:span><text:span text:style-name="T9">profits</text:span><text:span text:style-name="T6">, </text:span><text:span text:style-name="T9">c</text:span><text:span text:style-name="T6">ommodities, </text:span><text:span text:style-name="T9">hereditaments </text:span><text:span text:style-name="T6">and appurtenances, whatsoever, to the said land and premises belonging or in anywise appertaining.</text:span></text:p>
      <text:p text:style-name="Standard"/>
      <text:p text:style-name="P7"><text:span text:style-name="CAPS">And</text:span> the reversion and reversions, remainder and remainders, rents, issues, <text:span text:style-name="T18">profits</text:span> thereof, and every part thereof, and all right, title, interest, claim, demand whatsoever of him, the said <text:span text:style-name="T16">JOHN CARAWAY</text:span>, in, <text:span text:style-name="T18">of</text:span>, and two, the said land and premises and to every part thereof.</text:p>
      <text:p text:style-name="Standard"/>
      <text:p text:style-name="P7"><text:span text:style-name="CAPS">To have and to hold</text:span> the said land and premises to him, the said <text:span text:style-name="T14">NEEDHAM BRYAN</text:span>, his heirs and assigns, to his, and their, own proper use and benefit and <text:span text:style-name="T18">behoof</text:span> forever. </text:p>
      <text:p text:style-name="P7"/>
      <text:p text:style-name="P7">I, <text:span text:style-name="T18">the</text:span> said <text:span text:style-name="T16">JOHN CARAWAY,</text:span> do by these presents for myself, and my heirs, executors, and administrators, <text:span text:style-name="T18">c</text:span>ovenant and agree with to and with the said <text:span text:style-name="T14">NEEDHAM BRYAN</text:span>, his heirs and assigns, <text:span text:style-name="T18">that I</text:span>, the said <text:span text:style-name="T16">JOHN CARAWAY</text:span> and my heirs, shall and will warrant, secure and forever defend the premises hereby granted unto the said <text:span text:style-name="T14">NEEDHAM BRYAN</text:span>, his heirs and assigns, in fee simple forever against the lawful claim or demand of any person or persons whatsoever, <text:span text:style-name="T18">o</text:span>nly accepting his Majesty's quit rents.</text:p>
      <text:p text:style-name="Standard"/>
      <text:p text:style-name="P7"/>
      <text:p text:style-name="P8">In witness whereof I, the said <text:span text:style-name="T16">JOHN CARAWAY</text:span>, <text:span text:style-name="T18">have hereunto</text:span> set <text:span text:style-name="T18">my</text:span> hand and seal the day and <text:span text:style-name="T18">year</text:span> above written.</text:p>
      <text:p text:style-name="Standard"/>
      <text:p text:style-name="P7"><text:span text:style-name="T16">JOHN CARAWAY</text:span> <text:span text:style-name="T18">{</text:span>seal<text:span text:style-name="T18">}</text:span></text:p>
      <text:p text:style-name="Standard"/>
      <text:p text:style-name="Standard"><text:span text:style-name="T18">S</text:span>igned, sealed, and delivered in the presence of</text:p>
      <text:p text:style-name="Standard"/>
      <text:p text:style-name="Standard"><text:span text:style-name="CAPS_20_BOLD">Alexander avera</text:span></text:p>
      <text:p text:style-name="Standard"><text:span text:style-name="CAPS_20_BOLD">Thomas Evans</text:span> <text:s text:c="3"/><text:span text:style-name="T18">{h</text:span>is <text:span text:style-name="T18">m</text:span>ark<text:span text:style-name="T18">}</text:span></text:p>
      <text:p text:style-name="Standard"/>
      <text:p text:style-name="Standard"/>
      <text:p text:style-name="Standard"/>
      <text:p text:style-name="Standard"/>
      <text:p text:style-name="Standard"/>
      <text:p text:style-name="Standard">North Carolina</text:p>
      <text:p text:style-name="Standard">Cumberland County</text:p>
      <text:p text:style-name="Standard">May Court 1767</text:p>
      <text:p text:style-name="Standard"/>
      <text:p text:style-name="P7"><text:span text:style-name="T18">T</text:span>hen was the execution of this deed in open court in due form of <text:span text:style-name="T18">l</text:span>aw <text:span text:style-name="T18">acknowledged</text:span> by <text:span text:style-name="T16">JOHN CARAWAY</text:span> and ordered to be recorded.</text:p>
      <text:p text:style-name="Standard"/>
      <text:p text:style-name="Standard"><text:span text:style-name="CAPS_20_BOLD">Thomas Rutherford</text:span>, CC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10">PLAT POINTS</text:p>
      <text:p text:style-name="P9">===================</text:p>
      <text:p text:style-name="P9">N29W 179p</text:p>
      <text:p text:style-name="P9">s70w 179p</text:p>
      <text:p text:style-name="P9">s20e 179p</text:p>
      <text:p text:style-name="P9">N69.23.24E <text:s/>207p</text:p>
      <text:p text:style-name="Standard"><text:line-break/></text:p>
      <text:p text:style-name="P5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P6"><text:span text:style-name="Drop_20_Caps">###### <text:s text:c="2"/># <text:s text:c="4"/># <text:s text:c="2"/>##### <text:s text:c="2"/>####### <text:s/># <text:s text:c="4"/># <text:s text:c="9"/>##### <text:s text:c="2"/>####### <text:s/># <text:s text:c="4"/>#</text:span></text:p>
      <text:p text:style-name="P6"><text:span text:style-name="Drop_20_Caps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p>
      <text:p text:style-name="P6"><text:span text:style-name="Drop_20_Caps"># <text:s text:c="4"/># <text:s/># # # # <text:s/># <text:s text:c="7"/># <text:s text:c="7"/># # <text:s text:c="2"/># <text:s text:c="8"/># <text:s text:c="7"/># <text:s text:c="4"/># <text:s/># # # #</text:span></text:p>
      <text:p text:style-name="P6"><text:span text:style-name="Drop_20_Caps">###### <text:s text:c="2"/># <text:s/># <text:s/># <text:s/># <text:s/>#### <text:s/>##### <text:s text:c="3"/># <text:s/># <text:s/># <text:s text:c="8"/># <text:s text:c="7"/># <text:s text:c="4"/># <text:s/># <text:s/># <text:s/>#</text:span></text:p>
      <text:p text:style-name="P6"><text:span text:style-name="Drop_20_Caps"># <text:s text:c="4"/># <text:s/># <text:s text:c="4"/># <text:s/># <text:s text:c="4"/># <text:s/># <text:s text:c="7"/># <text:s text:c="2"/># # <text:s text:c="8"/># <text:s text:c="7"/># <text:s text:c="4"/># <text:s/># <text:s text:c="4"/>#</text:span></text:p>
      <text:p text:style-name="P6"><text:span text:style-name="Drop_20_Caps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p>
      <text:p text:style-name="P6"><text:span text:style-name="Drop_20_Caps">###### <text:s text:c="2"/># <text:s text:c="4"/># <text:s text:c="2"/>##### <text:s text:c="2"/>####### <text:s/># <text:s text:c="4"/># <text:s text:c="2"/>### <text:s text:c="3"/>##### <text:s text:c="2"/>####### <text:s/># <text:s text:c="4"/>#</text:span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/></text:p>
      <text:p text:style-name="Standard"><text:span text:style-name="Drop_20_Caps">Transcribed from original documents by Brent R. Brian &amp; Martha M. Brian.</text:span></text:p>
      <text:p text:style-name="Standard"><text:span text:style-name="Drop_20_Caps"/></text:p>
      <text:p text:style-name="Standard"><text:span text:style-name="Drop_20_Caps">This document and others can be found on our website:</text:span></text:p>
      <text:p text:style-name="Standard"><text:span text:style-name="Drop_20_Caps"/></text:p>
      <text:p text:style-name="Standard"><text:a xlink:type="simple" xlink:href="http://www.bmgen.com/" text:style-name="Internet_20_link" text:visited-style-name="Visited_20_Internet_20_Link"><text:span text:style-name="Drop_20_Caps">BMGEN</text:span></text:a></text:p>
      <text:p text:style-name="Standard"><text:span text:style-name="Drop_20_Caps"/></text:p>
      <text:p text:style-name="Standard"><text:span text:style-name="Drop_20_Caps"><text:span text:style-name="T1">We claim </text:span></text:span><text:span text:style-name="CAPS_20_BOLD"><text:span text:style-name="T2">COPYLEFT </text:span></text:span><text:span text:style-name="Drop_20_Caps"><text:span text:style-name="T2">on the documents that we publish that are our original work.</text:span></text:span></text:p>
      <text:p text:style-name="Standard"><text:span text:style-name="Drop_20_Caps"/></text:p>
      <text:p text:style-name="Standard"><text:span text:style-name="Drop_20_Caps">COPYLEFT “rules” can be reviewed on the web site:</text:span></text:p>
      <text:p text:style-name="Standard"><text:span text:style-name="Drop_20_Caps"/></text:p>
      <text:p text:style-name="Standard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Standard"><text:span text:style-name="Drop_20_Caps"/></text:p>
      <text:p text:style-name="Standard"><text:span text:style-name="Drop_20_Caps">In short, use what you like. <text:s/>But if you use our stuff, mention us as the source.</text:span></text:p>
      <text:p text:style-name="Standard"><text:span text:style-name="Drop_20_Caps"/></text:p>
      <text:p text:style-name="Standard"><text:span text:style-name="Drop_20_Caps">Brent R. Brian</text:span></text:p>
      <text:p text:style-name="Standard"><text:span text:style-name="Drop_20_Caps">Martha M. Brian</text:span></text:p>
      <text:p text:style-name="Standard"><text:a xlink:type="simple" xlink:href="mailto:BrianMitchellGenealogy@gmail.com" text:style-name="Internet_20_link" text:visited-style-name="Visited_20_Internet_20_Link"><text:span text:style-name="Drop_20_Caps">BrianMitchellGenealogy@gmail.com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/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cdbf" officeooo:paragraph-rsid="001bcdb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Cumberland, <text:span text:style-name="MT1">JOHN CARAWAY</text:span> to <text:span text:style-name="MT1">NEEDHAM BRYAN</text:span>, 1767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7.2$Linux_X86_64 LibreOffice_project/30$Build-2</meta:generator>
    <dc:date>2022-11-27T15:42:50.215912530</dc:date>
    <meta:editing-duration>PT21M19S</meta:editing-duration>
    <meta:editing-cycles>10</meta:editing-cycles>
    <meta:document-statistic meta:table-count="0" meta:image-count="0" meta:object-count="0" meta:page-count="4" meta:paragraph-count="45" meta:word-count="692" meta:character-count="3915" meta:non-whitespace-character-count="2992"/>
  </office:meta>
</office:document-meta>
</file>