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fba4"/>
    </style:style>
    <style:style style:name="P6" style:family="paragraph" style:parent-style-name="Standard">
      <style:text-properties officeooo:paragraph-rsid="001a7372"/>
    </style:style>
    <style:style style:name="P7" style:family="paragraph" style:parent-style-name="Standard">
      <style:text-properties officeooo:rsid="001b2c13" officeooo:paragraph-rsid="001b2c13"/>
    </style:style>
    <style:style style:name="P8" style:family="paragraph" style:parent-style-name="Standard">
      <style:paragraph-properties fo:break-before="page"/>
      <style:text-properties officeooo:rsid="001b2c13" officeooo:paragraph-rsid="001b2c13"/>
    </style:style>
    <style:style style:name="P9" style:family="paragraph" style:parent-style-name="Header">
      <style:paragraph-properties fo:text-align="center" style:justify-single-word="false"/>
      <style:text-properties fo:font-weight="bold" officeooo:rsid="0018fba4" officeooo:paragraph-rsid="0018fba4"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fba4"/>
    </style:style>
    <style:style style:name="T5" style:family="text">
      <style:text-properties officeooo:rsid="001a73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This indenture made this sixth day of May in the year of our Lord one thousand seven hundred and eighty nine between </text:span></text:span><text:span text:style-name="CAPS_20_BOLD"><text:span text:style-name="T4">Samuel Park</text:span></text:span><text:span text:style-name="Drop_20_Caps"><text:span text:style-name="T4"> of Randolph County and state of North Carolina o the one part and </text:span></text:span><text:span text:style-name="CAPS_20_BOLD"><text:span text:style-name="T4">Francis</text:span></text:span><text:span text:style-name="Drop_20_Caps"><text:span text:style-name="T4"> </text:span></text:span><text:span text:style-name="CAPS_20_BOLD"><text:span text:style-name="T4">Jones</text:span></text:span><text:span text:style-name="Drop_20_Caps"><text:span text:style-name="T4"> of the County of Chatham and state aforesaid of the other part.</text:span></text:span></text:p>
      <text:p text:style-name="P5"><text:span text:style-name="Drop_20_Caps"/></text:p>
      <text:p text:style-name="P5"><text:span text:style-name="Drop_20_Caps"><text:span text:style-name="T4">WITNESSETH that the said </text:span></text:span><text:span text:style-name="CAPS_20_BOLD"><text:span text:style-name="T4">Samuel Park</text:span></text:span><text:span text:style-name="Drop_20_Caps"><text:span text:style-name="T4"> for and in consideration of the love and good will and affection for </text:span></text:span><text:span text:style-name="CAPS_20_BOLD"><text:span text:style-name="T4">Mary</text:span></text:span><text:span text:style-name="Drop_20_Caps"><text:span text:style-name="T4"> [</text:span></text:span><text:span text:style-name="CAPS_20_BOLD"><text:span text:style-name="T4">park</text:span></text:span><text:span text:style-name="Drop_20_Caps"><text:span text:style-name="T4"> </text:span></text:span><text:span text:style-name="CAPS_20_BOLD"><text:span text:style-name="T4">jones</text:span></text:span><text:span text:style-name="Drop_20_Caps"><text:span text:style-name="T4">] his daughter, the wife of said </text:span></text:span><text:span text:style-name="CAPS_20_BOLD"><text:span text:style-name="T4">FRANCIS</text:span></text:span><text:span text:style-name="Drop_20_Caps"><text:span text:style-name="T4"> </text:span></text:span><text:span text:style-name="CAPS_20_BOLD"><text:span text:style-name="T4">JONES</text:span></text:span><text:span text:style-name="Drop_20_Caps"><text:span text:style-name="T4">, hath given, granted &amp; conveyed &amp; by these presents doth give, grant, convey &amp; confirm unto the said </text:span></text:span><text:span text:style-name="CAPS_20_BOLD"><text:span text:style-name="T4">FRANCIS</text:span></text:span><text:span text:style-name="Drop_20_Caps"><text:span text:style-name="T4"> </text:span></text:span><text:span text:style-name="CAPS_20_BOLD"><text:span text:style-name="T4">JONES</text:span></text:span><text:span text:style-name="Drop_20_Caps"><text:span text:style-name="T4"> and to his heirs and assigns all that tract or parcel of land situate, lying &amp; being in the county of Orange on Pruss Creek, the waters of New Hope.</text:span></text:span></text:p>
      <text:p text:style-name="P5"><text:span text:style-name="Drop_20_Caps"/></text:p>
      <text:p text:style-name="Quotations"><text:span text:style-name="Drop_20_Caps">Beginning at a Red Oak; thence running east cross the creek sixty chains to a Hickory; then south fifty four chains &amp; forty five links to a gum; then west ninety chains cross the creek to a White Oak Sapling, then north to the beginning.</text:span></text:p>
      <text:p text:style-name="P6"><text:span text:style-name="Drop_20_Caps"><text:span text:style-name="T5">Containing seven hundred acres of land, together with all mines, minerals, hereditaments and appurtenances to the said land belonging or appertaining and also all the estate, right, title, claim, interest, property claim &amp; demand of him, the said </text:span></text:span><text:span text:style-name="CAPS_20_BOLD"><text:span text:style-name="T5">Samuel</text:span></text:span><text:span text:style-name="Drop_20_Caps"><text:span text:style-name="T5"> </text:span></text:span><text:span text:style-name="CAPS_20_BOLD"><text:span text:style-name="T5">Park</text:span></text:span><text:span text:style-name="Drop_20_Caps"><text:span text:style-name="T5"> of, in or out of the said granted land and premises, to have and to hold to the said </text:span></text:span><text:span text:style-name="CAPS_20_BOLD"><text:span text:style-name="T5">FRANCIS</text:span></text:span><text:span text:style-name="Drop_20_Caps"><text:span text:style-name="T5"> </text:span></text:span><text:span text:style-name="CAPS_20_BOLD"><text:span text:style-name="T5">JONES</text:span></text:span><text:span text:style-name="Drop_20_Caps"><text:span text:style-name="T5">, his heirs and assigns forever. <text:s/>And the said </text:span></text:span><text:span text:style-name="CAPS_20_BOLD"><text:span text:style-name="T4">Samuel Park</text:span></text:span><text:span text:style-name="Drop_20_Caps"><text:span text:style-name="T4"> for himself and his heirs, the said granted lands and premises and ever part thereof unto the said </text:span></text:span><text:span text:style-name="CAPS_20_BOLD"><text:span text:style-name="T4">FRANCIS</text:span></text:span><text:span text:style-name="Drop_20_Caps"><text:span text:style-name="T4"> </text:span></text:span><text:span text:style-name="CAPS_20_BOLD"><text:span text:style-name="T4">JONES</text:span></text:span><text:span text:style-name="Drop_20_Caps"><text:span text:style-name="T4">, his heirs and assigns, will warrant and forever defend against the claim or claims of him, the said </text:span></text:span><text:span text:style-name="CAPS_20_BOLD"><text:span text:style-name="T4">SAMUEL</text:span></text:span><text:span text:style-name="Drop_20_Caps"><text:span text:style-name="T4"> </text:span></text:span><text:span text:style-name="CAPS_20_BOLD"><text:span text:style-name="T4">PARK</text:span></text:span><text:span text:style-name="Drop_20_Caps"><text:span text:style-name="T4"> or his heirs.</text:span></text:span></text:p>
      <text:p text:style-name="P6"><text:span text:style-name="Drop_20_Caps"/></text:p>
      <text:p text:style-name="P6"><text:span text:style-name="Drop_20_Caps"><text:span text:style-name="T5">In witness whereof the said </text:span></text:span><text:span text:style-name="CAPS_20_BOLD"><text:span text:style-name="T5">SAMUEL</text:span></text:span><text:span text:style-name="Drop_20_Caps"><text:span text:style-name="T5"> </text:span></text:span><text:span text:style-name="CAPS_20_BOLD"><text:span text:style-name="T5">PARK</text:span></text:span><text:span text:style-name="Drop_20_Caps"><text:span text:style-name="T5"> hat hereunto set his hand and a affixed his seal the day and year first above written.</text:span></text:span></text:p>
      <text:p text:style-name="P6"><text:span text:style-name="Drop_20_Caps"/></text:p>
      <text:p text:style-name="P6"><text:span text:style-name="CAPS_20_BOLD"><text:span text:style-name="T5">Samuel</text:span></text:span><text:span text:style-name="Drop_20_Caps"><text:span text:style-name="T5"> </text:span></text:span><text:span text:style-name="CAPS_20_BOLD"><text:span text:style-name="T5">Park</text:span></text:span><text:span text:style-name="Drop_20_Caps"><text:span text:style-name="T5"> {seal}</text:span></text:span></text:p>
      <text:p text:style-name="P6"><text:span text:style-name="Drop_20_Caps"/></text:p>
      <text:p text:style-name="P6"><text:span text:style-name="Drop_20_Caps"><text:span text:style-name="T5">Signed, sealed &amp; delivered in the presence of us</text:span></text:span></text:p>
      <text:p text:style-name="P6"><text:span text:style-name="Drop_20_Caps"/></text:p>
      <text:p text:style-name="P6"><text:span text:style-name="CAPS_20_BOLD"><text:span text:style-name="T5">Gideon</text:span></text:span><text:span text:style-name="Drop_20_Caps"><text:span text:style-name="T5"> [GEDION] </text:span></text:span><text:span text:style-name="CAPS_20_BOLD"><text:span text:style-name="T5">Goodwin</text:span></text:span></text:p>
      <text:p text:style-name="P6"><text:span text:style-name="CAPS_20_BOLD"><text:span text:style-name="T5">Mark</text:span></text:span><text:span text:style-name="Drop_20_Caps"><text:span text:style-name="T5"> </text:span></text:span><text:span text:style-name="CAPS_20_BOLD"><text:span text:style-name="T5">Morgan</text:span></text:span></text:p>
      <text:p text:style-name="P6"><text:span text:style-name="CAPS_20_BOLD"/></text:p>
      <text:p text:style-name="P8">North Carolina</text:p>
      <text:p text:style-name="P7">Orange County</text:p>
      <text:p text:style-name="P7"/>
      <text:p text:style-name="P7">August Term, 1790</text:p>
      <text:p text:style-name="P7"/>
      <text:p text:style-name="P7">The execution of the within deed duly proved in open court by the oath of <text:span text:style-name="CAPS_20_BOLD">Gideon</text:span> <text:span text:style-name="CAPS_20_BOLD">Goodwin</text:span>, on of the subscribing witness thereto and ordered to be registered.</text:p>
      <text:p text:style-name="P7"/>
      <text:p text:style-name="P7"><text:span text:style-name="CAPS_20_BOLD">Samuel</text:span> <text:span text:style-name="CAPS_20_BOLD">Benton</text:span></text:p>
      <text:p text:style-name="P7"/>
      <text:p text:style-name="P7">Examined by <text:span text:style-name="CAPS_20_BOLD">John</text:span> <text:span text:style-name="CAPS_20_BOLD">Allison</text:span></text:p>
      <text:p text:style-name="P7"/>
      <text:p text:style-name="P7"/>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fba4" officeooo:paragraph-rsid="0018fba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Chatham, Samuel Park &amp; Francis Jones 178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20T18:19:55.198839032</dc:date>
    <dc:creator>brent </dc:creator>
    <meta:editing-duration>PT20M28S</meta:editing-duration>
    <meta:editing-cycles>9</meta:editing-cycles>
    <meta:document-statistic meta:table-count="0" meta:image-count="0" meta:object-count="0" meta:page-count="3" meta:paragraph-count="34" meta:word-count="562" meta:character-count="3090" meta:non-whitespace-character-count="2292"/>
  </office:meta>
</office:document-meta>
</file>