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Ubuntu" svg:font-family="Ubuntu, sans-serif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89533" officeooo:paragraph-rsid="0018953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6dd2d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text-properties officeooo:paragraph-rsid="00189533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89533" officeooo:paragraph-rsid="00189533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9533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89533"/>
    </style:style>
    <style:style style:name="T6" style:family="text">
      <style:text-properties fo:text-transform="uppercase" fo:color="#000000" loext:opacity="100%" style:font-name="Liberation Mono1" fo:font-size="10pt"/>
    </style:style>
    <style:style style:name="T7" style:family="text">
      <style:text-properties fo:text-transform="uppercase" fo:color="#000000" loext:opacity="100%" style:font-name="Liberation Mono1" fo:font-size="10pt" fo:font-weight="bold"/>
    </style:style>
    <style:style style:name="T8" style:family="text">
      <style:text-properties fo:text-transform="uppercase" fo:color="#000000" loext:opacity="100%" style:font-name="Liberation Mono1" fo:font-size="10pt" fo:font-weight="bold" officeooo:rsid="00188a04"/>
    </style:style>
    <style:style style:name="T9" style:family="text">
      <style:text-properties fo:text-transform="uppercase" fo:color="#000000" loext:opacity="100%" style:font-name="Liberation Mono1" fo:font-size="10pt" fo:font-weight="bold" officeooo:rsid="0018fea3"/>
    </style:style>
    <style:style style:name="T10" style:family="text">
      <style:text-properties fo:text-transform="uppercase" fo:color="#000000" loext:opacity="100%" style:font-name="Liberation Mono1" fo:font-size="10pt" fo:font-weight="bold" officeooo:rsid="00189533"/>
    </style:style>
    <style:style style:name="T11" style:family="text">
      <style:text-properties fo:text-transform="uppercase" fo:color="#000000" loext:opacity="100%" style:font-name="Liberation Mono1" fo:font-size="10pt" fo:font-weight="normal" style:font-weight-asian="normal" style:font-weight-complex="normal"/>
    </style:style>
    <style:style style:name="T12" style:family="text">
      <style:text-properties fo:text-transform="uppercase" fo:color="#000000" loext:opacity="100%" style:font-name="Liberation Mono1" fo:font-size="10pt" fo:font-weight="normal" officeooo:rsid="00189533" style:font-weight-asian="normal" style:font-weight-complex="normal"/>
    </style:style>
    <style:style style:name="T13" style:family="text">
      <style:text-properties fo:text-transform="uppercase" fo:font-weight="normal" style:font-weight-asian="normal" style:font-weight-complex="normal"/>
    </style:style>
    <style:style style:name="T14" style:family="text">
      <style:text-properties fo:text-transform="uppercase" fo:font-weight="normal" officeooo:rsid="00189533" style:font-weight-asian="normal" style:font-weight-complex="normal"/>
    </style:style>
    <style:style style:name="T15" style:family="text">
      <style:text-properties style:font-name="Liberation Serif1" officeooo:rsid="001895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HIS INDENTURE made this <text:span text:style-name="T5">5th</text:span> day of October in the year of Our Lord 1796.</text:p>
      <text:p text:style-name="P8"/>
      <text:p text:style-name="P8">BETWEEN <text:span text:style-name="T7">LOORRD</text:span> <text:span text:style-name="T7">BRYAN</text:span>, <text:span text:style-name="T7">CLEMENT</text:span> <text:span text:style-name="T7">BRYAN</text:span> and <text:span text:style-name="T7">BENJAMIN</text:span> <text:span text:style-name="T7">BRYAN</text:span> all of the county of Johnston and state of North Carolina of the one part and <text:span text:style-name="T7">DAVID</text:span> <text:span text:style-name="T7">OZLEY</text:span> of the county of Chatham and state a forehead of the other part.</text:p>
      <text:p text:style-name="Standard"/>
      <text:p text:style-name="P8"><text:span text:style-name="T5">WITNESSETH</text:span> that said <text:span text:style-name="T7">LOORRD</text:span>, <text:span text:style-name="T7">CLEMENT</text:span>, and <text:span text:style-name="T7">BENJAMIN</text:span> <text:span text:style-name="T7">BRYAN</text:span> for and in consideration of the sum of <text:span text:style-name="T15">£</text:span>100 current money of North Carolina to them in hand paid by the said <text:span text:style-name="T7">DAVID</text:span> <text:span text:style-name="T7">OZLEY</text:span> before the <text:span text:style-name="T5">ensealing</text:span> and conveyance of these presents have bargained, sold, and conveyed unto the said <text:span text:style-name="T7">OZLEY</text:span> one trac<text:span text:style-name="T5">t</text:span> or parcel of land lying and being in the county of Chatham on Beaver Creek containing 350 Acres it being <text:span text:style-name="T5">one half</text:span> of the track of 700 Acres of the lower part or half of said tract granted to <text:span text:style-name="T7">NEEDHAM</text:span> <text:span text:style-name="T7">BRYAN</text:span> <text:span text:style-name="T5">Sr.</text:span> as will more fully appear by a deed from Earl Granville bearing date the 28th day of June 1762 and by the said <text:span text:style-name="T7">NEEDHAM</text:span> <text:span text:style-name="T7">BRYAN</text:span> <text:span text:style-name="T5">Sr.</text:span> given to his son <text:span text:style-name="T7">NEEDHAM</text:span> <text:span text:style-name="T7">BRYAN</text:span> Jr. by deed of gift bearing date the 6th of June 1764.</text:p>
      <text:p text:style-name="Standard"/>
      <text:p text:style-name="Standard">TO HAVE AND TO HOLD the said bargained premises unto him, the said <text:span text:style-name="T7">DAVID</text:span> <text:span text:style-name="T7">OZLEY</text:span>, his heirs and assigns forever, together with all the <text:span text:style-name="T5">appurtenances</text:span> <text:span text:style-name="T5">thereunto</text:span> belonging or in any manner appertaining there unto.</text:p>
      <text:p text:style-name="Standard"/>
      <text:p text:style-name="Standard"><text:span text:style-name="T5">AND</text:span> the said <text:span text:style-name="T7">LOORRD</text:span>, <text:span text:style-name="T7">CLEMENT</text:span>, and <text:span text:style-name="T7">BENJAMIN</text:span> <text:span text:style-name="T7">BRYAN</text:span> Duff Covenant and agree for themselves their heirs and assigns to and with the said <text:span text:style-name="T7">DAVID</text:span> <text:span text:style-name="T7">OZLEY</text:span> his <text:span text:style-name="T5">heirs</text:span> and ass signs to warrant and defend the above bargained premises unto the said <text:span text:style-name="T7">DAVID</text:span> <text:span text:style-name="T7">OZLEY</text:span>, his heirs and assigns forever, against the lawful claims and demands of us, our heirs and assigns.</text:p>
      <text:p text:style-name="Standard"/>
      <text:p text:style-name="Standard"><text:span text:style-name="T5">IN WITNESS</text:span> whereof they have here unto set their hands and seals the day and date first written.</text:p>
      <text:p text:style-name="Standard"/>
      <text:p text:style-name="Standard"><text:span text:style-name="T7">LOORRD</text:span> <text:span text:style-name="T7">BRYAN</text:span><text:span text:style-name="Drop_20_Caps"><text:span text:style-name="T13"> <text:s text:c="2"/></text:span></text:span><text:span text:style-name="Drop_20_Caps">{seal}</text:span></text:p>
      <text:p text:style-name="Standard"><text:span text:style-name="T7">CLEMENT</text:span> <text:span text:style-name="T7">BRYAN <text:s/></text:span>{seal}</text:p>
      <text:p text:style-name="Standard"><text:span text:style-name="T7">BENJAMIN</text:span> <text:span text:style-name="T7">BRYAN</text:span> <text:span text:style-name="T5">{</text:span>seal<text:span text:style-name="T5">}</text:span></text:p>
      <text:p text:style-name="Standard"/>
      <text:p text:style-name="Standard"><text:span text:style-name="T5">S</text:span>igned, sealed, and acknowledged in the presence of</text:p>
      <text:p text:style-name="Standard"/>
      <text:p text:style-name="P9"><text:span text:style-name="T5">R.</text:span> <text:span text:style-name="T5">SANDERS</text:span></text:p>
      <text:p text:style-name="P10">THOMAS LOCKHART</text:p>
      <text:p text:style-name="Standard"/>
      <text:p text:style-name="Standard"/>
      <text:p text:style-name="P7">Chatham County</text:p>
      <text:p text:style-name="Standard">February sessions 1794 scratch 97</text:p>
      <text:p text:style-name="Standard"/>
      <text:p text:style-name="P8"><text:span text:style-name="T5">T</text:span>he execution of this deed was duly proved in open court by the oath of <text:span text:style-name="T3">R.</text:span><text:span text:style-name="T2"> </text:span><text:span text:style-name="T3">SANDERS</text:span> a subscribing witness and ordered to be registered.</text:p>
      <text:p text:style-name="Standard"/>
      <text:p text:style-name="Standard">Test</text:p>
      <text:p text:style-name="Standard"/>
      <text:p text:style-name="Standard"><text:span text:style-name="CAPS_20_BOLD">John</text:span> <text:span text:style-name="CAPS_20_BOLD">Ramsey</text:span>, <text:span text:style-name="T5">C</text:span>. <text:span text:style-name="T5">C</text:span>.</text:p>
      <text:p text:style-name="Text_20_body"><text:line-break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4">Transcribed from original documents by Brent R. </text:span></text:span><text:span text:style-name="Drop_20_Caps"><text:span text:style-name="T8">BRYAN</text:span></text:span><text:span text:style-name="Drop_20_Caps"><text:span text:style-name="T4"> &amp; Martha M. </text:span></text:span><text:span text:style-name="Drop_20_Caps"><text:span text:style-name="T8">BRYAN</text:span></text:span><text:span text:style-name="Drop_20_Caps"><text:span text:style-name="T4">.</text:span></text:span></text:p>
      <text:p text:style-name="P3"><text:span text:style-name="Drop_20_Caps"/></text:p>
      <text:p text:style-name="P3"><text:span text:style-name="Drop_20_Caps"><text:span text:style-name="T4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</text:span></text:span><text:span text:style-name="Drop_20_Caps"><text:span text:style-name="T9">BRYAN</text:span></text:span></text:p>
      <text:p text:style-name="P3"><text:span text:style-name="Drop_20_Caps"><text:span text:style-name="T1">Martha M. </text:span></text:span><text:span text:style-name="Drop_20_Caps"><text:span text:style-name="T9">BRY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Ubuntu" svg:font-family="Ubuntu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9533" officeooo:paragraph-rsid="0018953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Chatham, <text:span text:style-name="MT1">BENJAMIN</text:span> <text:span text:style-name="MT1">BRYAN</text:span> et. al. To <text:span text:style-name="MT1">DAVID</text:span> <text:span text:style-name="MT1">OZLEY</text:span>, 179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7.2$Linux_X86_64 LibreOffice_project/40$Build-2</meta:generator>
    <dc:date>2023-05-28T14:35:39.814927833</dc:date>
    <meta:editing-duration>PT30M16S</meta:editing-duration>
    <meta:editing-cycles>10</meta:editing-cycles>
    <meta:document-statistic meta:table-count="0" meta:image-count="0" meta:object-count="0" meta:page-count="3" meta:paragraph-count="37" meta:word-count="553" meta:character-count="3035" meta:non-whitespace-character-count="2245"/>
  </office:meta>
</office:document-meta>
</file>