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383b" officeooo:paragraph-rsid="0019383b" style:font-weight-asian="bold" style:font-weight-complex="bold"/>
    </style:style>
    <style:style style:name="P6" style:family="paragraph" style:parent-style-name="Quotations">
      <style:text-properties officeooo:paragraph-rsid="0020300a"/>
    </style:style>
    <style:style style:name="P7" style:family="paragraph" style:parent-style-name="Standard">
      <style:text-properties officeooo:paragraph-rsid="0019383b"/>
    </style:style>
    <style:style style:name="P8" style:family="paragraph" style:parent-style-name="Standard">
      <style:text-properties officeooo:paragraph-rsid="001a4797"/>
    </style:style>
    <style:style style:name="P9" style:family="paragraph" style:parent-style-name="Standard">
      <style:paragraph-properties fo:break-before="page"/>
      <style:text-properties officeooo:paragraph-rsid="0023e65c"/>
    </style:style>
    <style:style style:name="P10" style:family="paragraph" style:parent-style-name="Standard">
      <style:text-properties officeooo:paragraph-rsid="0023e65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300a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383b"/>
    </style:style>
    <style:style style:name="T6" style:family="text">
      <style:text-properties officeooo:rsid="001a4797"/>
    </style:style>
    <style:style style:name="T7" style:family="text">
      <style:text-properties style:text-position="super 58%" officeooo:rsid="001a4797"/>
    </style:style>
    <style:style style:name="T8" style:family="text">
      <style:text-properties style:text-position="0% 100%"/>
    </style:style>
    <style:style style:name="T9" style:family="text">
      <style:text-properties officeooo:rsid="001bf7ae"/>
    </style:style>
    <style:style style:name="T10" style:family="text">
      <style:text-properties officeooo:rsid="001cab63"/>
    </style:style>
    <style:style style:name="T11" style:family="text">
      <style:text-properties officeooo:rsid="001d25eb"/>
    </style:style>
    <style:style style:name="T12" style:family="text">
      <style:text-properties officeooo:rsid="001f0a37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ourier New" fo:font-size="10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officeooo:rsid="0020300a"/>
    </style:style>
    <style:style style:name="T16" style:family="text">
      <style:text-properties officeooo:rsid="00222796"/>
    </style:style>
    <style:style style:name="T17" style:family="text">
      <style:text-properties officeooo:rsid="002235d7"/>
    </style:style>
    <style:style style:name="T18" style:family="text">
      <style:text-properties officeooo:rsid="0023e6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pan text:style-name="T5">No. <text:s text:c="3"/>774</text:span></text:span></text:p>
      <text:p text:style-name="P7"><text:span text:style-name="Drop_20_Caps"><text:span text:style-name="T5">File. <text:s/>772</text:span></text:span></text:p>
      <text:p text:style-name="P7"><text:span text:style-name="Drop_20_Caps"/></text:p>
      <text:p text:style-name="P7"><text:span text:style-name="Drop_20_Caps"><text:span text:style-name="T5">State of North Carolina</text:span></text:span></text:p>
      <text:p text:style-name="P7"><text:span text:style-name="Drop_20_Caps"/></text:p>
      <text:p text:style-name="P7"><text:span text:style-name="Drop_20_Caps"><text:span text:style-name="T5">KNOW YE that we have granted unto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ROBINSON</text:span></text:span><text:span text:style-name="Drop_20_Caps"><text:span text:style-name="T5"> </text:span></text:span><text:span text:style-name="Drop_20_Caps"><text:span text:style-name="T17">350</text:span></text:span><text:span text:style-name="Drop_20_Caps"><text:span text:style-name="T5"> acres of land in Burke County on the south west side </text:span></text:span><text:span text:style-name="Drop_20_Caps"><text:span text:style-name="T6">of the Catawba River and on both sides of </text:span></text:span><text:span text:style-name="CAPS_20_BOLD"><text:span text:style-name="T6">LOTTIN</text:span></text:span><text:span text:style-name="Drop_20_Caps"><text:span text:style-name="T6">’s Mill Creek bounded as follows, viz.</text:span></text:span></text:p>
      <text:p text:style-name="P7"><text:span text:style-name="Drop_20_Caps"/></text:p>
      <text:p text:style-name="P6"><text:span text:style-name="Drop_20_Caps"><text:span text:style-name="T15">B</text:span></text:span><text:span text:style-name="Drop_20_Caps">eginning at </text:span><text:span text:style-name="Drop_20_Caps"><text:span text:style-name="T3">J</text:span></text:span><text:span text:style-name="CAPS_20_BOLD"><text:span text:style-name="T15">AMES</text:span></text:span><text:span text:style-name="CAPS_20_BOLD"> </text:span><text:span text:style-name="CAPS_20_BOLD"><text:span text:style-name="T15">MCCLEAN</text:span></text:span><text:span text:style-name="Drop_20_Caps">'s upper corner hickory on the riverbank below the mouth of said Creek and runs with </text:span><text:span text:style-name="CAPS_20_BOLD"><text:span text:style-name="T15">MCCLEAN</text:span></text:span><text:span text:style-name="Drop_20_Caps">'s </text:span><text:span text:style-name="Drop_20_Caps"><text:span text:style-name="T15">l</text:span></text:span><text:span text:style-name="Drop_20_Caps">ine </text:span><text:span text:style-name="Drop_20_Caps"><text:span text:style-name="T15">S</text:span></text:span><text:span text:style-name="Drop_20_Caps"> 80 poles to a </text:span><text:span text:style-name="Drop_20_Caps"><text:span text:style-name="T15">P</text:span></text:span><text:span text:style-name="Drop_20_Caps">ine; thence </text:span><text:span text:style-name="Drop_20_Caps"><text:span text:style-name="T16">W</text:span></text:span><text:span text:style-name="Drop_20_Caps"> 120 poles to a </text:span><text:span text:style-name="Drop_20_Caps"><text:span text:style-name="T16">P</text:span></text:span><text:span text:style-name="Drop_20_Caps">ine; thence </text:span><text:span text:style-name="Drop_20_Caps"><text:span text:style-name="T16">S</text:span></text:span><text:span text:style-name="Drop_20_Caps">52</text:span><text:span text:style-name="Drop_20_Caps"><text:span text:style-name="T16">W</text:span></text:span><text:span text:style-name="Drop_20_Caps"> 120 poles to a small Post Oak; thence </text:span><text:span text:style-name="Drop_20_Caps"><text:span text:style-name="T16">W</text:span></text:span><text:span text:style-name="Drop_20_Caps"> 68 poles to a large </text:span><text:span text:style-name="Drop_20_Caps"><text:span text:style-name="T16">B</text:span></text:span><text:span text:style-name="Drop_20_Caps">lack </text:span><text:span text:style-name="Drop_20_Caps"><text:span text:style-name="T16">O</text:span></text:span><text:span text:style-name="Drop_20_Caps">ak; thence </text:span><text:span text:style-name="Drop_20_Caps"><text:span text:style-name="T16">N</text:span></text:span><text:span text:style-name="Drop_20_Caps"> 92 poles to the creek; the same course </text:span><text:span text:style-name="Drop_20_Caps"><text:span text:style-name="T16">N </text:span></text:span><text:span text:style-name="Drop_20_Caps">148 poles to a </text:span><text:span text:style-name="Drop_20_Caps"><text:span text:style-name="T16">P</text:span></text:span><text:span text:style-name="Drop_20_Caps">ine; thence </text:span><text:span text:style-name="Drop_20_Caps"><text:span text:style-name="T16">E</text:span></text:span><text:span text:style-name="Drop_20_Caps"> 132 poles to a large </text:span><text:span text:style-name="Drop_20_Caps"><text:span text:style-name="T16">W</text:span></text:span><text:span text:style-name="Drop_20_Caps">hite </text:span><text:span text:style-name="Drop_20_Caps"><text:span text:style-name="T16">O</text:span></text:span><text:span text:style-name="Drop_20_Caps">ak; thence </text:span><text:span text:style-name="Drop_20_Caps"><text:span text:style-name="T16">N</text:span></text:span><text:span text:style-name="Drop_20_Caps">36E 112 poles to a </text:span><text:span text:style-name="Drop_20_Caps"><text:span text:style-name="T16">H</text:span></text:span><text:span text:style-name="Drop_20_Caps">ickory; thence </text:span><text:span text:style-name="Drop_20_Caps"><text:span text:style-name="T16">N</text:span></text:span><text:span text:style-name="Drop_20_Caps">57E 40 poles to a </text:span><text:span text:style-name="Drop_20_Caps"><text:span text:style-name="T16">R</text:span></text:span><text:span text:style-name="Drop_20_Caps">ed </text:span><text:span text:style-name="Drop_20_Caps"><text:span text:style-name="T16">O</text:span></text:span><text:span text:style-name="Drop_20_Caps">ak and Locust on the river bank; thence down the river including Mountain Island and another small island to the beginning</text:span></text:p>
      <text:p text:style-name="P8"><text:span text:style-name="Drop_20_Caps"><text:span text:style-name="T6">TO HOLD unto the said </text:span></text:span><text:span text:style-name="CAPS_20_BOLD"><text:span text:style-name="T6">JOHN</text:span></text:span><text:span text:style-name="Drop_20_Caps"><text:span text:style-name="T6"> </text:span></text:span><text:span text:style-name="CAPS_20_BOLD"><text:span text:style-name="T6">ROBINSON</text:span></text:span><text:span text:style-name="Drop_20_Caps"><text:span text:style-name="T6"> his heirs and assigns forever.</text:span></text:span></text:p>
      <text:p text:style-name="P8"><text:span text:style-name="Drop_20_Caps"/></text:p>
      <text:p text:style-name="P8"><text:span text:style-name="Drop_20_Caps"><text:span text:style-name="T6">Dated the 9</text:span></text:span><text:span text:style-name="Drop_20_Caps"><text:span text:style-name="T7">th</text:span></text:span><text:span text:style-name="Drop_20_Caps"><text:span text:style-name="T6"> day of November 1784.</text:span></text:span></text:p>
      <text:p text:style-name="P8"><text:span text:style-name="Drop_20_Caps"/></text:p>
      <text:p text:style-name="P8"><text:span text:style-name="CAPS_20_BOLD"><text:span text:style-name="T6">Alexander Martin</text:span></text:span></text:p>
      <text:p text:style-name="P8"><text:span text:style-name="CAPS_20_BOLD"><text:span text:style-name="T6">J. Glasgow</text:span></text:span><text:span text:style-name="Drop_20_Caps"><text:span text:style-name="T6">, secretary</text:span></text:span></text:p>
      <text:p text:style-name="P8"><text:span text:style-name="Drop_20_Caps"/></text:p>
      <text:p text:style-name="P10"><text:span text:style-name="Drop_20_Caps"/></text:p>
      <text:p text:style-name="P9"><text:span text:style-name="Drop_20_Caps"><text:span text:style-name="T18">PLOT POINTS</text:span></text:span></text:p>
      <text:p text:style-name="P10"><text:span text:style-name="Drop_20_Caps"><text:span text:style-name="T18">============</text:span></text:span></text:p>
      <text:p text:style-name="P10"><text:span text:style-name="Drop_20_Caps">S0W <text:s text:c="4"/>80p</text:span></text:p>
      <text:p text:style-name="P10"><text:span text:style-name="Drop_20_Caps">S90W <text:s text:c="2"/>120p</text:span></text:p>
      <text:p text:style-name="P10"><text:span text:style-name="Drop_20_Caps">S52W <text:s text:c="2"/>120p</text:span></text:p>
      <text:p text:style-name="P10"><text:span text:style-name="Drop_20_Caps">N90W <text:s text:c="3"/>68p</text:span></text:p>
      <text:p text:style-name="P10"><text:span text:style-name="Drop_20_Caps">N0W <text:s text:c="4"/>92p</text:span></text:p>
      <text:p text:style-name="P10"><text:span text:style-name="Drop_20_Caps">N0W <text:s text:c="3"/>148p</text:span></text:p>
      <text:p text:style-name="P10"><text:span text:style-name="Drop_20_Caps">N90E <text:s text:c="2"/>132p</text:span></text:p>
      <text:p text:style-name="P10"><text:span text:style-name="Drop_20_Caps">N36E <text:s text:c="2"/>112p</text:span></text:p>
      <text:p text:style-name="P10"><text:span text:style-name="Drop_20_Caps">N57E <text:s text:c="3"/>40p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383b" officeooo:paragraph-rsid="0019383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Burke, John Robinson, 178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13T19:52:14.013110445</dc:date>
    <meta:editing-duration>PT36M9S</meta:editing-duration>
    <meta:editing-cycles>13</meta:editing-cycles>
    <meta:document-statistic meta:table-count="0" meta:image-count="0" meta:object-count="0" meta:page-count="3" meta:paragraph-count="39" meta:word-count="389" meta:character-count="2071" meta:non-whitespace-character-count="1423"/>
  </office:meta>
</office:document-meta>
</file>