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79ca" officeooo:paragraph-rsid="001a79c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da91a"/>
    </style:style>
    <style:style style:name="P8" style:family="paragraph" style:parent-style-name="Standard">
      <style:text-properties officeooo:paragraph-rsid="0011597c"/>
    </style:style>
    <style:style style:name="P9" style:family="paragraph" style:parent-style-name="Standard">
      <style:text-properties officeooo:paragraph-rsid="001e95f4"/>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7675"/>
    </style:style>
    <style:style style:name="T5" style:family="text">
      <style:text-properties fo:color="#000000" loext:opacity="100%" style:font-name="Liberation Mono" fo:font-size="10pt" officeooo:rsid="001c7675" style:font-size-asian="10.5pt"/>
    </style:style>
    <style:style style:name="T6" style:family="text">
      <style:text-properties fo:color="#000000" loext:opacity="100%" style:font-name="Liberation Mono" fo:font-size="10pt" officeooo:rsid="001da91a" style:font-size-asian="10.5pt"/>
    </style:style>
    <style:style style:name="T7" style:family="text">
      <style:text-properties fo:color="#000000" loext:opacity="100%" style:font-name="Liberation Mono" fo:font-size="10pt" officeooo:rsid="001e95f4" style:font-size-asian="10.5pt"/>
    </style:style>
    <style:style style:name="T8"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officeooo:rsid="001e95f4" style:text-overline-style="none" style:text-overline-color="font-color"/>
    </style:style>
    <style:style style:name="T11"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2" style:family="text">
      <style:text-properties style:text-line-through-style="none" style:text-line-through-type="none" style:text-underline-style="none" fo:font-weight="normal" officeooo:rsid="001c7675" style:font-weight-asian="normal" style:font-weight-complex="normal" style:text-overline-style="none" style:text-overline-color="font-color"/>
    </style:style>
    <style:style style:name="T13" style:family="text">
      <style:text-properties officeooo:rsid="001da91a"/>
    </style:style>
    <style:style style:name="T14" style:family="text">
      <style:text-properties officeooo:rsid="001e95f4"/>
    </style:style>
    <style:style style:name="T15" style:family="text">
      <style:text-properties style:font-name="Liberation Mono" officeooo:rsid="001e95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PS"><text:span text:style-name="T4">This</text:span></text:span><text:span text:style-name="Drop_20_Caps"><text:span text:style-name="T5"> </text:span></text:span><text:span text:style-name="CAPS"><text:span text:style-name="T4">indenture</text:span></text:span><text:span text:style-name="Drop_20_Caps"><text:span text:style-name="T5"> </text:span></text:span><text:span text:style-name="Drop_20_Caps">witnesseth that </text:span><text:span text:style-name="Drop_20_Caps"><text:span text:style-name="T8">WILLIAM</text:span></text:span><text:span text:style-name="Drop_20_Caps"> </text:span><text:span text:style-name="Drop_20_Caps"><text:span text:style-name="T8">TERRY</text:span></text:span><text:span text:style-name="Drop_20_Caps"> of the county of Anson and province of North Carolina, Esquire, for and in consideration of the sum of </text:span><text:span text:style-name="Drop_20_Caps"><text:span text:style-name="T15">£</text:span></text:span><text:span text:style-name="Drop_20_Caps">6 </text:span><text:span text:style-name="Drop_20_Caps"><text:span text:style-name="T7">p</text:span></text:span><text:span text:style-name="Drop_20_Caps">roclamation money to him in hand paid by </text:span><text:span text:style-name="Drop_20_Caps"><text:span text:style-name="T8">LAURENCE</text:span></text:span><text:span text:style-name="Drop_20_Caps"> </text:span><text:span text:style-name="Drop_20_Caps"><text:span text:style-name="T8">LAURENCE</text:span></text:span><text:span text:style-name="Drop_20_Caps"> </text:span><text:span text:style-name="Drop_20_Caps"><text:span text:style-name="T8">OBRYAN</text:span></text:span><text:span text:style-name="Drop_20_Caps"> of the county and province </text:span><text:span text:style-name="Drop_20_Caps"><text:span text:style-name="T14">aforesaid</text:span></text:span><text:span text:style-name="Drop_20_Caps">, planter, the receipt whereof he, the said </text:span><text:span text:style-name="Drop_20_Caps"><text:span text:style-name="T8">WILLIAM</text:span></text:span><text:span text:style-name="Drop_20_Caps"> </text:span><text:span text:style-name="Drop_20_Caps"><text:span text:style-name="T8">TERRY</text:span></text:span><text:span text:style-name="Drop_20_Caps">, </text:span><text:span text:style-name="Drop_20_Caps"><text:span text:style-name="T7">doth</text:span></text:span><text:span text:style-name="Drop_20_Caps"> hereby acknowledge and there</text:span><text:span text:style-name="Drop_20_Caps"><text:span text:style-name="T14">of </text:span></text:span><text:span text:style-name="Drop_20_Caps">clearly a</text:span><text:span text:style-name="Drop_20_Caps"><text:span text:style-name="T14">c</text:span></text:span><text:span text:style-name="Drop_20_Caps">quit and discharge the said </text:span><text:span text:style-name="Drop_20_Caps"><text:span text:style-name="T8">LAURENCE</text:span></text:span><text:span text:style-name="Drop_20_Caps"> </text:span><text:span text:style-name="Drop_20_Caps"><text:span text:style-name="T8">OBRYAN</text:span></text:span><text:span text:style-name="Drop_20_Caps"> his heirs, executors, and administrators and every of them by these presents have given, granted, bargained, sold, </text:span><text:span text:style-name="Drop_20_Caps"><text:span text:style-name="T7">alien</text:span></text:span><text:span text:style-name="Drop_20_Caps">ed, conveyed, and confirmed and by these presents to give, </text:span><text:span text:style-name="Drop_20_Caps"><text:span text:style-name="T7">g</text:span></text:span><text:span text:style-name="Drop_20_Caps">rant, bargain, </text:span><text:span text:style-name="Drop_20_Caps"><text:span text:style-name="T7">sell</text:span></text:span><text:span text:style-name="Drop_20_Caps">, </text:span><text:span text:style-name="Drop_20_Caps"><text:span text:style-name="T7">alien</text:span></text:span><text:span text:style-name="Drop_20_Caps">, convey, and confirm unto the said </text:span><text:span text:style-name="Drop_20_Caps"><text:span text:style-name="T8">LAURENCE</text:span></text:span><text:span text:style-name="Drop_20_Caps"> </text:span><text:span text:style-name="Drop_20_Caps"><text:span text:style-name="T8">OBRYAN</text:span></text:span><text:span text:style-name="Drop_20_Caps"> a certain tract or parcel of land lying and being in the county of Anson and province of North Carolina.</text:span></text:p>
      <text:p text:style-name="P3"><text:span text:style-name="Drop_20_Caps"/></text:p>
      <text:p text:style-name="Quotations"><text:span text:style-name="Drop_20_Caps">Beginning at a </text:span><text:span text:style-name="Drop_20_Caps"><text:span text:style-name="T5">R</text:span></text:span><text:span text:style-name="Drop_20_Caps">ed Oak at </text:span><text:span text:style-name="Drop_20_Caps"><text:span text:style-name="T8">Edmund</text:span></text:span><text:span text:style-name="Drop_20_Caps"> </text:span><text:span text:style-name="Drop_20_Caps"><text:span text:style-name="T8">CARTILAGE</text:span></text:span><text:span text:style-name="Drop_20_Caps"><text:span text:style-name="T11">'</text:span></text:span><text:span text:style-name="Drop_20_Caps"><text:span text:style-name="T12">s</text:span></text:span><text:span text:style-name="Drop_20_Caps"> upper corner </text:span><text:span text:style-name="Drop_20_Caps"><text:span text:style-name="T8">CARTILAGE</text:span></text:span><text:span text:style-name="Drop_20_Caps"><text:span text:style-name="T11">'</text:span></text:span><text:span text:style-name="Drop_20_Caps"><text:span text:style-name="T12">s</text:span></text:span><text:span text:style-name="Drop_20_Caps"> on the upper branch of the </text:span><text:span text:style-name="Drop_20_Caps"><text:span text:style-name="T5">S</text:span></text:span><text:span text:style-name="Drop_20_Caps"> Fork of </text:span><text:span text:style-name="Drop_20_Caps"><text:span text:style-name="T8">CARTILAGE</text:span></text:span><text:span text:style-name="Drop_20_Caps"><text:span text:style-name="T11">'</text:span></text:span><text:span text:style-name="Drop_20_Caps"><text:span text:style-name="T12">s</text:span></text:span><text:span text:style-name="Drop_20_Caps"> Creek running </text:span><text:span text:style-name="Drop_20_Caps"><text:span text:style-name="T5">S</text:span></text:span><text:span text:style-name="Drop_20_Caps"> 78th </text:span><text:span text:style-name="Drop_20_Caps"><text:span text:style-name="T5">E</text:span></text:span><text:span text:style-name="Drop_20_Caps"> 90 poles to a White Oak; </text:span><text:span text:style-name="Drop_20_Caps"><text:span text:style-name="T5">thence</text:span></text:span><text:span text:style-name="Drop_20_Caps"> N 23 E 140 poles to a Pine; </text:span><text:span text:style-name="Drop_20_Caps"><text:span text:style-name="T4">thence</text:span></text:span><text:span text:style-name="Drop_20_Caps"> </text:span><text:span text:style-name="Drop_20_Caps"><text:span text:style-name="T5">N</text:span></text:span><text:span text:style-name="Drop_20_Caps"> 78th </text:span><text:span text:style-name="Drop_20_Caps"><text:span text:style-name="T5">W</text:span></text:span><text:span text:style-name="Drop_20_Caps"> 102 </text:span><text:span text:style-name="Drop_20_Caps"><text:span text:style-name="T8">CARTILAGE</text:span></text:span><text:span text:style-name="Drop_20_Caps"><text:span text:style-name="T11">'</text:span></text:span><text:span text:style-name="Drop_20_Caps"><text:span text:style-name="T12">s; th</text:span></text:span><text:span text:style-name="Drop_20_Caps">ence to the first station.</text:span></text:p>
      <text:p text:style-name="P7"><text:span text:style-name="Drop_20_Caps">Containing 100 acres.</text:span></text:p>
      <text:p text:style-name="P7"><text:span text:style-name="Drop_20_Caps"/></text:p>
      <text:p text:style-name="P7"><text:span text:style-name="CAPS"><text:span text:style-name="T13">T</text:span></text:span><text:span text:style-name="CAPS">ogether</text:span><text:span text:style-name="Drop_20_Caps"> with all and singular the buildings, improvements, </text:span><text:span text:style-name="Drop_20_Caps"><text:span text:style-name="T13">w</text:span></text:span><text:span text:style-name="Drop_20_Caps">ays, <text:s/>woods, waters, watercourses, and with the appurtenances and every part thereof as the same was lawfully granted to him the said </text:span><text:span text:style-name="Drop_20_Caps"><text:span text:style-name="T8">WILLIAM</text:span></text:span><text:span text:style-name="Drop_20_Caps"> </text:span><text:span text:style-name="Drop_20_Caps"><text:span text:style-name="T8">TERRY</text:span></text:span><text:span text:style-name="Drop_20_Caps">, and his heirs and assigns by his Majesty's letter, patent, bearing date ye 9th day of March 1754, </text:span><text:span text:style-name="Drop_20_Caps"><text:span text:style-name="T6">may</text:span></text:span><text:span text:style-name="Drop_20_Caps"> more fully appear.</text:span></text:p>
      <text:p text:style-name="P3"><text:span text:style-name="Drop_20_Caps"/></text:p>
      <text:p text:style-name="P3"><text:span text:style-name="CAPS">To have and to hold</text:span><text:span text:style-name="Drop_20_Caps"> ye said 100 acres of land, </text:span><text:span text:style-name="Drop_20_Caps"><text:span text:style-name="T7">hereditaments </text:span></text:span><text:span text:style-name="Drop_20_Caps">and premises, hereby granted or mentioned or to be granted with their appurtenances and every part thereof free and clear from all manner of encumbrances whatsoever, </text:span><text:span text:style-name="Drop_20_Caps"><text:span text:style-name="T7">due</text:span></text:span><text:span text:style-name="Drop_20_Caps"> quit rents here after accruing for the same only </text:span><text:span text:style-name="Drop_20_Caps"><text:span text:style-name="T7">excepted</text:span></text:span><text:span text:style-name="Drop_20_Caps"> unto the said </text:span><text:span text:style-name="Drop_20_Caps"><text:span text:style-name="T8">LAURENCE</text:span></text:span><text:span text:style-name="Drop_20_Caps"> </text:span><text:span text:style-name="Drop_20_Caps"><text:span text:style-name="T8">OBRYAN</text:span></text:span><text:span text:style-name="Drop_20_Caps"> and his heirs and assign</text:span><text:span text:style-name="Drop_20_Caps"><text:span text:style-name="T7">s</text:span></text:span><text:span text:style-name="Drop_20_Caps"> to the only proper use and behoof of him the said </text:span><text:span text:style-name="Drop_20_Caps"><text:span text:style-name="T8">LAURENCE</text:span></text:span><text:span text:style-name="Drop_20_Caps"> </text:span><text:span text:style-name="Drop_20_Caps"><text:span text:style-name="T8">OBRYAN</text:span></text:span><text:span text:style-name="Drop_20_Caps">, his heirs and assigns forever, and the said </text:span><text:span text:style-name="Drop_20_Caps"><text:span text:style-name="T8">WILLIAM</text:span></text:span><text:span text:style-name="Drop_20_Caps"> </text:span><text:span text:style-name="Drop_20_Caps"><text:span text:style-name="T8">TERRY</text:span></text:span><text:span text:style-name="Drop_20_Caps"> for himself oh, his heirs, executors, and administrators and for every of them </text:span><text:span text:style-name="Drop_20_Caps"><text:span text:style-name="T7">doth</text:span></text:span><text:span text:style-name="Drop_20_Caps"> covenant, promise, grant, and agree to, and with, the said </text:span><text:span text:style-name="Drop_20_Caps"><text:span text:style-name="T8">LAURENCE</text:span></text:span><text:span text:style-name="Drop_20_Caps"> </text:span><text:span text:style-name="Drop_20_Caps"><text:span text:style-name="T8">OBRYAN</text:span></text:span><text:span text:style-name="Drop_20_Caps"> his heirs and assigns by these presents that he, the said </text:span><text:span text:style-name="Drop_20_Caps"><text:span text:style-name="T8">WILLIAM</text:span></text:span><text:span text:style-name="Drop_20_Caps"> </text:span><text:span text:style-name="Drop_20_Caps"><text:span text:style-name="T8">TERRY</text:span></text:span><text:span text:style-name="Drop_20_Caps"> and his heirs, the hereby granted premises and every part thereof with the appurtenances accepted only to the use of his Majesty's and successors as is specified and reserved in the said recited patent viz: </text:span><text:span text:style-name="Drop_20_Caps"><text:span text:style-name="T13">h</text:span></text:span><text:span text:style-name="Drop_20_Caps">alf of all gold and silver mines with quit rents above accepted unto the said </text:span><text:span text:style-name="Drop_20_Caps"><text:span text:style-name="T8">LAURENCE</text:span></text:span><text:span text:style-name="Drop_20_Caps"> </text:span><text:span text:style-name="Drop_20_Caps"><text:span text:style-name="T8">OBRYAN</text:span></text:span><text:span text:style-name="Drop_20_Caps"> his heirs and assigns against the lawful claim of all and all manner of persons shall, and will warrant and forever defend by these presents and that the said </text:span><text:span text:style-name="Drop_20_Caps"><text:span text:style-name="T8">WILLIAM</text:span></text:span><text:span text:style-name="Drop_20_Caps"> </text:span><text:span text:style-name="Drop_20_Caps"><text:span text:style-name="T8">TERRY</text:span></text:span><text:span text:style-name="Drop_20_Caps"> and his heirs and all and every manner of person or persons whatsoever lawfully claiming by, from, or under him, them, or either of them at any time or times here after upon the reasonable request, cost, and charges in the law of the said </text:span><text:span text:style-name="Drop_20_Caps"><text:span text:style-name="T8">LAURENCE</text:span></text:span><text:span text:style-name="Drop_20_Caps"> </text:span><text:span text:style-name="Drop_20_Caps"><text:span text:style-name="T8">OBRYAN</text:span></text:span><text:span text:style-name="Drop_20_Caps">, his heirs and a</text:span><text:span text:style-name="Drop_20_Caps"><text:span text:style-name="T14">s</text:span></text:span><text:span text:style-name="Drop_20_Caps">signs, shall and will do make, execute, and acknowledge or caused to be made, executed, and acknowledged all such further and other reasonable act or acts, deed or deeds, conveyance or convinces in the law whatsoever for the further and better assuring, conveying, and confirming all and singular that hereby granted premises and every part thereof with their appurtenances unto the said </text:span><text:span text:style-name="Drop_20_Caps"><text:span text:style-name="T8">LAURENCE</text:span></text:span><text:span text:style-name="Drop_20_Caps"> </text:span><text:span text:style-name="Drop_20_Caps"><text:span text:style-name="T8">OBRYAN</text:span></text:span><text:span text:style-name="Drop_20_Caps">, his heirs and assigns, as by him, or them, or by his, or their counsel learn it in the law shell or may be reasonably devised, advised, or required.</text:span></text:p>
      <text:p text:style-name="P3"><text:span text:style-name="Drop_20_Caps"/></text:p>
      <text:p text:style-name="P3"><text:span text:style-name="Drop_20_Caps"/></text:p>
      <text:p text:style-name="P10"><text:span text:style-name="Drop_20_Caps">In witness whereof the said </text:span><text:span text:style-name="Drop_20_Caps"><text:span text:style-name="T8">WILLIAM</text:span></text:span><text:span text:style-name="Drop_20_Caps"> </text:span><text:span text:style-name="Drop_20_Caps"><text:span text:style-name="T8">TERRY</text:span></text:span><text:span text:style-name="Drop_20_Caps"> has to these presents set his hand and seal this 8th day of September </text:span><text:span text:style-name="Drop_20_Caps"><text:span text:style-name="T4">Anno Domini</text:span></text:span><text:span text:style-name="Drop_20_Caps"> 1755.</text:span></text:p>
      <text:p text:style-name="P3"><text:span text:style-name="Drop_20_Caps"/></text:p>
      <text:p text:style-name="P3"><text:span text:style-name="Drop_20_Caps"><text:span text:style-name="T8">WILLIAM</text:span></text:span><text:span text:style-name="Drop_20_Caps"> </text:span><text:span text:style-name="Drop_20_Caps"><text:span text:style-name="T8">TERRY</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Till</text:span><text:span text:style-name="CAPS_20_BOLD"><text:span text:style-name="T13">o</text:span></text:span><text:span text:style-name="CAPS_20_BOLD">son kible</text:span></text:p>
      <text:p text:style-name="P3"><text:span text:style-name="CAPS_20_BOLD">Edmond cartlidge </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79ca" officeooo:paragraph-rsid="001a79c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2" fo:font-size="10pt" style:text-underline-style="none" officeooo:rsid="001e95f4"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text:span text:style-name="MT1">WILLIAM</text:span> <text:span text:style-name="MT1">TERRY</text:span> to <text:span text:style-name="MT1">LAURENCE</text:span> [<text:span text:style-name="MT1">LAURENCE</text:span>] <text:span text:style-name="MT1">OBRYAN, </text:span><text:span text:style-name="MT2">1755</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5-21T20:02:44.605122561</dc:date>
    <dc:creator>brent </dc:creator>
    <meta:editing-duration>PT37M29S</meta:editing-duration>
    <meta:editing-cycles>13</meta:editing-cycles>
    <meta:document-statistic meta:table-count="0" meta:image-count="0" meta:object-count="0" meta:page-count="3" meta:paragraph-count="29" meta:word-count="810" meta:character-count="4647" meta:non-whitespace-character-count="3595"/>
  </office:meta>
</office:document-meta>
</file>