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40e5" officeooo:paragraph-rsid="001940e5" style:font-weight-asian="bold" style:font-weight-complex="bol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940e5"/>
    </style:style>
    <style:style style:name="P8" style:family="paragraph" style:parent-style-name="Quotations">
      <style:paragraph-properties fo:margin-left="0in" fo:margin-right="0.3937in" fo:text-indent="0in" style:auto-text-indent="false"/>
      <style:text-properties officeooo:rsid="001940e5" officeooo:paragraph-rsid="001940e5"/>
    </style:style>
    <style:style style:name="P9" style:family="paragraph" style:parent-style-name="Quotations">
      <style:paragraph-properties fo:margin-left="0in" fo:margin-right="0.3937in" fo:text-indent="0in" style:auto-text-indent="false" fo:break-before="page"/>
      <style:text-properties officeooo:rsid="0019fde0" officeooo:paragraph-rsid="0019fde0"/>
    </style:style>
    <style:style style:name="P10" style:family="paragraph" style:parent-style-name="Quotations">
      <style:paragraph-properties fo:margin-left="0in" fo:margin-right="0.3937in" fo:text-indent="0in" style:auto-text-indent="false"/>
      <style:text-properties officeooo:rsid="0019fde0" officeooo:paragraph-rsid="0019fde0"/>
    </style:style>
    <style:style style:name="P11" style:family="paragraph" style:parent-style-name="Standard">
      <style:text-properties officeooo:paragraph-rsid="001940e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40e5"/>
    </style:style>
    <style:style style:name="T5" style:family="text">
      <style:text-properties style:text-position="super 58%" officeooo:rsid="001940e5"/>
    </style:style>
    <style:style style:name="T6" style:family="text">
      <style:text-properties style:text-position="0% 100%"/>
    </style:style>
    <style:style style:name="T7" style:family="text">
      <style:text-properties officeooo:rsid="0019fd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CAPS_20_BOLD"><text:span text:style-name="T4">ROBERT</text:span></text:span><text:span text:style-name="Drop_20_Caps"><text:span text:style-name="T4"> </text:span></text:span><text:span text:style-name="CAPS_20_BOLD"><text:span text:style-name="T4">LEEPER</text:span></text:span><text:span text:style-name="Drop_20_Caps"><text:span text:style-name="T4"> 800 acres Anson on the south side of the Catawba River below the mouth of south fork of said river including the mouth of the Little Catawba Creek and his own improvements.</text:span></text:span></text:p>
      <text:p text:style-name="P11"><text:span text:style-name="Drop_20_Caps"/></text:p>
      <text:p text:style-name="Quotations"><text:span text:style-name="Drop_20_Caps">Beginning at a Walnut at the river; and running N60W 46 chains to a White Oak; thence S45W </text:span><text:span text:style-name="Drop_20_Caps"><text:span text:style-name="T7">1</text:span></text:span><text:span text:style-name="Drop_20_Caps">7 chains 50 links to a Hickory; thence W45 65 chains to a Red Oak; thence S30W 90 chains to a stake; thence S81E 156 chains to a stake at the river; then up the river the various courses to the beginning.</text:span></text:p>
      <text:p text:style-name="P6"><text:span text:style-name="Drop_20_Caps"/></text:p>
      <text:p text:style-name="P7"><text:span text:style-name="Drop_20_Caps"><text:span text:style-name="T4">Dated the 30</text:span></text:span><text:span text:style-name="Drop_20_Caps"><text:span text:style-name="T5">th</text:span></text:span><text:span text:style-name="Drop_20_Caps"><text:span text:style-name="T4"> of August 1753</text:span></text:span></text:p>
      <text:p text:style-name="P7"><text:span text:style-name="Drop_20_Caps"/></text:p>
      <text:p text:style-name="P7"><text:span text:style-name="CAPS_20_BOLD"><text:span text:style-name="T4">MATT</text:span></text:span><text:span text:style-name="Drop_20_Caps"><text:span text:style-name="T4"> </text:span></text:span><text:span text:style-name="CAPS_20_BOLD"><text:span text:style-name="T4">ROWAN</text:span></text:span></text:p>
      <text:p text:style-name="P7"><text:span text:style-name="CAPS_20_BOLD"/></text:p>
      <text:p text:style-name="P7"><text:span text:style-name="CAPS_20_BOLD"/></text:p>
      <text:p text:style-name="P8"/>
      <text:p text:style-name="P8"/>
      <text:p text:style-name="P8"/>
      <text:p text:style-name="P8"/>
      <text:p text:style-name="P8"/>
      <text:p text:style-name="P8">No. <text:s text:c="8"/>842</text:p>
      <text:p text:style-name="P8"/>
      <text:p text:style-name="P8">County: <text:s text:c="4"/>Anson</text:p>
      <text:p text:style-name="P8"/>
      <text:p text:style-name="P8">Name: <text:s text:c="6"/>Leeper, Robert</text:p>
      <text:p text:style-name="P8"/>
      <text:p text:style-name="P8">Acres: <text:s text:c="5"/>800</text:p>
      <text:p text:style-name="P8"/>
      <text:p text:style-name="P8">Grant No. <text:s text:c="2"/>338</text:p>
      <text:p text:style-name="P8"/>
      <text:p text:style-name="P8">Issued: <text:s text:c="4"/>August 30, 1753</text:p>
      <text:p text:style-name="P8"/>
      <text:p text:style-name="P8">Warrant No. <text:s text:c="12"/>Entry No.</text:p>
      <text:p text:style-name="P8"/>
      <text:p text:style-name="P8">Entered:</text:p>
      <text:p text:style-name="P8"/>
      <text:p text:style-name="P8">Book No. <text:s text:c="3"/>10 <text:s text:c="9"/>Page No. 386</text:p>
      <text:p text:style-name="P8"/>
      <text:p text:style-name="P8">Location: On south side Catawba below mouth of south fork of said river,</text:p>
      <text:p text:style-name="P8"><text:s text:c="10"/>beginning at a Walnut at the river.</text:p>
      <text:p text:style-name="P9">PLAT POINTS</text:p>
      <text:p text:style-name="P10">================</text:p>
      <text:p text:style-name="P10">N60W 46c</text:p>
      <text:p text:style-name="P10">S45W 17.5c</text:p>
      <text:p text:style-name="P10">N45W 65c</text:p>
      <text:p text:style-name="P10">S30W 90c</text:p>
      <text:p text:style-name="P10">S81E 156c</text:p>
      <text:p text:style-name="P10">N13.24.20W 47.04c</text:p>
      <text:p text:style-name="P11"><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40e5" officeooo:paragraph-rsid="001940e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Anson, Robert Leeper, 175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15T18:23:42.918556691</dc:date>
    <meta:editing-duration>PT26M26S</meta:editing-duration>
    <meta:editing-cycles>9</meta:editing-cycles>
    <meta:document-statistic meta:table-count="0" meta:image-count="0" meta:object-count="0" meta:page-count="3" meta:paragraph-count="42" meta:word-count="351" meta:character-count="1932" meta:non-whitespace-character-count="1291"/>
  </office:meta>
</office:document-meta>
</file>