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9de25" officeooo:paragraph-rsid="0019de25" style:font-weight-asian="bold" style:font-weight-complex="bold"/>
    </style:style>
    <style:style style:name="P5" style:family="paragraph" style:parent-style-name="Quotations">
      <style:text-properties officeooo:paragraph-rsid="001e1382"/>
    </style:style>
    <style:style style:name="P6" style:family="paragraph" style:parent-style-name="Quotations">
      <style:paragraph-properties fo:margin-left="0in" fo:margin-right="0.3937in" fo:text-indent="0in" style:auto-text-indent="false"/>
      <style:text-properties officeooo:paragraph-rsid="001e1382"/>
    </style:style>
    <style:style style:name="P7" style:family="paragraph" style:parent-style-name="Standard">
      <style:paragraph-properties fo:text-align="center" style:justify-single-word="false"/>
      <style:text-properties officeooo:paragraph-rsid="0016dd2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9de25"/>
    </style:style>
    <style:style style:name="P11" style:family="paragraph" style:parent-style-name="Standard">
      <style:text-properties officeooo:paragraph-rsid="001a8132"/>
    </style:style>
    <style:style style:name="P12" style:family="paragraph" style:parent-style-name="Standard">
      <style:paragraph-properties fo:break-before="page"/>
      <style:text-properties officeooo:paragraph-rsid="001a8132"/>
    </style:style>
    <style:style style:name="P13" style:family="paragraph" style:parent-style-name="Standard">
      <style:text-properties officeooo:paragraph-rsid="001e1382"/>
    </style:style>
    <style:style style:name="P14" style:family="paragraph" style:parent-style-name="Standard">
      <style:paragraph-properties fo:break-before="page"/>
      <style:text-properties officeooo:paragraph-rsid="001f379f"/>
    </style:style>
    <style:style style:name="P15" style:family="paragraph" style:parent-style-name="Standard">
      <style:text-properties officeooo:paragraph-rsid="001f379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e25"/>
    </style:style>
    <style:style style:name="T5" style:family="text">
      <style:text-properties officeooo:rsid="001a8132"/>
    </style:style>
    <style:style style:name="T6" style:family="text">
      <style:text-properties fo:text-transform="uppercase" fo:color="#000000" loext:opacity="100%" style:font-name="Liberation Mono1" fo:font-size="10pt"/>
    </style:style>
    <style:style style:name="T7" style:family="text">
      <style:text-properties fo:text-transform="uppercase" fo:color="#000000" loext:opacity="100%" style:font-name="Liberation Mono1" fo:font-size="10pt" fo:font-weight="bold"/>
    </style:style>
    <style:style style:name="T8" style:family="text">
      <style:text-properties fo:text-transform="uppercase" fo:color="#000000" loext:opacity="100%" style:font-name="Liberation Mono1" fo:font-size="10pt" fo:font-weight="bold" officeooo:rsid="0019de25"/>
    </style:style>
    <style:style style:name="T9" style:family="text">
      <style:text-properties style:font-name="Liberation Serif1" officeooo:rsid="001a8132"/>
    </style:style>
    <style:style style:name="T10" style:family="text">
      <style:text-properties officeooo:rsid="001c370d"/>
    </style:style>
    <style:style style:name="T11" style:family="text">
      <style:text-properties officeooo:rsid="001e1382"/>
    </style:style>
    <style:style style:name="T12" style:family="text">
      <style:text-properties officeooo:rsid="001f3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rop_20_Caps"><text:span text:style-name="T5">North Carolina</text:span></text:span></text:p>
      <text:p text:style-name="P11"><text:span text:style-name="Drop_20_Caps"><text:span text:style-name="T5">Anson County</text:span></text:span></text:p>
      <text:p text:style-name="P10"><text:span text:style-name="Drop_20_Caps"/></text:p>
      <text:p text:style-name="P13"><text:span text:style-name="CAPS">BE it known</text:span><text:span text:style-name="Drop_20_Caps"> unto all men that, </text:span><text:span text:style-name="Drop_20_Caps"><text:span text:style-name="T5">by</text:span></text:span><text:span text:style-name="Drop_20_Caps"> these presents, I </text:span><text:span text:style-name="Drop_20_Caps"><text:span text:style-name="T8">WILLIAM</text:span></text:span><text:span text:style-name="Drop_20_Caps"><text:span text:style-name="T4"> </text:span></text:span><text:span text:style-name="Drop_20_Caps"><text:span text:style-name="T8">MAY,</text:span></text:span><text:span text:style-name="Drop_20_Caps"><text:span text:style-name="T4"> </text:span></text:span><text:span text:style-name="Drop_20_Caps">of Province County afore mentioned, for and in consideration of the sum of </text:span><text:span text:style-name="Drop_20_Caps"><text:span text:style-name="T9">£</text:span></text:span><text:span text:style-name="Drop_20_Caps">17.</text:span><text:span text:style-name="Drop_20_Caps"><text:span text:style-name="T5">10 proclamation </text:span></text:span><text:span text:style-name="Drop_20_Caps">money to be in hand paid by </text:span><text:span text:style-name="Drop_20_Caps"><text:span text:style-name="T7">JAMES</text:span></text:span><text:span text:style-name="Drop_20_Caps"> </text:span><text:span text:style-name="Drop_20_Caps"><text:span text:style-name="T7">GORDEN</text:span></text:span><text:span text:style-name="Drop_20_Caps"> </text:span><text:span text:style-name="Drop_20_Caps"><text:span text:style-name="T4">[</text:span></text:span><text:span text:style-name="Drop_20_Caps"><text:span text:style-name="T8">GORDON</text:span></text:span><text:span text:style-name="Drop_20_Caps"><text:span text:style-name="T4">], </text:span></text:span><text:span text:style-name="Drop_20_Caps">of the province and County </text:span><text:span text:style-name="Drop_20_Caps"><text:span text:style-name="T10">a</text:span></text:span><text:span text:style-name="Drop_20_Caps">foresaid, before the sealing and delivery of these presents the </text:span><text:span text:style-name="Drop_20_Caps"><text:span text:style-name="T10">receipt</text:span></text:span><text:span text:style-name="Drop_20_Caps"> whereof I the </text:span><text:span text:style-name="Drop_20_Caps"><text:span text:style-name="T10">said </text:span></text:span><text:span text:style-name="CAPS_20_BOLD"><text:span text:style-name="T10">WILLIAM</text:span></text:span><text:span text:style-name="Drop_20_Caps"><text:span text:style-name="T10"> </text:span></text:span><text:span text:style-name="Drop_20_Caps"><text:span text:style-name="T7">MAY</text:span></text:span><text:span text:style-name="Drop_20_Caps"> do hereby confess </text:span><text:span text:style-name="Drop_20_Caps"><text:span text:style-name="T10">and</text:span></text:span><text:span text:style-name="Drop_20_Caps"> acknowledge that I the said </text:span><text:span text:style-name="Drop_20_Caps"><text:span text:style-name="T7">WILLIAM</text:span></text:span><text:span text:style-name="Drop_20_Caps"> </text:span><text:span text:style-name="Drop_20_Caps"><text:span text:style-name="T7">MAY</text:span></text:span><text:span text:style-name="Drop_20_Caps"> have granted, bargained, sold, </text:span><text:span text:style-name="Drop_20_Caps"><text:span text:style-name="T11">aliened</text:span></text:span><text:span text:style-name="Drop_20_Caps"> and confirmed and by these presents do freely absolutely and grant, bargain, sell, align, </text:span><text:span text:style-name="Drop_20_Caps"><text:span text:style-name="T11">and</text:span></text:span><text:span text:style-name="Drop_20_Caps"> </text:span><text:span text:style-name="Drop_20_Caps"><text:span text:style-name="T4">c</text:span></text:span><text:span text:style-name="Drop_20_Caps">onfirm unto the said </text:span><text:span text:style-name="Drop_20_Caps"><text:span text:style-name="T7">JAMES</text:span></text:span><text:span text:style-name="Drop_20_Caps"> </text:span><text:span text:style-name="Drop_20_Caps"><text:span text:style-name="T7">GORDEN</text:span></text:span><text:span text:style-name="Drop_20_Caps"> his heirs, </text:span><text:span text:style-name="Drop_20_Caps"><text:span text:style-name="T11">executors and administrators</text:span></text:span><text:span text:style-name="Drop_20_Caps"> and forever a certain trac</text:span><text:span text:style-name="Drop_20_Caps"><text:span text:style-name="T4">t </text:span></text:span><text:span text:style-name="Drop_20_Caps">of lands containing one hundred and twenty three </text:span><text:span text:style-name="Drop_20_Caps"><text:span text:style-name="T12">[123] </text:span></text:span><text:span text:style-name="Drop_20_Caps">acres and a half patent bearing date th</text:span><text:span text:style-name="Drop_20_Caps"><text:span text:style-name="T4">e </text:span></text:span><text:span text:style-name="Drop_20_Caps">25th day of July A. D. 1775 being in the County aforesaid.</text:span></text:p>
      <text:p text:style-name="P13"><text:span text:style-name="Drop_20_Caps"/></text:p>
      <text:p text:style-name="P5"><text:span text:style-name="Drop_20_Caps"><text:span text:style-name="T11">B</text:span></text:span><text:span text:style-name="Drop_20_Caps">eginning and runs </text:span><text:span text:style-name="Drop_20_Caps"><text:span text:style-name="T12">S8</text:span></text:span><text:span text:style-name="Drop_20_Caps">0</text:span><text:span text:style-name="Drop_20_Caps"><text:span text:style-name="T11">E 447</text:span></text:span><text:span text:style-name="Drop_20_Caps"> poles; thence </text:span><text:span text:style-name="Drop_20_Caps"><text:span text:style-name="T11">N</text:span></text:span><text:span text:style-name="Drop_20_Caps">47W 158 poles to a </text:span><text:span text:style-name="Drop_20_Caps"><text:span text:style-name="T11">P</text:span></text:span><text:span text:style-name="Drop_20_Caps">ine; thence </text:span><text:span text:style-name="Drop_20_Caps"><text:span text:style-name="T11">S</text:span></text:span><text:span text:style-name="Drop_20_Caps">84W 179 poles to the begin</text:span><text:span text:style-name="Drop_20_Caps"><text:span text:style-name="T4">n</text:span></text:span><text:span text:style-name="Drop_20_Caps">ing.</text:span></text:p>
      <text:p text:style-name="P5"><text:span text:style-name="Drop_20_Caps"/></text:p>
      <text:p text:style-name="P6"><text:span text:style-name="CAPS"><text:span text:style-name="T11">I</text:span></text:span><text:span text:style-name="CAPS">t being</text:span><text:span text:style-name="Drop_20_Caps"> the upper part of a survey of </text:span><text:span text:style-name="CAPS_20_BOLD"><text:span text:style-name="T11">WILLIAM MAY</text:span></text:span><text:span text:style-name="Drop_20_Caps"><text:span text:style-name="T11">’s</text:span></text:span><text:span text:style-name="Drop_20_Caps"> on which the said </text:span><text:span text:style-name="Drop_20_Caps"><text:span text:style-name="T7">JAMES</text:span></text:span><text:span text:style-name="Drop_20_Caps"> </text:span><text:span text:style-name="Drop_20_Caps"><text:span text:style-name="T7">GORDEN</text:span></text:span><text:span text:style-name="Drop_20_Caps"> now liv</text:span><text:span text:style-name="Drop_20_Caps"><text:span text:style-name="T4">es.</text:span></text:span></text:p>
      <text:p text:style-name="P13"><text:span text:style-name="CAPS"><text:span text:style-name="T5">TO </text:span></text:span><text:span text:style-name="CAPS">HAVE </text:span><text:span text:style-name="CAPS"><text:span text:style-name="T5">AND</text:span></text:span><text:span text:style-name="CAPS"> TO HOLD</text:span><text:span text:style-name="Drop_20_Caps"> the said land and all and singular premises above mentioned unto the said </text:span><text:span text:style-name="Drop_20_Caps"><text:span text:style-name="T7">JAMES</text:span></text:span><text:span text:style-name="Drop_20_Caps"> </text:span><text:span text:style-name="Drop_20_Caps"><text:span text:style-name="T7">GORDEN,</text:span></text:span><text:span text:style-name="Drop_20_Caps"> his heirs and assigns forever.</text:span></text:p>
      <text:p text:style-name="P13"><text:span text:style-name="Drop_20_Caps"/></text:p>
      <text:p text:style-name="P13"><text:span text:style-name="Drop_20_Caps"><text:span text:style-name="T11">AND</text:span></text:span><text:span text:style-name="Drop_20_Caps"> I, the said </text:span><text:span text:style-name="Drop_20_Caps"><text:span text:style-name="T7">WILLIAM</text:span></text:span><text:span text:style-name="Drop_20_Caps"> </text:span><text:span text:style-name="Drop_20_Caps"><text:span text:style-name="T7">MAY,</text:span></text:span><text:span text:style-name="Drop_20_Caps"> my</text:span><text:span text:style-name="Drop_20_Caps"><text:span text:style-name="T4">s</text:span></text:span><text:span text:style-name="Drop_20_Caps">elf, my heirs, and assigns that I, the said </text:span><text:span text:style-name="Drop_20_Caps"><text:span text:style-name="T7">WILLIAM</text:span></text:span><text:span text:style-name="Drop_20_Caps"> </text:span><text:span text:style-name="Drop_20_Caps"><text:span text:style-name="T7">MAY,</text:span></text:span><text:span text:style-name="Drop_20_Caps"> have good right power and lawful authority to grant, bargain, sel</text:span><text:span text:style-name="Drop_20_Caps"><text:span text:style-name="T11">l,</text:span></text:span><text:span text:style-name="Drop_20_Caps"><text:span text:style-name="T4"> </text:span></text:span><text:span text:style-name="Drop_20_Caps">alien, and convey the said tract of land and all and singular the above mentioned premises unto the said </text:span><text:span text:style-name="Drop_20_Caps"><text:span text:style-name="T7">JAMES</text:span></text:span><text:span text:style-name="Drop_20_Caps"> </text:span><text:span text:style-name="Drop_20_Caps"><text:span text:style-name="T7">GORDEN,</text:span></text:span><text:span text:style-name="Drop_20_Caps"> and to only proper use and behoof of the said </text:span><text:span text:style-name="Drop_20_Caps"><text:span text:style-name="T7">JAMES</text:span></text:span><text:span text:style-name="Drop_20_Caps"> </text:span><text:span text:style-name="Drop_20_Caps"><text:span text:style-name="T7">GORDEN,</text:span></text:span><text:span text:style-name="Drop_20_Caps"> his heirs and assigns forever, according to the true intent and meaning of these presents, and th</text:span><text:span text:style-name="Drop_20_Caps"><text:span text:style-name="T4">e</text:span></text:span><text:span text:style-name="Drop_20_Caps"> same against me, the said </text:span><text:span text:style-name="Drop_20_Caps"><text:span text:style-name="T7">WILLIAM</text:span></text:span><text:span text:style-name="Drop_20_Caps"> </text:span><text:span text:style-name="Drop_20_Caps"><text:span text:style-name="T7">MAY,</text:span></text:span><text:span text:style-name="Drop_20_Caps"> my heirs and assigns or any other person or persons deriving, or to derive by, from, or under them or any of them shall warrant and defend.</text:span></text:p>
      <text:p text:style-name="P13"><text:span text:style-name="Drop_20_Caps"/></text:p>
      <text:p text:style-name="P13"><text:span text:style-name="Drop_20_Caps"><text:span text:style-name="T11">AND </text:span></text:span><text:span text:style-name="Drop_20_Caps">also </text:span><text:span text:style-name="Drop_20_Caps"><text:span text:style-name="T11">I, </text:span></text:span><text:span text:style-name="Drop_20_Caps"><text:span text:style-name="T4">t</text:span></text:span><text:span text:style-name="Drop_20_Caps">he said </text:span><text:span text:style-name="Drop_20_Caps"><text:span text:style-name="T7">WILLIAM</text:span></text:span><text:span text:style-name="Drop_20_Caps"> </text:span><text:span text:style-name="Drop_20_Caps"><text:span text:style-name="T7">MAY,</text:span></text:span><text:span text:style-name="Drop_20_Caps"> my heirs and every other person or persons and his and their heirs anything having or </text:span><text:span text:style-name="Drop_20_Caps"><text:span text:style-name="T4">c</text:span></text:span><text:span text:style-name="Drop_20_Caps">laiming the above mentioned land and premises from or under me shall and execu</text:span><text:span text:style-name="Drop_20_Caps"><text:span text:style-name="T4">te a</text:span></text:span><text:span text:style-name="Drop_20_Caps">ll and every such further and lawful act or acts, thing or things, device or devises, conveyance or confirming and assuring the land unto the </text:span><text:span text:style-name="Drop_20_Caps"><text:span text:style-name="T11">said</text:span></text:span><text:span text:style-name="Drop_20_Caps"> </text:span><text:span text:style-name="Drop_20_Caps"><text:span text:style-name="T7">JAMES</text:span></text:span><text:span text:style-name="Drop_20_Caps"> </text:span><text:span text:style-name="Drop_20_Caps"><text:span text:style-name="T7">GORDEN,</text:span></text:span><text:span text:style-name="Drop_20_Caps"> and to the only proper </text:span><text:span text:style-name="Drop_20_Caps"><text:span text:style-name="T4">u</text:span></text:span><text:span text:style-name="Drop_20_Caps">se and behoof of him, his heirs, and assigns as their </text:span><text:span text:style-name="Drop_20_Caps"><text:span text:style-name="T11">council</text:span></text:span><text:span text:style-name="Drop_20_Caps"> in law shall be reasonably advised devised or r</text:span><text:span text:style-name="Drop_20_Caps"><text:span text:style-name="T4">e</text:span></text:span><text:span text:style-name="Drop_20_Caps">quired.</text:span></text:p>
      <text:p text:style-name="P10"><text:span text:style-name="Drop_20_Caps"/></text:p>
      <text:p text:style-name="P11"><text:span text:style-name="Drop_20_Caps">IN WITNESS WHEREOF I have set my hand and affixed my seal </text:span><text:span text:style-name="Drop_20_Caps"><text:span text:style-name="T5">t</text:span></text:span><text:span text:style-name="Drop_20_Caps">his </text:span><text:span text:style-name="Drop_20_Caps"><text:span text:style-name="T5">11</text:span></text:span><text:span text:style-name="Drop_20_Caps">th day of Dec</text:span><text:span text:style-name="Drop_20_Caps"><text:span text:style-name="T5">ember</text:span></text:span><text:span text:style-name="Drop_20_Caps"> 1775.</text:span></text:p>
      <text:p text:style-name="P10"><text:span text:style-name="Drop_20_Caps"/></text:p>
      <text:p text:style-name="P11"><text:span text:style-name="Drop_20_Caps"><text:span text:style-name="T7">WILLIAM</text:span></text:span><text:span text:style-name="Drop_20_Caps"> </text:span><text:span text:style-name="Drop_20_Caps"><text:span text:style-name="T7">MAY,</text:span></text:span><text:span text:style-name="Drop_20_Caps"> </text:span><text:span text:style-name="Drop_20_Caps"><text:span text:style-name="T5">c</text:span></text:span><text:span text:style-name="Drop_20_Caps">arpenter </text:span><text:span text:style-name="Drop_20_Caps"><text:span text:style-name="T5">{seal}</text:span></text:span></text:p>
      <text:p text:style-name="P8"><text:span text:style-name="Drop_20_Caps"/></text:p>
      <text:p text:style-name="P8"><text:span text:style-name="Drop_20_Caps">Signed sealed and delivered in presence of us</text:span></text:p>
      <text:p text:style-name="P8"><text:span text:style-name="Drop_20_Caps"/></text:p>
      <text:p text:style-name="P11"><text:span text:style-name="Drop_20_Caps">Test: </text:span></text:p>
      <text:p text:style-name="P11"><text:span text:style-name="Drop_20_Caps"/></text:p>
      <text:p text:style-name="P11"><text:span text:style-name="CAPS_20_BOLD">Jeremiah</text:span><text:span text:style-name="Drop_20_Caps"> </text:span><text:span text:style-name="CAPS_20_BOLD">Gulledge</text:span><text:span text:style-name="Drop_20_Caps"> </text:span></text:p>
      <text:p text:style-name="P11"><text:span text:style-name="CAPS_20_BOLD">Mallachi</text:span><text:span text:style-name="Drop_20_Caps"> </text:span><text:span text:style-name="CAPS_20_BOLD">Watts</text:span><text:span text:style-name="Drop_20_Caps"> </text:span></text:p>
      <text:p text:style-name="P11"><text:span text:style-name="Drop_20_Caps"/></text:p>
      <text:p text:style-name="P12"><text:span text:style-name="Drop_20_Caps">ANSON COUNTY</text:span></text:p>
      <text:p text:style-name="P11"><text:span text:style-name="Drop_20_Caps"><text:span text:style-name="T5">January Court </text:span></text:span><text:span text:style-name="Drop_20_Caps">1779.</text:span></text:p>
      <text:p text:style-name="P11"><text:span text:style-name="Drop_20_Caps"/></text:p>
      <text:p text:style-name="P11"><text:span text:style-name="Drop_20_Caps">Proved in open Court by </text:span><text:span text:style-name="CAPS_20_BOLD">Malla</text:span><text:span text:style-name="CAPS_20_BOLD"><text:span text:style-name="T5">chi</text:span></text:span><text:span text:style-name="Drop_20_Caps"><text:span text:style-name="T5"> </text:span></text:span><text:span text:style-name="CAPS_20_BOLD"><text:span text:style-name="T5">W</text:span></text:span><text:span text:style-name="CAPS_20_BOLD">atts</text:span><text:span text:style-name="Drop_20_Caps"> and ordered t</text:span><text:span text:style-name="Drop_20_Caps"><text:span text:style-name="T5">o</text:span></text:span><text:span text:style-name="Drop_20_Caps"> be registered. </text:span></text:p>
      <text:p text:style-name="P11"><text:span text:style-name="Drop_20_Caps"/></text:p>
      <text:p text:style-name="P11"><text:span text:style-name="CAPS_20_BOLD">Michael</text:span><text:span text:style-name="Drop_20_Caps"> </text:span><text:span text:style-name="CAPS_20_BOLD">Auld</text:span><text:span text:style-name="Drop_20_Caps">, Clk.</text:span></text:p>
      <text:p text:style-name="P14"><text:span text:style-name="Drop_20_Caps"><text:span text:style-name="T12">PLOT POINTS</text:span></text:span></text:p>
      <text:p text:style-name="P15"><text:span text:style-name="Drop_20_Caps"><text:span text:style-name="T12">===================</text:span></text:span></text:p>
      <text:p text:style-name="P15"><text:span text:style-name="Drop_20_Caps">S80E <text:s text:c="6"/>447p</text:span></text:p>
      <text:p text:style-name="P15"><text:span text:style-name="Drop_20_Caps">N47W <text:s text:c="6"/>158p</text:span></text:p>
      <text:p text:style-name="P15"><text:span text:style-name="Drop_20_Caps">S84.41.49W 326p</text:span></text:p>
      <text:p text:style-name="P8"><text:span text:style-name="Drop_20_Caps"/></text:p>
      <text:p text:style-name="P9"><text:span text:style-name="Drop_20_Caps"/></text:p>
      <text:p text:style-name="P8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and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e25" officeooo:paragraph-rsid="0019de2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Anson, <text:span text:style-name="MT1">JAMES</text:span> <text:span text:style-name="MT1">GORDEN</text:span>, 1775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5-07T17:56:27.415793775</dc:date>
    <meta:editing-duration>PT58M29S</meta:editing-duration>
    <meta:editing-cycles>13</meta:editing-cycles>
    <meta:document-statistic meta:table-count="0" meta:image-count="0" meta:object-count="0" meta:page-count="4" meta:paragraph-count="42" meta:word-count="658" meta:character-count="3688" meta:non-whitespace-character-count="2787"/>
  </office:meta>
</office:document-meta>
</file>