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1597c"/>
    </style:style>
    <style:style style:name="P7" style:family="paragraph" style:parent-style-name="Standard">
      <style:text-properties officeooo:paragraph-rsid="001957b3"/>
    </style:style>
    <style:style style:name="P8" style:family="paragraph" style:parent-style-name="Standard">
      <style:paragraph-properties fo:break-before="page"/>
      <style:text-properties officeooo:paragraph-rsid="0011597c"/>
    </style:style>
    <style:style style:name="P9" style:family="paragraph" style:parent-style-name="Header">
      <style:paragraph-properties fo:text-align="center" style:justify-single-word="false"/>
      <style:text-properties fo:font-weight="bold" officeooo:rsid="001957b3" officeooo:paragraph-rsid="001957b3"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57b3"/>
    </style:style>
    <style:style style:name="T5" style:family="text">
      <style:text-properties style:font-name="Liberation Mono" officeooo:rsid="001957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20th day of November in the year of our Lord Christ 1788 between </text:span><text:span text:style-name="CAPS_20_BOLD">Benjamin</text:span><text:span text:style-name="Drop_20_Caps"> </text:span><text:span text:style-name="CAPS_20_BOLD">Whitfield</text:span><text:span text:style-name="Drop_20_Caps"> of the county of Craven in the state of South Carolina of the one part and </text:span><text:span text:style-name="CAPS_20_BOLD"><text:span text:style-name="T4">KENITH [KENNETH]</text:span></text:span><text:span text:style-name="Drop_20_Caps"> </text:span><text:span text:style-name="CAPS_20_BOLD"><text:span text:style-name="T4">McKinzie</text:span></text:span><text:span text:style-name="Drop_20_Caps"> of the state of North Carolina and County of Anson Taylor of the other part.</text:span></text:p>
      <text:p text:style-name="P2"><text:span text:style-name="Drop_20_Caps"/></text:p>
      <text:p text:style-name="P7"><text:span text:style-name="Drop_20_Caps">Witnesseth that the said </text:span><text:span text:style-name="CAPS_20_BOLD">Benjamin</text:span><text:span text:style-name="Drop_20_Caps"> </text:span><text:span text:style-name="CAPS_20_BOLD">Whitfield</text:span><text:span text:style-name="Drop_20_Caps"> for and in consideration of the sum of </text:span><text:span text:style-name="Drop_20_Caps"><text:span text:style-name="T5">£</text:span></text:span><text:span text:style-name="Drop_20_Caps">50 specie to him in hand paid by the said </text:span><text:span text:style-name="CAPS_20_BOLD"><text:span text:style-name="T4">KENITH McKinzie</text:span></text:span><text:span text:style-name="Drop_20_Caps"> before the </text:span><text:span text:style-name="Drop_20_Caps"><text:span text:style-name="T4">ensealing</text:span></text:span><text:span text:style-name="Drop_20_Caps"> and delivery here of the receipt whereof he does hereby acknowledge and himself to be there with fully satisfied contented and paid has <text:s/>granted, bargained and sold, </text:span><text:span text:style-name="Drop_20_Caps"><text:span text:style-name="T4">aliened</text:span></text:span><text:span text:style-name="Drop_20_Caps">, </text:span><text:span text:style-name="Drop_20_Caps"><text:span text:style-name="T4">enfeoffed</text:span></text:span><text:span text:style-name="Drop_20_Caps">, conveyed and confirmed and by these presents does freely and absolutely </text:span><text:span text:style-name="Drop_20_Caps"><text:span text:style-name="T4">g</text:span></text:span><text:span text:style-name="Drop_20_Caps">rant, </text:span><text:span text:style-name="Drop_20_Caps"><text:span text:style-name="T4">bargain</text:span></text:span><text:span text:style-name="Drop_20_Caps">, </text:span><text:span text:style-name="Drop_20_Caps"><text:span text:style-name="T4">se</text:span></text:span><text:span text:style-name="Drop_20_Caps">ll, alien, </text:span><text:span text:style-name="Drop_20_Caps"><text:span text:style-name="T4">enfeoff</text:span></text:span><text:span text:style-name="Drop_20_Caps">, convey, and confirm unto the said </text:span><text:span text:style-name="CAPS_20_BOLD"><text:span text:style-name="T4">KENITH McKinzie</text:span></text:span><text:span text:style-name="Drop_20_Caps"> all that </text:span><text:span text:style-name="Drop_20_Caps"><text:span text:style-name="T4">piece or</text:span></text:span><text:span text:style-name="Drop_20_Caps"> parcel of land lying and being in the county of Anson aforesaid on the southwest side of Pee Dee River on both sides of Cedar Creek a branch of Thompson's Creek adjoining the lands of </text:span><text:span text:style-name="CAPS_20_BOLD">Richard</text:span><text:span text:style-name="Drop_20_Caps"> </text:span><text:span text:style-name="CAPS_20_BOLD">Worthan</text:span><text:span text:style-name="Drop_20_Caps"> <text:s/>above and </text:span><text:span text:style-name="CAPS_20_BOLD">Thomas</text:span><text:span text:style-name="Drop_20_Caps"> </text:span><text:span text:style-name="CAPS_20_BOLD">Dickson</text:span><text:span text:style-name="Drop_20_Caps"> below <text:s/>containing 200 Acres being part of a tract of land of 450 acres granted to </text:span><text:span text:style-name="CAPS_20_BOLD">Phili</text:span><text:span text:style-name="CAPS_20_BOLD"><text:span text:style-name="T4">P DILL</text:span></text:span><text:span text:style-name="Drop_20_Caps"> by letters patent bearing date the 4th day of May </text:span><text:span text:style-name="Drop_20_Caps"><text:span text:style-name="T4">Anno Domini</text:span></text:span><text:span text:style-name="Drop_20_Caps"> 1769.</text:span></text:p>
      <text:p text:style-name="P7"><text:span text:style-name="Drop_20_Caps"/></text:p>
      <text:p text:style-name="Quotations"><text:span text:style-name="Drop_20_Caps">Beginning at a hickory in the fork of the creek and runs </text:span><text:span text:style-name="Drop_20_Caps"><text:span text:style-name="T4">then</text:span></text:span><text:span text:style-name="Drop_20_Caps"> </text:span><text:span text:style-name="Drop_20_Caps"><text:span text:style-name="T4">S</text:span></text:span><text:span text:style-name="Drop_20_Caps"> 65 </text:span><text:span text:style-name="Drop_20_Caps"><text:span text:style-name="T4">W</text:span></text:span><text:span text:style-name="Drop_20_Caps"> 268 poles and 9 links to a </text:span><text:span text:style-name="Drop_20_Caps"><text:span text:style-name="T4">stake</text:span></text:span><text:span text:style-name="Drop_20_Caps"> then </text:span><text:span text:style-name="Drop_20_Caps"><text:span text:style-name="T4">S</text:span></text:span><text:span text:style-name="Drop_20_Caps"> 25 </text:span><text:span text:style-name="Drop_20_Caps"><text:span text:style-name="T4">E</text:span></text:span><text:span text:style-name="Drop_20_Caps"> 179 pole and 7 links to a </text:span><text:span text:style-name="Drop_20_Caps"><text:span text:style-name="T4">stake</text:span></text:span><text:span text:style-name="Drop_20_Caps"> then </text:span><text:span text:style-name="Drop_20_Caps"><text:span text:style-name="T4">N</text:span></text:span><text:span text:style-name="Drop_20_Caps"> 65 </text:span><text:span text:style-name="Drop_20_Caps"><text:span text:style-name="T4">E</text:span></text:span><text:span text:style-name="Drop_20_Caps"> 90 poles to a post oak then </text:span><text:span text:style-name="Drop_20_Caps"><text:span text:style-name="T4">N</text:span></text:span><text:span text:style-name="Drop_20_Caps"> 25 </text:span><text:span text:style-name="Drop_20_Caps"><text:span text:style-name="T4">W</text:span></text:span><text:span text:style-name="Drop_20_Caps"> Nine polls to a stake amongst a black gum and maple then </text:span><text:span text:style-name="Drop_20_Caps"><text:span text:style-name="T4">N</text:span></text:span><text:span text:style-name="Drop_20_Caps"> 65 </text:span><text:span text:style-name="Drop_20_Caps"><text:span text:style-name="T4">E</text:span></text:span><text:span text:style-name="Drop_20_Caps"> 178 polls to a post oak then </text:span><text:span text:style-name="Drop_20_Caps"><text:span text:style-name="T4">N</text:span></text:span><text:span text:style-name="Drop_20_Caps"> 25 </text:span><text:span text:style-name="Drop_20_Caps"><text:span text:style-name="T4">W</text:span></text:span><text:span text:style-name="Drop_20_Caps"> 89 polls to first station</text:span></text:p>
      <text:p text:style-name="P7"><text:span text:style-name="Drop_20_Caps">more or less together with all profits, Privileges, and advantages to the same belonging. To have and to hold all and singular the above granted and bargained for land and premises on to him the said </text:span><text:span text:style-name="CAPS_20_BOLD"><text:span text:style-name="T4">KENITH McKinzie</text:span></text:span><text:span text:style-name="Drop_20_Caps"> his heirs and assigns to the only proper use, benefit, and behoof of him the said </text:span><text:span text:style-name="CAPS_20_BOLD"><text:span text:style-name="T4">KENITH McKinzie</text:span></text:span><text:span text:style-name="Drop_20_Caps"> his heirs and assigns forever and the said </text:span><text:span text:style-name="CAPS_20_BOLD">Benjamin</text:span><text:span text:style-name="Drop_20_Caps"> </text:span><text:span text:style-name="CAPS_20_BOLD">Whitfield</text:span><text:span text:style-name="Drop_20_Caps"> </text:span><text:span text:style-name="Drop_20_Caps"><text:span text:style-name="T4">doth</text:span></text:span><text:span text:style-name="Drop_20_Caps"> for himself, his heirs, execut</text:span><text:span text:style-name="Drop_20_Caps"><text:span text:style-name="T4">ors</text:span></text:span><text:span text:style-name="Drop_20_Caps">, and administrators </text:span><text:span text:style-name="Drop_20_Caps"><text:span text:style-name="T4">c</text:span></text:span><text:span text:style-name="Drop_20_Caps">ovenant and engage to </text:span><text:span text:style-name="Drop_20_Caps"><text:span text:style-name="T4">w</text:span></text:span><text:span text:style-name="Drop_20_Caps">arrant, secure and defend forever all and singular the within mentioned and bargain for land and premises and every part and parcel there of to him the said </text:span><text:span text:style-name="CAPS_20_BOLD"><text:span text:style-name="T4">KENITH McKinzie</text:span></text:span><text:span text:style-name="Drop_20_Caps"> his heirs and assigns forever.</text:span></text:p>
      <text:p text:style-name="P2"><text:span text:style-name="Drop_20_Caps"/></text:p>
      <text:p text:style-name="P2"><text:span text:style-name="Drop_20_Caps">In witness whereof the said </text:span><text:span text:style-name="CAPS_20_BOLD">Benjamin</text:span><text:span text:style-name="Drop_20_Caps"> </text:span><text:span text:style-name="CAPS_20_BOLD">Whitfield</text:span><text:span text:style-name="Drop_20_Caps"> have hereunto set his hand and seal the day and year first above written.</text:span></text:p>
      <text:p text:style-name="P2"><text:span text:style-name="Drop_20_Caps"/></text:p>
      <text:p text:style-name="P2"><text:span text:style-name="CAPS_20_BOLD">Benjamin</text:span><text:span text:style-name="Drop_20_Caps"> </text:span><text:span text:style-name="CAPS_20_BOLD">Whitfield</text:span><text:span text:style-name="Drop_20_Caps"> </text:span><text:span text:style-name="Drop_20_Caps"><text:span text:style-name="T4">{</text:span></text:span><text:span text:style-name="Drop_20_Caps">seal</text:span><text:span text:style-name="Drop_20_Caps"><text:span text:style-name="T4">}</text:span></text:span></text:p>
      <text:p text:style-name="P2"><text:span text:style-name="Drop_20_Caps"/></text:p>
      <text:p text:style-name="P2"><text:span text:style-name="Drop_20_Caps">Signed, sealed and delivered in the presence of us.</text:span></text:p>
      <text:p text:style-name="P2"><text:span text:style-name="Drop_20_Caps"/></text:p>
      <text:p text:style-name="P2"><text:span text:style-name="CAPS_20_BOLD">Thomas </text:span><text:span text:style-name="CAPS_20_BOLD"><text:span text:style-name="T4">Dickson</text:span></text:span></text:p>
      <text:p text:style-name="P2"><text:span text:style-name="CAPS_20_BOLD">Charles C. Sparks</text:span></text:p>
      <text:p text:style-name="P2"><text:span text:style-name="CAPS_20_BOLD">David Rainey</text:span><text:span text:style-name="Drop_20_Caps"> </text:span><text:span text:style-name="Drop_20_Caps"><text:span text:style-name="T4">{his X mark}</text:span></text:span></text:p>
      <text:p text:style-name="P2"><text:span text:style-name="Drop_20_Caps"/></text:p>
      <text:p text:style-name="P2"><text:span text:style-name="Drop_20_Caps"/></text:p>
      <text:p text:style-name="P8"><text:span text:style-name="Drop_20_Caps">Anson County</text:span></text:p>
      <text:p text:style-name="P2"><text:span text:style-name="Drop_20_Caps">April court 1784</text:span></text:p>
      <text:p text:style-name="P2"><text:span text:style-name="Drop_20_Caps"/></text:p>
      <text:p text:style-name="P2"><text:span text:style-name="Drop_20_Caps">Then this deed was in open court </text:span><text:span text:style-name="Drop_20_Caps"><text:span text:style-name="T4">duly</text:span></text:span><text:span text:style-name="Drop_20_Caps"> proved by the oath of </text:span><text:span text:style-name="CAPS_20_BOLD">Charles Sparks</text:span><text:span text:style-name="Drop_20_Caps"> and ordered to be registered.</text:span></text:p>
      <text:p text:style-name="P2"><text:span text:style-name="Drop_20_Caps"/></text:p>
      <text:p text:style-name="P2"><text:span text:style-name="CAPS_20_BOLD">Mich</text:span><text:span text:style-name="Drop_20_Caps">. </text:span><text:span text:style-name="CAPS_20_BOLD">Auld</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57b3" officeooo:paragraph-rsid="001957b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Anson, Benjamin Whitfield 178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10-12T17:46:41.633354674</dc:date>
    <dc:creator>brent </dc:creator>
    <meta:editing-duration>PT38M28S</meta:editing-duration>
    <meta:editing-cycles>10</meta:editing-cycles>
    <meta:document-statistic meta:table-count="0" meta:image-count="0" meta:object-count="0" meta:page-count="3" meta:paragraph-count="33" meta:word-count="662" meta:character-count="3596" meta:non-whitespace-character-count="2695"/>
  </office:meta>
</office:document-meta>
</file>