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fo:font-size="10pt" officeooo:rsid="0018eeaf" officeooo:paragraph-rsid="000f3d98" style:font-size-asian="10pt" style:font-size-complex="10pt"/>
    </style:style>
    <style:style style:name="P2" style:family="paragraph" style:parent-style-name="Standard">
      <style:text-properties style:font-name="Courier 10 Pitch1" fo:font-size="10pt" officeooo:rsid="0018eeaf" officeooo:paragraph-rsid="000f3d98" style:font-size-asian="10pt" style:font-size-complex="10pt"/>
    </style:style>
    <style:style style:name="P3" style:family="paragraph" style:parent-style-name="Standard">
      <style:text-properties style:font-name="Courier 10 Pitch1" fo:font-size="10pt" officeooo:rsid="0018eeaf" officeooo:paragraph-rsid="000fe72f" style:font-size-asian="10pt" style:font-size-complex="10pt"/>
    </style:style>
    <style:style style:name="P4" style:family="paragraph" style:parent-style-name="Standard">
      <style:paragraph-properties fo:text-align="center" style:justify-single-word="false"/>
      <style:text-properties style:font-name="Courier 10 Pitch1" fo:font-size="10pt" officeooo:rsid="0018eeaf" officeooo:paragraph-rsid="001d0a64" style:font-size-asian="10pt" style:font-size-complex="10pt"/>
    </style:style>
    <style:style style:name="P5" style:family="paragraph" style:parent-style-name="Standard">
      <style:paragraph-properties fo:text-align="center" style:justify-single-word="false"/>
      <style:text-properties officeooo:paragraph-rsid="001d0a64"/>
    </style:style>
    <style:style style:name="P6" style:family="paragraph" style:parent-style-name="Standard">
      <style:text-properties officeooo:paragraph-rsid="001d0a64"/>
    </style:style>
    <style:style style:name="P7" style:family="paragraph" style:parent-style-name="Standard">
      <style:text-properties style:font-name="Liberation Mono2" fo:font-size="10pt" officeooo:rsid="0018eeaf" officeooo:paragraph-rsid="000fe72f" style:font-size-asian="10pt" style:font-size-complex="10pt"/>
    </style:style>
    <style:style style:name="P8" style:family="paragraph" style:parent-style-name="Standard">
      <style:text-properties style:font-name="Liberation Mono2" fo:font-size="10pt" officeooo:rsid="0018eeaf" officeooo:paragraph-rsid="0011004c" style:font-size-asian="10pt" style:font-size-complex="10pt"/>
    </style:style>
    <style:style style:name="P9" style:family="paragraph" style:parent-style-name="Standard">
      <style:text-properties style:font-name="Liberation Mono2" fo:font-size="10pt" officeooo:rsid="0018eeaf" officeooo:paragraph-rsid="000f3d98" style:font-size-asian="10pt" style:font-size-complex="10pt"/>
    </style:style>
    <style:style style:name="P10" style:family="paragraph" style:parent-style-name="Standard">
      <style:paragraph-properties fo:text-align="center" style:justify-single-word="false"/>
      <style:text-properties style:font-name="Liberation Mono2" fo:font-size="10pt" officeooo:rsid="0018eeaf" officeooo:paragraph-rsid="000f3d98" style:font-size-asian="10pt" style:font-size-complex="10pt"/>
    </style:style>
    <style:style style:name="P11" style:family="paragraph" style:parent-style-name="Standard">
      <style:text-properties style:font-name="Liberation Mono2" fo:font-size="10pt" officeooo:rsid="0018eeaf" officeooo:paragraph-rsid="00176bc7" style:font-size-asian="10pt" style:font-size-complex="10pt"/>
    </style:style>
    <style:style style:name="P12" style:family="paragraph" style:parent-style-name="Standard">
      <style:text-properties style:font-name="Liberation Mono2" fo:font-size="10pt" officeooo:rsid="0018eeaf" officeooo:paragraph-rsid="00196b7c" style:font-size-asian="10pt" style:font-size-complex="10pt"/>
    </style:style>
    <style:style style:name="P13" style:family="paragraph" style:parent-style-name="Standard">
      <style:paragraph-properties fo:break-before="page"/>
      <style:text-properties officeooo:paragraph-rsid="001d0a64"/>
    </style:style>
    <style:style style:name="P14" style:family="paragraph" style:parent-style-name="Standard">
      <style:paragraph-properties fo:break-before="page"/>
      <style:text-properties style:font-name="Liberation Mono2" fo:font-size="10pt" officeooo:rsid="0018eeaf" officeooo:paragraph-rsid="000f3d98" style:font-size-asian="10pt" style:font-size-complex="10pt"/>
    </style:style>
    <style:style style:name="P15" style:family="paragraph" style:parent-style-name="Standard" style:master-page-name="Standard">
      <style:paragraph-properties style:page-number="auto" fo:break-before="page"/>
      <style:text-properties style:font-name="Liberation Mono2" fo:font-size="10pt" officeooo:rsid="0018eeaf" officeooo:paragraph-rsid="000fe72f" style:font-size-asian="10pt" style:font-size-complex="10pt"/>
    </style:style>
    <style:style style:name="P1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8eeaf" officeooo:paragraph-rsid="000f3d98" style:font-size-asian="10pt" style:font-weight-asian="bold" style:font-size-complex="10pt" style:font-weight-complex="bold"/>
    </style:style>
    <style:style style:name="P17"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fo:font-size="10pt" officeooo:rsid="0018eeaf" style:font-size-asian="10pt" style:font-size-complex="10pt"/>
    </style:style>
    <style:style style:name="T3" style:family="text">
      <style:text-properties officeooo:rsid="000fe72f"/>
    </style:style>
    <style:style style:name="T4" style:family="text">
      <style:text-properties fo:text-transform="uppercase" fo:color="#000000" style:font-name="Courier 10 Pitch" fo:font-weight="bold"/>
    </style:style>
    <style:style style:name="T5" style:family="text">
      <style:text-properties fo:text-transform="uppercase" fo:color="#000000" fo:font-weight="bold"/>
    </style:style>
    <style:style style:name="T6" style:family="text">
      <style:text-properties fo:text-transform="uppercase" fo:color="#000000" style:font-name="Liberation Mono2" fo:font-weight="bold"/>
    </style:style>
    <style:style style:name="T7" style:family="text">
      <style:text-properties officeooo:rsid="0011004c"/>
    </style:style>
    <style:style style:name="T8" style:family="text">
      <style:text-properties officeooo:rsid="00126f04"/>
    </style:style>
    <style:style style:name="T9" style:family="text">
      <style:text-properties officeooo:rsid="00130fa4"/>
    </style:style>
    <style:style style:name="T10" style:family="text">
      <style:text-properties officeooo:rsid="0013d0e2"/>
    </style:style>
    <style:style style:name="T11" style:family="text">
      <style:text-properties officeooo:rsid="0015b89b"/>
    </style:style>
    <style:style style:name="T12" style:family="text">
      <style:text-properties officeooo:rsid="00176bc7"/>
    </style:style>
    <style:style style:name="T13" style:family="text">
      <style:text-properties officeooo:rsid="00187827"/>
    </style:style>
    <style:style style:name="T14" style:family="text">
      <style:text-properties officeooo:rsid="00196b7c"/>
    </style:style>
    <style:style style:name="T15" style:family="text">
      <style:text-properties officeooo:rsid="0018fea3"/>
    </style:style>
    <style:style style:name="T16" style:family="text">
      <style:text-properties fo:font-weight="bold" style:font-weight-asian="bold" style:font-weight-complex="bold"/>
    </style:style>
    <style:style style:name="T17" style:family="text">
      <style:text-properties officeooo:rsid="00188a04"/>
    </style:style>
    <style:style style:name="T18" style:family="text">
      <style:text-properties fo:font-size="10pt" officeooo:rsid="0018eeaf" style:font-size-asian="10pt" style:font-size-complex="10pt"/>
    </style:style>
    <style:style style:name="T19" style:family="text">
      <style:text-properties style:font-name="Liberation Mono2"/>
    </style:style>
    <style:style style:name="T20" style:family="text">
      <style:text-properties style:font-name="Liberation Mono2" officeooo:rsid="0011004c"/>
    </style:style>
    <style:style style:name="T21" style:family="text">
      <style:text-properties style:font-name="Liberation Mono2" officeooo:rsid="0015b89b"/>
    </style:style>
    <style:style style:name="T22" style:family="text">
      <style:text-properties style:font-name="Liberation Mono2" officeooo:rsid="00196b7c"/>
    </style:style>
    <style:style style:name="T23" style:family="text">
      <style:text-properties style:font-name="Liberation Mono2" officeooo:rsid="00187827"/>
    </style:style>
    <style:style style:name="T24" style:family="text">
      <style:text-properties style:font-name="Liberation Mono2" fo:font-weight="bold" style:font-weight-asian="bold" style:font-weight-complex="bold"/>
    </style:style>
    <style:style style:name="T25" style:family="text">
      <style:text-properties style:font-name="Liberation Mono2" officeooo:rsid="00188a04"/>
    </style:style>
    <style:style style:name="T26" style:family="text">
      <style:text-properties style:font-name="Liberation Mono2" officeooo:rsid="0018fea3"/>
    </style:style>
    <style:style style:name="T27" style:family="text">
      <style:text-properties style:font-name="Liberation Mono2" fo:font-size="10pt" officeooo:rsid="0018eeaf"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91 (71). Oct. 23, 1767 John Grimes, planter (Cumberland Co, NC) to Thomas Moorman, planter (Anson Co); for £26 sold 150 ac NE of "P D" River; border: begins at a spanish oak on S side of Hitchcocks Cr "by" John Crawford's co<text:span text:style-name="T8">rne</text:span>r, cros<text:span text:style-name="T3">s</text:span>es Gennes Br, &amp; joins John Crawford's line; granted Apr. 24, 1762 by the King to John Brown who sold to John Grimes. (signed) John Grimes' mark "1"; witness Sam [or V Sam] Snead, Edward Smith, &amp; Thomas Minis; wit. oath Oct. 1767 by [omitted]; book H1 p. 155.</text:p>
      <text:p text:style-name="P7"/>
      <text:p text:style-name="P7">992 (72). Aug. 20, 1766 Benjamin Vines (Anson Co) to Joseph Spencer (same); for £40 sold 100 ac; border: begins at a red oak on W side of Little R and on a branch about a mile from "the" mouth; granted Nov. 15, 1753 by the King to James Denson. (signed) Benjamin Vines‘ mark "<text:span text:style-name="T8">o</text:span>" &amp; Elisabeth Vines‘ mark "<text:span text:style-name="T8">x</text:span>" (sic); witness John Je<text:span text:style-name="T3">ff</text:span>ery &amp; John Spencer; wit. oath Oct. 1767 by [omitted]; book H1 p. 157.</text:p>
      <text:p text:style-name="P7"/>
      <text:p text:style-name="P3"><text:span text:style-name="T19">993 (73). Oct. 24, 1767 </text:span><text:span text:style-name="CAPS_20__2b__20_bold"><text:span text:style-name="T19">George</text:span></text:span><text:span text:style-name="T19"> </text:span><text:span text:style-name="T6">Sugg</text:span><text:span text:style-name="T19"> (Rowan Co, NC) to William Spencer (Anson Co); for £25 sold 100 ac on both sides of Little R of Pee Dee R; border: begins at a red oak on the "encluding" line, a valley, a branch, &amp; crosses the river; part of a grant Jul. 1, 1758 by the King to </text:span><text:span text:style-name="CAPS_20__2b__20_bold"><text:span text:style-name="T19">Thomas</text:span></text:span><text:span text:style-name="T19"> </text:span><text:span text:style-name="T6">Sugg</text:span><text:span text:style-name="T19"> who sold to </text:span><text:span text:style-name="CAPS_20__2b__20_bold"><text:span text:style-name="T19">George</text:span></text:span><text:span text:style-name="T19"> </text:span><text:span text:style-name="T6">Sugg</text:span><text:span text:style-name="T19">. (signed) </text:span><text:span text:style-name="CAPS_20__2b__20_bold"><text:span text:style-name="T19">George</text:span></text:span><text:span text:style-name="T19"> </text:span><text:span text:style-name="T6">Sugg</text:span><text:span text:style-name="T19">'s mark "S" &amp; "</text:span><text:span text:style-name="CAPS_20__2b__20_bold"><text:span text:style-name="T19">Saray</text:span></text:span><text:span text:style-name="T19">" </text:span><text:span text:style-name="CAPS_20__2b__20_bold"><text:span text:style-name="T20">SARAH</text:span></text:span><text:span text:style-name="T20"> </text:span><text:span text:style-name="T6">Sugg</text:span><text:span text:style-name="T19">'s mark "X"; witness John Jeffery, Joseph "Jefferey", &amp; Thomas Bard; wit. oath Oct. 1767 by [omitted]; book H1 p. 159.</text:span></text:p>
      <text:p text:style-name="P7"/>
      <text:p text:style-name="P7">994 (74). Jun. 30, 1758 William Farrell, merchant (Bladen Co, NC) to Jonathan Evans, planter (same); for £10 sold 100 ac; border: begins at a white oak on upper side of Mountain Cr near a small branch; granted Aug. 25, 175<text:span text:style-name="T8">8</text:span> by the King to John Hamer, esq (of Anson Co) who sold to William "Farrel". (signed) W "Farrall"; witness Josiah Evans &amp; Alexander Moore; wit. oath Oct. 1767 by William Maultsby who recognized handwriting of Josiah Evans &amp; A Moore; book H1 p. 160.</text:p>
      <text:p text:style-name="P7"/>
      <text:p text:style-name="P7">995 (75). Oct. 19, 1767 Solomon Townsen, planter, &amp; wife Charity (Anson Co) to Henry Talley, planter (same); for £60 sold 200 ac on SW side of Pee Dee R; border: begins at a white oak on E side of Long Br of Jones‘ Cr and crosses the branch; granted Dec. 5, 1760 by the King to James McNish sr who sold in Apr. 1763 to James Liles who sold Aug. 9, 1764 to William Weatherford who sold (date blank) to Soloman Townsen (signed) Solomon Townsen's mark "X" &amp; Cha<text:span text:style-name="T7">ri</text:span>ty's mark "X"; witness James Bruce &amp; Marshall Degge "Sher"; wit. oath Oct. 1767 <text:span text:style-name="T3">acknowledged</text:span>; book H1 p. 162.</text:p>
      <text:p text:style-name="P7"/>
      <text:p text:style-name="P7">996 (76). Jul. 16, 1767 Joseph Donham, planter (Anson Co) to William Burns (same); for £20 sold 100 ac on Mountain Cr; border: begins at John Cartwrigh<text:span text:style-name="T7">t’</text:span>s NE corner white oak, crosses the creek, &amp; joins John Cartwrigh<text:span text:style-name="T7">t’</text:span>s SE corner and a dividing line; upper end of 600 ac granted Mar. 15, 1756 to Morgan Brown who sold Feb. 5, 1761 to George Pennington who sold Feb. 25, 1763 to Joseph Donham (signed) Joseph Donham &amp; Mary Donham's mark "Y"; witness William Lee, John Stringer, &amp; Sarah Lee; wit. oath Oct. 1767 acknowledged; book H1 p. 164.</text:p>
      <text:p text:style-name="P7"/>
      <text:p text:style-name="P8">997 (77). Oct. 27, 1767 Robert Poston (Anson Co) to Stephen Pitcock (same); for £20 sold 100 ac on Mountain Cr; border: begins at a pine in Jonathan <text:soft-page-break/>Evans' lower line on Mountain Cr; part of 200 ac granted Apr. 20, 1763 to James Poston who sold Jul. 11, 1763 to John "Cartwrite" who sold Aug. 10, 1765 to Robert Poston (signed) Robert Poston's mark "R"; witness "Joshaa" <text:span text:style-name="T9">[Joshua] </text:span>Collins &amp; Joseph Donham; wit. oath Oct 1767 by [omitted]; book H1 p. 166. </text:p>
      <text:p text:style-name="P8"/>
      <text:p text:style-name="P8">998 (78). Oct. 15, 1767 (7th year of reigh of George <text:span text:style-name="T7">III</text:span>) John Blalock (Anson Co) to James Fry (same); for £75 NC money sold 100 ac on both sides of Beaverdam Cr; border: crosses a b<text:span text:style-name="T9">r</text:span>anch; sold Mar. 25, 1763 by McCullo<text:span text:style-name="T7">h</text:span>, Robson, &amp; "Wilcocks" <text:span text:style-name="T9">[Wilcox]</text:span> to Henry Eustace McCullo<text:span text:style-name="T7">h</text:span> (signed) John "Blalack" <text:span text:style-name="T9">[Blalock] </text:span>&amp; Lydia Blalack’s mark "X"; witness David Durms, Benjamin Dumas, &amp; William Thompson; wit oath Jan. 1768 by B Dumas; book H1 p. 168.</text:p>
      <text:p text:style-name="P7"/>
      <text:p text:style-name="P7">999 (79). Sept. 24, 1767 John Wade, deputy surveyor (SC) to William Johnson, planter (Anson Co); for £40 sold 200 ac on a branch of "Browne" Cr called Smiths or Black Jack Br; granted Oct. 30, 1765 to John Wade. (signed) John Wade; witness William Rushing &amp; Matthew Rushing sr; wit. oath Jul. 1768 by W Rushing; book H1 p. 170.</text:p>
      <text:p text:style-name="P9"/>
      <text:p text:style-name="P10">12</text:p>
      <text:p text:style-name="P9"/>
      <text:p text:style-name="P14">North Carolina Auditor's office in 12 months &amp; yearly quit rent of £0.3 sterling or £04 proclamation money per 100 ac to be paid to the King; [no plat included]; George II granted "8 tracts" Mar. 3, 1745 "OS" to John Selwyn esq 100,000 ac on "Johnston or Rock<text:span text:style-name="T9">e</text:span>y" R commonly called tract No. 1; power of attorney Nov. 21, 1763 G A Selwyn appointed Henry McCulloh esq (of Great Britain) &amp; Henry Eustace McCulloh (of NC) to sell the land. (signed) George Aug Selwyn by Henry Eust. McCulloh; witness Thomas Frohock &amp; William Frohock; wit. oath Mar. 10, 1768 by W Frohock; book H1 p. 218.</text:p>
      <text:p text:style-name="P9"/>
      <text:p text:style-name="P9">1026 (106). Mar. 3, 1767 (7th year of reign of George III) George Augustus Selwyn, esq (Glocester Co, Great Britain) son &amp; heir of John Selwyn esq deceased, to John Lee (Anson Co); for £25 sterling Great Britain money sold 200 ac deed to be recorded in North Carolina Auditor's office in 12 months &amp; yearly quit rent of £0.3 sterling or £04 proclamation money per 100 ac to be paid to the King; [no plat included]; George II granted "8 tracts" Mar. 3, 1745 "OS" to John Selwyn esq 100,000 ac on "Johnston or Rockey" R commonly called tract No. 1; power of attorney Nov. 21, 1763 G A Selwyn appointed Henry McCulloh esq (of Great Britain) &amp; Henry Eustace McCulloh (of NC) to sell the land. (signed) George Aug Selwyn by Henry Eust. McCulloh; witness Thomas Frohock &amp; William Frohock; wit. oath (no date) by W Frohock; book H1 p. 222.</text:p>
      <text:p text:style-name="P9"/>
      <text:p text:style-name="P9">1027 (107). Mar. 3, 1767 (7th year of reign of George III) George Augustus Selwyn, esq (Glocester Co, Great Britain) son &amp; heir of John Selwyn esq deceased, to John Lee (Anson Co); for £25 sterling Great Britain money sold 99 ac; border: begins at a white oak on "the" river at mouth of a branch and on Lanes Cr; deed to be recorded in North Carolina Auditor's office in 12 months &amp; yearly quit rent of £0.3 sterling or £04 proclamation money per 100 ac to be paid to the King; [no plat included]; George II granted "8 tracts" Mar. 3, 1745 "OS" to John Selwyn esq; 100,000 ac on "Johnston or Rockey" R commonly called tract No. 1; power of attorney Nov. 21, 1763 G A Selwyn A appointed Henry McCulloh esq (of Great Britain) &amp; Henry Eustace McCulloh (of NC) to sell the land. (signed) George Aug Selwyn by Henry Eust. McCulloh; witness Thomas Frohock &amp; William Frohock; wit. oath (Salisbury, NC) Mar. 10, 1678 by W Frohock; book H1 p. 225.</text:p>
      <text:p text:style-name="P9"/>
      <text:p text:style-name="P9">1028 (108). Mar. 3, 1767 (7th year of reign of George III) George Augustus Selwyn, esq (Glocester Co, Great Britain) son &amp; heir of John Selwyn esq deceased, to John Lee (Anson Co); for £20 sterling Great Britain money sold 160 ac; border: Henry Stokes and "the" river; deed to be recorded in North Carolina Auditor's office in 12 months &amp; yearly quit rent of £0.3 sterling or £04 proclamation money per 100 ac to be paid to the King; [no plat included]; George II granted "8 tracts" Mar. 3, 1745 "OS" to John Selwyn esq 100,000 ac on "Johnston or Rockey" R commonly called tract No. 1; power of attorney Nov. 21, 1763 G A Selwyn appointed Henry McCulloh esq (of Great Britain) &amp; Henry Eustace McCulloh (of NC) to sell the land. (signed) George Aug Selwyn by Henry Eust. McCulloh; witness Thomas Frohock &amp; William Frohock; wit. oath (Salisbury Dist, NC) Mar. 10, 1768 by W Frohock; book H1 p. 229.</text:p>
      <text:p text:style-name="P9"/>
      <text:p text:style-name="P9">1029 (109). Apr. 29, 1768 Doctor William Houston &amp; wife Ann (Duplin Co, NC) to Gov. William Tryon; for £5 sold 12,500 ac in Mecklenburg Co, formerly part of Anson Co, on branches of Great Pee Dee R and Johnston R; border: joins tract <text:soft-page-break/>No. 15 on W and tract No. 17 on N; part of tract No. 6 surveyed (no date) by Mathew Rowan esq; granted Mar. 3, 1745 to Doctor William Houston, an assignee of Minry [or Murry] Crymble &amp; James Huey. (signed) William Houston &amp; Ann Houston; witness James Hasell, Robt Palmer, &amp; John London; wit. oath (Wilmington, NC) Jun. 2, 1768 acknowledged before M Howard, Chief Justice &amp; Ann Houston renounced dower; book H1 p. 233.</text:p>
      <text:p text:style-name="P9"/>
      <text:p text:style-name="P2"><text:span text:style-name="T19">1030 (110). Jul. 30, 1768 (8th year of reign of George III) William Cole, cord windr [or winor] (Rowan Co, NC) to Richard Leak, planter (Anson Co); for £50 sold 200 ac on both sides of Lake Cr "otherwise called" Thicketty Cr; granted Sept. 24, 1754 to </text:span><text:span text:style-name="CAPS_20__2b__20_bold"><text:span text:style-name="T19">Samuel Davis</text:span></text:span><text:span text:style-name="T19"> who sold to George Terry who sold Mar. 3, 1764 to William Cole. (signed) William Cole; witness William Pickett [or Pukett] Charles Medlock, &amp; Marshall Degge; wit. oath Jul. 1768 acknowledged; book H1 p. 235.</text:span></text:p>
      <text:p text:style-name="P9"/>
      <text:p text:style-name="P2"><text:span text:style-name="T19">1031 (111). Apr. 8, 1767 James Pickett &amp; William Pickett, "planter" (Anson Co) to </text:span><text:span text:style-name="CAPS_20__2b__20_bold"><text:span text:style-name="T19">Benjamin Ingram</text:span></text:span><text:span text:style-name="T19">, planter (same);</text:span></text:p>
      <text:p text:style-name="P9"/>
      <text:p text:style-name="P10">16</text:p>
      <text:p text:style-name="P9"/>
      <text:p text:style-name="P14">for £160 sold 200 ac part of 2 tracts above Turkey Cock Cr and S side of Great "P D" River; border: begins at month of said creek. (signed) James Pickett &amp; William Pickett; witness William Dammont &amp; William Mash; wit. oath Jul. 1768 by W Mash; book H1 p. 237.</text:p>
      <text:p text:style-name="P9"/>
      <text:p text:style-name="P9">1032 (112). Jul. 16, 1768 John Wright (Anson Co) to Claudius Pe<text:span text:style-name="T10">q</text:span>ues; for £334.10 [sic] NC money sold a Negro man Jack. (signed) John Wright; witness John Smith; wit. oath Jul. 1768 acknowledged; book H1 p. 238.</text:p>
      <text:p text:style-name="P9"/>
      <text:p text:style-name="P9">1033 (113). Jul. 29, 1767 inventory of personal estate of John Wright sold at public auction for the "h<text:span text:style-name="T10">e</text:span>rse" o<text:span text:style-name="T10">f J</text:span>ames Gordon merchant in George Town: a Negro man Tom &amp; wench &amp; child £700; a Negro man Jack £300; 3 <text:span text:style-name="T10">feather</text:span> beds 6 sheets 6 blankets £75; 2 old <text:span text:style-name="T10">m</text:span>attresses £10; 10 cattle marked "thus" £50; 5 horse "kind" branded "thus" £50; 70 young hogs marked £70; 2 <text:span text:style-name="T10">mahogany</text:span> tables £20; a pine ditto 10/ &amp; a maple duske £10 [total] £10.10; a pair of fire doggs £5; a parcel of pewter £5; a looking glass a chest &amp; 2 trunks £5; 5 chairs &amp; 2 bead steds £2; 2 plows 4 ox &amp; 4 hows £10; 2 "sad" irons ferr longs &amp; powehir £2; a spice morter &amp; <text:span text:style-name="T10">Coffey</text:span> pot £5; 2 wine sfters &amp; 2 old wheels £2.10; a sugar gab 20/ &amp; 2 bras candlesticks 20/ [total] £2; 2 pair shland and an iron pot £5 ; some glas<text:span text:style-name="T10">s</text:span>ed &amp; <text:span text:style-name="T10">crockery</text:span> ware £1; <text:span text:style-name="T10">[</text:span>total] £1,330. Jul. 29, 1767 received of Mr. James "Gordon" by Alex Gordon the above goods for my "onne yerse" with said James &amp; heirs and not to sell any part with consent of James Gordon (signed) John Wright, (witness) Alex Gordon. Jul. 16, 1768 Claudius Pegues, for John Gordon of George Town merchant, bond £334.10 for within mentioned household goods, "<text:span text:style-name="T11">k</text:span>i<text:span text:style-name="T11">t</text:span>chen" furniture, stock of horses cattle &amp; hogs and plantation tools &amp; Negro Jack which was sold at public sale for use of James Gordon (signed) Alex Gordon, (witness) John Smith. Jul. 16, 1768 received of Claudius Pegues within mentioned household goods, kitchen <text:span text:style-name="T11">furniture</text:span>, stock of horses cattle &amp; hogs &amp; plantation tools &amp; Negro Jack mortgages &amp; sold for use of James Gordon of George Town merchant which he promises to deliver to C Pegues (signed) John Wright, (witness) John Smith. wit. oath Jul. 1768 acknowledged by John Wright &amp; Alexander Gordon; book H1 p. 239.</text:p>
      <text:p text:style-name="P9"/>
      <text:p text:style-name="P2"><text:span text:style-name="T19">1034 (114). Jan. 1, 1765 John Mask &amp; William Mask, "planter" (Anson Co) to James Long, son of James Long (sic); for £110 sold a Negro wo</text:span><text:span text:style-name="T21">m</text:span><text:span text:style-name="T19">an Nan. (signed) John Mask &amp; William Mask; Witness Denis Wollon &amp; </text:span><text:span text:style-name="CAPS_20__2b__20_bold"><text:span text:style-name="T19">Charles Robinson</text:span></text:span><text:span text:style-name="T19">; wit. oath Jul. 1768 acknowledged by W Mask; book H1 p. 241.</text:span></text:p>
      <text:p text:style-name="P9"/>
      <text:p text:style-name="P9">1035 (115). (no date) Thomas Barret school master (Anson Co) to his brother Richard Barret, merchant ("late" of SC); for love &amp; affec<text:span text:style-name="T11">t</text:span>ion gave all his goods &amp; chattels, household stuff, utensels, cattle, hogs, horses, grain, &amp; crops growing, &amp; all stock, &amp; all personal estate in North or South Carolina except a cow &amp; calf, 2 heifers, a steer now in possession of John Evett (of Anson Co) which when recovered by me from John Evett I give to Richard Barret. (signed) Thomas Barret; witness Samuel Spencer &amp; George Dunn; wit. oath Jul. 1768 by S Spencer; book H1 p. 241.</text:p>
      <text:p text:style-name="P9"/>
      <text:p text:style-name="P9"/>
      <text:p text:style-name="P14">1036 (116). Jul. 24, 1766 Jordan Ashley (Anson Co) to William Mask, esq (same); for £35 sold 100 ac on N side of Pee Dee R; border: begins at upper side of mouth of Little R; part of 500 ac granted Nov. 22, 1746 by the King to John Ashley who sold Mar. 28, 1748 to Samuel Arnold who sold Jul. 22, 1750 to John McDaniel who sold Apr. 19. 1751 to Jacob Sumaral who sold Jan. 6, 1754 to Daniel Touchstone who sold Aug. 10, 17858 to Jordan Ashley. (signed) "Jordam" Ashley; witness <text:span text:style-name="T11">Samuel</text:span> Spencer &amp; Soloman Gross; wit. oath Jul. 1768 by S Spencer; book H1 p. 242.</text:p>
      <text:p text:style-name="P9"/>
      <text:p text:style-name="P9">1037 (117). Mar. 14, 1768 Mathew McKenne, planter (Anson Co) to Stephen Jackson (Craven Co, SC); for £80 sold 200 ac; border: begins at a small white oak on E side of Brown Cr and <text:span text:style-name="T11">joins</text:span> McManus. (signed) Matt. McKenne; witness Julius Holley, John Bettis, &amp; <text:span text:style-name="T11">Benjamin</text:span> Jackson; wit. oath Jul. 1768 by J Holley; book H1 p. 244.</text:p>
      <text:p text:style-name="P9"/>
      <text:p text:style-name="P9">103<text:span text:style-name="T7">8</text:span> (11<text:span text:style-name="T8">8</text:span>), May 4, 1768 Bently Franklin (NC) to Thomas Downer, planter; for £l0 sold 50 ac on S side of Pee Dee R; border: begins at a marked pine on a hill on lower side of Island Cr &amp; third line or a grant May 25, 1757 by the King to John Hamer who sold to Thomas Downer, John Newberry, &amp; crosses Island Cr. (signed) Bently "Franklyn“; witness William Hamer, John Wright, &amp; John Downer; wit. oath Jul. 1763 to J Wright &amp; J Downer; book H1 p. 246.</text:p>
      <text:p text:style-name="P9"/>
      <text:p text:style-name="P10">17</text:p>
      <text:p text:style-name="P9"/>
      <text:p text:style-name="P14">1147 (40). Feb 18 1773 (13th year of the reign of George III) to Luke Robinson (Anson Co) to Joseph Tarbuton (same); for £40 sold 200 ac on NE si<text:span text:style-name="T8">d</text:span>e o<text:span text:style-name="T8">f Pee Dee R;</text:span> border: begins at a turkey Oak "die medener” near widow Vanhouse’s line, William Jeffery, &amp;. Luke Robinson; granted Nov. 20 "last" by the King to Luke Robinson. (signed) I6, <text:span text:style-name="T11">Lu</text:span>ke Robinson &amp; Christan Robinson (sic); witness John Bostick &amp; John Roe; wit. oath Apr. 1774 by J Roe; book K p.</text:p>
      <text:p text:style-name="P9"/>
      <text:p text:style-name="P9">1148 (41). APR 12: 1774. (14th Year Of reign <text:span text:style-name="T11">o</text:span>f <text:span text:style-name="T11">George III</text:span>). Luke Robinson (Anson Co) to John Powell (same); for £40 sold 100 ac on NB side of Pee Dee R; border: the third line; granted Nov. 22, 1771 by the King to said Luke "Robins". (signed) Luke Robinson &amp; "Cathra1na" Robinson (sic); witness Isaac [or Isarel] Armstrong &amp; Dun McNabb; wit. oath Apr. 1774 by I Armstrong; book K p. 63,</text:p>
      <text:p text:style-name="P9"/>
      <text:p text:style-name="P9">1149 (42). Jul. 12, 1773 Luke Robinson &amp; wife [no name in deed] (Anson Co) to Alexander McCoy (same); for £15 sold 100 ac on NB side of Pee Dee R and on Beaverdam Br of Mountain Cr; border: begins at a white oak corner of the tract at foot of "the" Sand hill on lower side of the branch; granted May 22, 1772 by the King to Luke Robinson. (signed) Luke Robinson &amp; Christian Robinson; witness William Burt &amp; Ralph McDonals; wit. oath Apr. 1774 acknowledged; book K p. 64.</text:p>
      <text:p text:style-name="P9"/>
      <text:p text:style-name="P2"><text:span text:style-name="T19">1150 (43). Feb. 2, 1773 </text:span><text:span text:style-name="CAPS_20__2b__20_bold"><text:span text:style-name="T19">Thomas Bryant</text:span></text:span><text:span text:style-name="T19"> (Anson Co)_to Darby Henegan (same); for £30 sold 100 ac at head of Marks Cr; border: a spring branch at head of the creek and </text:span><text:span text:style-name="T22">joins</text:span><text:span text:style-name="T19"> "Charaw" Path. (signed) </text:span><text:span text:style-name="CAPS_20__2b__20_bold"><text:span text:style-name="T19">Tho</text:span></text:span><text:span text:style-name="CAPS_20__2b__20_bold"><text:span text:style-name="T22">m</text:span></text:span><text:span text:style-name="CAPS_20__2b__20_bold"><text:span text:style-name="T19">as</text:span></text:span><text:span text:style-name="T19"> </text:span><text:span text:style-name="CAPS_20__2b__20_bold"><text:span text:style-name="T19">Bryant</text:span></text:span><text:span text:style-name="T19"> &amp; </text:span><text:span text:style-name="CAPS_20__2b__20_bold"><text:span text:style-name="T19">Mary</text:span></text:span><text:span text:style-name="T19"> </text:span><text:span text:style-name="CAPS_20__2b__20_bold"><text:span text:style-name="T19">Bryant</text:span></text:span><text:span text:style-name="T19"> (sic); witness William Coleman, John Coleman, &amp; Thomas Gibson; wit. oath Apr. 1774 by J Coleman; book K p. 66.</text:span></text:p>
      <text:p text:style-name="P9"/>
      <text:p text:style-name="P9">1151 (44). May 25, 1773 Thomas Dockery, planter, &amp; wife Ann (Anson Co) to Jeremiah Strather (same); for £20, paid by William Coleman for use of Jeremiah Strather, sold 200 ac; border: begins at a white oak about 40 poles from Mountain Cr on B side "close upon" the side of a small branch; granted Feb. 27, 1754 to Joseph Dawson [or Dawlson] who sold Feb. 9, 1771 to Thomas Dockery. (signed) Thomas Dockery &amp; Ann Dockery; witness Joseph ‘Hull, Thom<text:span text:style-name="T11">a</text:span>s Crawford, &amp; William Coleman; wit. oath Apr. 1774 by W Coleman; book K p. 67.</text:p>
      <text:p text:style-name="P9"/>
      <text:p text:style-name="P2"><text:span text:style-name="T19">1152 (45). Sept. l5(?), 1772 John Bostick (Anson Co) to Ann Harrington (same); for £20 sold 300 ac on NE side of Pee Dee R and on "Cartlerg" Cr; border: begins at a stake in the third line of the whole tract 120 poles from the third corner; part of a grant Apr. 18, 1771 by the King to John Bostick. (signed) John Bostick; witness Eza Bostick &amp; </text:span><text:span text:style-name="CAPS_20__2b__20_bold"><text:span text:style-name="T19">Charles Robinson</text:span></text:span><text:span text:style-name="T19">; wit. oath Apr. 1774 by </text:span><text:span text:style-name="CAPS_20__2b__20_bold"><text:span text:style-name="T19">C Robinson</text:span></text:span><text:span text:style-name="T19">; book K p. 69.</text:span></text:p>
      <text:p text:style-name="P9"/>
      <text:p text:style-name="P9">1153 (46). Feb. 11, 1773 (13th year of reign of George III) James Cotton (Anson Co) to Edmund Hurley (same); for Shillig [or Shelly, sic] sold 100 ac; border: begins at a white oak on Borns mills Cr at a cope(?) of the mill stone. (signed) James Cotton &amp; Mary Cotton's mark "W" (sic); witness Joseph Fry sr, Thomas Fry sr, &amp; Christopher Butter; wit. oath Apr. 1774 acknowledged; book K p. 70.</text:p>
      <text:p text:style-name="P11">1154 (47). Jan. 7, 1772 John Almond (Anson Co) to John Cartwright (same); for £0.5 (sic) sold 150 ac on S fork of Mountain Cr; border: begins at a red oak <text:soft-page-break/>in lower part of the first line of the tract, runs up a stoney ridge, &amp; crosses the creek at a lick; granted Mar. 15, 1756 to Morgan Brown who sold Feb. 5, 1761 to George Pendlenton [or Plendenton] who sold Feb. 25, 1761 to "Durgam" who sold Jul. 11, 1769 to John Almond. (signed) John Almond; witness Joseph Pickett &amp; Will<text:span text:style-name="T12">ia</text:span>m Coleman; wit. oath Jan. 1773 (sic) by James (sic) Pickett; book K p. 72.</text:p>
      <text:p text:style-name="P9"/>
      <text:p text:style-name="P11">1155 (48). Feb. 24, 1774 John Walk (Anson Co) to Thomas Megenson (same); for £05 (sic) sold 27 ac on N side of Little R; border: begins at a hickory on "the" bank of Little R and <text:span text:style-name="T12">joins</text:span> Thomas "Mergenson's" corner; except a spring. (signed) John Walk; witness George Walk, Benj<text:span text:style-name="T12">amin</text:span> "Meregenson", &amp; Nancey <text:span text:style-name="T12">[Nancy] </text:span>Walker; wit. oath Apr. 1774 by Benj<text:span text:style-name="T12">amin</text:span> "Walker"; book K p. 73.</text:p>
      <text:p text:style-name="P9"/>
      <text:p text:style-name="P9">1156 (49). Dec. 3, 1700 (sic) John Almond &amp; wife "Marry" (Anson Co) to William Coleman (same); for £40 sold 100 ac; border: begins at fif<text:span text:style-name="T12">t</text:span>h corner post oak of "the" tract; granted Mar. 14, 1756 to Morgan Brown who sold "Feb. 5"</text:p>
      <text:p text:style-name="P9"/>
      <text:p text:style-name="P10">31</text:p>
      <text:p text:style-name="P9"/>
      <text:p text:style-name="P14">runs W with said line, joins mouth of Nathaniel Renfro's spring Br, Willis’ Br; [no distances mentioned]. (signed) Enoch Renfro; witness Nathaniel Renfro &amp; Francis Baker; wit. oath Jan. 1787 by N Renfro; book H p. 1.</text:p>
      <text:p text:style-name="P9"/>
      <text:p text:style-name="P2"><text:span text:style-name="T19">1633 (2). Jan. 11, 1787 James Fletcher esq (Montgomery Co, NC) to </text:span><text:span text:style-name="CAPS_20__2b__20_bold"><text:span text:style-name="T19">Josias</text:span></text:span><text:span text:style-name="T19"> </text:span><text:span text:style-name="CAPS_20__2b__20_bold"><text:span text:style-name="T19">Randle</text:span></text:span><text:span text:style-name="T19"> sr (same); for £100 sold 150 ac on upper side of Richardsons Cr; border: begins at Culpeppe</text:span><text:span text:style-name="T23">r’</text:span><text:span text:style-name="T19">s corner black oak on the bank of "the" branch; being the tract surveyed for John Culpepper. (signed) James Fletcher; witness </text:span><text:span text:style-name="CAPS_20__2b__20_bold"><text:span text:style-name="T19">Peter Randle</text:span></text:span><text:span text:style-name="T19"> &amp; John Lee; wit. ath Jan. 1787 by P Randle; book H p. 2.</text:span></text:p>
      <text:p text:style-name="P9"/>
      <text:p text:style-name="P9">1634 (3). Feb. 17, 1785 Roland Williams (Anson Co) to Christopher Davis (same); for £60 sold 200 ac on both sides of Williams Cr. (signed) Roland Williams; witness Art Davis, Henry White, &amp; Thomas Carpenter; wit. oath Jan. 1787 by A Davis; book H p. 3.</text:p>
      <text:p text:style-name="P9"/>
      <text:p text:style-name="P9">1635 (4). Aug. 25, 1784 Abram Hill, planter (Anson Co) to Thomas Meador; for £100 NC money paid "in or about 1784" sold 150 ac on Jacks Br and upper side of Brown Cr; border: begins at a white oak on N of the branch about 200 yards below "the" main fork. (signed) Abram Hill; witness Jeremiah Gulladge &amp; John Hill; wit. oath Jan. 1787 by J Hill; book H p. 4.</text:p>
      <text:p text:style-name="P9"/>
      <text:p text:style-name="P9">1636 (5). Sept. 13, 1784 William Leonard (Anson Co) to Jonathan Jackson (same); for £30 sold 150 ac on SW side of Pee Dee R; border: begins at a black oak on N side of Clay fork of Thompson’s Cr "in" the state line above Ephraim Horn's land and runs 155 poles along state line. (signed) William Leonard's mark "+"; witness Robert Parsley &amp; Edmund "Lyne"; wit. oath Jul. 1786 by R Parsley; book H p. 5. </text:p>
      <text:p text:style-name="P9"/>
      <text:p text:style-name="P12">1637 (6). Sept. 25, 1786 Abraham Strickland (Anson Co) to Stephen Pace esq (same); for £250 NC money sold 608 ac: (a) 50 ac; border: begins at a stake in Leverett's line; granted Mar. 11, 1775 to Nathaniel Dabbs who sold to <text:s/>Abram Strickland; (b) 200 ac; border: begins at a stake in Abram Strickland’s first line, on W side of Williams Cr, crosses the creek; except 50 ac "formerly" sold by said Strickland to Nathan Falkoner "being the upper part"; (c) 200 <text:s/>ac; border: begins at Leverett's corner red oak in Dumas's [or Dunca's] upper line and crosses the creek; except 12 ac <text:s/>sold by said Strickland to Thomas Gaddy; (d) 200 ac; border: joins "above land", begins at Francis Smith's corner stake, joins Jeremiah Gullage, &amp; Francis Smith's upper line on Williams Cr; granted Oct. 14, 1783 to Abraham Strickland; it (e) [omitted] ac; border: begins at a stake in the beginning line of William Leveretfs land where "Abram" Strickland lives, joins "the above" land, Nathaniel Dabbs, Francis Smith, Strickland’s new survey, runs up Little Brown Cr; granted Oct. 14, 1783 to Abram Strickland. (signed) Abraham Strickland's mark [no mark]; witness Jonathan Jackson &amp; Stephen Miller; wit. oath Oct. 1786 acknowledged; book H p. 6.</text:p>
      <text:p text:style-name="P9"/>
      <text:p text:style-name="P9"/>
      <text:p text:style-name="P14">1638 (7). May 29, 1786 Jesse Gilbert (Anson Co) to William Helms, planter (same); for £0.10 sold on SW side of Pee Dee R and on E side of Pine Log Cr. (signed) Jesse "Gibbert"; witness Nathaniel Gilbert; wit. oath Jul. 1786 p acknowledged; book H p. 8.</text:p>
      <text:p text:style-name="P9"/>
      <text:p text:style-name="P9">1639 (8). Nov. 15, 1785 Christopher Williams (Anson Co) to Thomas Preslar (same); for £50 specie sold 150 ac on <text:s/>both sides of Cribbs Cr; border: begins at an elm on NE side of the creek and crosses the creek (signed) Christopher Wi1liarns' mark "W" &amp; Margaret Williams‘ mark "X" (sic); witness Jesse Morris &amp; Joseph White; wit. oath Jan. 1786 by J Morris; book H p. 9.</text:p>
      <text:p text:style-name="P9"/>
      <text:p text:style-name="P9">1640 (9). Nov. 15, 1785 Christopher Williams (Anson Co) to Thomas Preslar (same); for £50 specie sold 150 ac on . both sides of Cribbs Cr; border: begins at Robert Broadaway‘s corner elm, joins Ed Trovis, &amp; crosses the creek. 1: (signed) Christpher Williams‘ mark "C" (sic) &amp; Margaret Williams‘ mark "+"; witness Jesse Morris &amp; Joseph White; oath Jan. 1786 by J Morris; book H p. 10.</text:p>
      <text:p text:style-name="P9"/>
      <text:p text:style-name="P9">1641 (10). 1785 (sic) Jesse Burleson (Anson Co) to John Preslar (same); for £15 NC money sold 100 an on SW side of Pee Dee R and on SW prong of Swans Br; border: begins at a pine SE of the branch and crosses the branch;</text:p>
      <text:p text:style-name="P9"/>
      <text:p text:style-name="P10">87</text:p>
      <text:p text:style-name="P13"><text:span text:style-name="Drop_20_Caps"><text:span text:style-name="T19"/></text:span></text:p>
      <text:p text:style-name="P6"><text:span text:style-name="Drop_20_Caps"><text:span text:style-name="T19"/></text:span></text:p>
      <text:p text:style-name="P6"><text:span text:style-name="Drop_20_Caps"><text:span text:style-name="T19"/></text:span></text:p>
      <text:p text:style-name="P6"><text:span text:style-name="Drop_20_Caps"><text:span text:style-name="T19"/></text:span></text:p>
      <text:p text:style-name="P5"><text:span text:style-name="Drop_20_Caps"><text:span text:style-name="T24">###### <text:s text:c="2"/># <text:s text:c="4"/># <text:s text:c="2"/>##### <text:s text:c="2"/>####### <text:s/># <text:s text:c="4"/># <text:s text:c="9"/>##### <text:s text:c="2"/>####### <text:s/># <text:s text:c="4"/>#</text:span></text:span></text:p>
      <text:p text:style-name="P5"><text:span text:style-name="Drop_20_Caps"><text:span text:style-name="T24"># <text:s text:c="4"/># <text:s/>## <text:s text:c="2"/>## <text:s/># <text:s text:c="4"/># <text:s/># <text:s text:c="7"/>## <text:s text:c="3"/># <text:s text:c="8"/># <text:s text:c="4"/># <text:s/># <text:s text:c="4"/># <text:s/>## <text:s text:c="2"/>##</text:span></text:span></text:p>
      <text:p text:style-name="P5"><text:span text:style-name="Drop_20_Caps"><text:span text:style-name="T24"># <text:s text:c="4"/># <text:s/># # # # <text:s/># <text:s text:c="7"/># <text:s text:c="7"/># # <text:s text:c="2"/># <text:s text:c="8"/># <text:s text:c="7"/># <text:s text:c="4"/># <text:s/># # # #</text:span></text:span></text:p>
      <text:p text:style-name="P5"><text:span text:style-name="Drop_20_Caps"><text:span text:style-name="T24">###### <text:s text:c="2"/># <text:s/># <text:s/># <text:s/># <text:s/>#### <text:s/>##### <text:s text:c="3"/># <text:s/># <text:s/># <text:s text:c="8"/># <text:s text:c="7"/># <text:s text:c="4"/># <text:s/># <text:s/># <text:s/>#</text:span></text:span></text:p>
      <text:p text:style-name="P5"><text:span text:style-name="Drop_20_Caps"><text:span text:style-name="T24"># <text:s text:c="4"/># <text:s/># <text:s text:c="4"/># <text:s/># <text:s text:c="4"/># <text:s/># <text:s text:c="7"/># <text:s text:c="2"/># # <text:s text:c="8"/># <text:s text:c="7"/># <text:s text:c="4"/># <text:s/># <text:s text:c="4"/>#</text:span></text:span></text:p>
      <text:p text:style-name="P5"><text:span text:style-name="Drop_20_Caps"><text:span text:style-name="T24"># <text:s text:c="4"/># <text:s/># <text:s text:c="4"/># <text:s/># <text:s text:c="4"/># <text:s/># <text:s text:c="7"/># <text:s text:c="3"/>## <text:s text:c="2"/>### <text:s text:c="2"/># <text:s text:c="4"/># <text:s/># <text:s text:c="4"/># <text:s/># <text:s text:c="4"/>#</text:span></text:span></text:p>
      <text:p text:style-name="P5"><text:span text:style-name="Drop_20_Caps"><text:span text:style-name="T24">###### <text:s text:c="2"/># <text:s text:c="4"/># <text:s text:c="2"/>##### <text:s text:c="2"/>####### <text:s/># <text:s text:c="4"/># <text:s text:c="2"/>### <text:s text:c="3"/>##### <text:s text:c="2"/>####### <text:s/># <text:s text:c="4"/>#</text:span></text:span></text:p>
      <text:p text:style-name="P5"><text:span text:style-name="Drop_20_Caps"><text:span text:style-name="T24"/></text:span></text:p>
      <text:p text:style-name="P6"><text:span text:style-name="Drop_20_Caps"><text:span text:style-name="T19"/></text:span></text:p>
      <text:p text:style-name="P6"><text:span text:style-name="Drop_20_Caps"><text:span text:style-name="T19"/></text:span></text:p>
      <text:p text:style-name="P6"><text:span text:style-name="Drop_20_Caps"><text:span text:style-name="T19"/></text:span></text:p>
      <text:p text:style-name="P6"><text:span text:style-name="Drop_20_Caps"><text:span text:style-name="T25">Transcribed from original documents by Brent R. Brian &amp; Martha M. Brian.</text:span></text:span></text:p>
      <text:p text:style-name="P6"><text:span text:style-name="Drop_20_Caps"><text:span text:style-name="T19"/></text:span></text:p>
      <text:p text:style-name="P6"><text:span text:style-name="Drop_20_Caps"><text:span text:style-name="T25">This document and others can be found on our website:</text:span></text:span></text:p>
      <text:p text:style-name="P6"><text:span text:style-name="Drop_20_Caps"><text:span text:style-name="T19"/></text:span></text:p>
      <text:p text:style-name="P6"><text:a xlink:type="simple" xlink:href="http://www.bmgen.com/" text:style-name="Internet_20_link" text:visited-style-name="Visited_20_Internet_20_Link"><text:span text:style-name="Drop_20_Caps"><text:span text:style-name="T26">BMGEN</text:span></text:span></text:a></text:p>
      <text:p text:style-name="P6"><text:span text:style-name="Drop_20_Caps"><text:span text:style-name="T19"/></text:span></text:p>
      <text:p text:style-name="P6"><text:span text:style-name="Drop_20_Caps"><text:span text:style-name="T26">We claim </text:span></text:span><text:span text:style-name="CAPS_20_BOLD"><text:span text:style-name="T25">COPYLEFT </text:span></text:span><text:span text:style-name="Drop_20_Caps"><text:span text:style-name="T25">on the documents that we publish that are our original work.</text:span></text:span></text:p>
      <text:p text:style-name="P6"><text:span text:style-name="Drop_20_Caps"><text:span text:style-name="T19"/></text:span></text:p>
      <text:p text:style-name="P6"><text:span text:style-name="Drop_20_Caps"><text:span text:style-name="T19">COPYLEFT “rules” can be reviewed on the web site:</text:span></text:span></text:p>
      <text:p text:style-name="P6"><text:span text:style-name="Drop_20_Caps"><text:span text:style-name="T19"/></text:span></text:p>
      <text:p text:style-name="P6"><text:a xlink:type="simple" xlink:href="https://www.gnu.org/licenses/fdl.html" text:style-name="Internet_20_link" text:visited-style-name="Visited_20_Internet_20_Link"><text:span text:style-name="Drop_20_Caps"><text:span text:style-name="T19">GNU Free Documentation License</text:span></text:span></text:a></text:p>
      <text:p text:style-name="P6"><text:span text:style-name="Drop_20_Caps"><text:span text:style-name="T19"/></text:span></text:p>
      <text:p text:style-name="P6"><text:span text:style-name="Drop_20_Caps"><text:span text:style-name="T26">In short, use what you like. <text:s/>But if you use our stuff, mention us as the source.</text:span></text:span></text:p>
      <text:p text:style-name="P6"><text:span text:style-name="Drop_20_Caps"><text:span text:style-name="T19"/></text:span></text:p>
      <text:p text:style-name="P6"><text:span text:style-name="Drop_20_Caps"><text:span text:style-name="T26">Brent R. Brian</text:span></text:span></text:p>
      <text:p text:style-name="P6"><text:span text:style-name="Drop_20_Caps"><text:span text:style-name="T26">Martha M. Brian</text:span></text:span></text:p>
      <text:p text:style-name="P4"><text:a xlink:type="simple" xlink:href="mailto:BrianMitchellGenealogy@gmail.com" text:style-name="Internet_20_link" text:visited-style-name="Visited_20_Internet_20_Link"><text:span text:style-name="Drop_20_Caps"><text:span text:style-name="T26">BrianMitchellGenealogy@gmail.com</text:span></text:span></text:a></text:p>
      <text:p text:style-name="P1"><text:span text:style-name="Normal"><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8eeaf" officeooo:paragraph-rsid="000f3d9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nson County, NC, Deed books H1, K, &amp; H</text:p>
      </style:header>
      <style:footer>
        <text:p text:style-name="MP2">Page <text:page-number text:select-page="current">2</text:page-number><text:s/><text:span text:style-name="MT1">of </text:span><text:span text:style-name="MT1"><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32M38S</meta:editing-duration>
    <meta:generator>LibreOffice/6.0.5.2$Linux_X86_64 LibreOffice_project/00$Build-2</meta:generator>
    <meta:initial-creator>brent </meta:initial-creator>
    <dc:date>2018-07-05T20:57:49.225263751</dc:date>
    <dc:creator>brent </dc:creator>
    <meta:document-statistic meta:table-count="0" meta:image-count="0" meta:object-count="0" meta:page-count="11" meta:paragraph-count="68" meta:word-count="4131" meta:character-count="22256" meta:non-whitespace-character-count="17918"/>
    <meta:template xlink:type="simple" xlink:actuate="onRequest" xlink:title="Genealogy" xlink:href="../genealogy.odt" meta:date="2016-04-20T20:59:34.879196291"/>
  </office:meta>
</office:document-meta>
</file>