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break-before="page"/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8e640"/>
    </style:style>
    <style:style style:name="P8" style:family="paragraph" style:parent-style-name="Standard">
      <style:text-properties officeooo:paragraph-rsid="001f2a95"/>
    </style:style>
    <style:style style:name="P9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e640" officeooo:paragraph-rsid="0020dd0f" style:font-size-asian="10.5pt" style:font-weight-asian="bold" style:font-weight-complex="bold"/>
    </style:style>
    <style:style style:name="T1" style:family="text">
      <style:text-properties fo:text-transform="uppercase" fo:color="#000000" loext:opacity="100%" style:font-name="Liberation Mono1"/>
    </style:style>
    <style:style style:name="T2" style:family="text">
      <style:text-properties fo:text-transform="uppercase" fo:color="#000000" loext:opacity="100%" style:font-name="Liberation Mono1" fo:font-size="10pt" fo:font-weight="bold"/>
    </style:style>
    <style:style style:name="T3" style:family="text">
      <style:text-properties fo:text-transform="uppercase" fo:font-weight="normal" style:font-weight-asian="normal" style:font-weight-complex="normal"/>
    </style:style>
    <style:style style:name="T4" style:family="text">
      <style:text-properties fo:text-transform="uppercase" fo:font-weight="normal" officeooo:rsid="001f2a95" style:font-weight-asian="normal" style:font-weight-complex="normal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8e640"/>
    </style:style>
    <style:style style:name="T9" style:family="text">
      <style:text-properties officeooo:rsid="001a049a"/>
    </style:style>
    <style:style style:name="T10" style:family="text">
      <style:text-properties officeooo:rsid="001aff22"/>
    </style:style>
    <style:style style:name="T11" style:family="text">
      <style:text-properties fo:color="#000000" loext:opacity="100%" style:font-name="Liberation Mono2" fo:font-size="10pt" officeooo:rsid="001aff22" style:font-size-asian="10.5pt"/>
    </style:style>
    <style:style style:name="T12" style:family="text">
      <style:text-properties fo:color="#000000" loext:opacity="100%" style:font-name="Liberation Mono2" fo:font-size="10pt" officeooo:rsid="001db218" style:font-size-asian="10.5pt"/>
    </style:style>
    <style:style style:name="T13" style:family="text">
      <style:text-properties fo:color="#000000" loext:opacity="100%" style:font-name="Liberation Mono2" fo:font-size="10pt" officeooo:rsid="001f2a95" style:font-size-asian="10.5pt"/>
    </style:style>
    <style:style style:name="T14" style:family="text">
      <style:text-properties officeooo:rsid="001db218"/>
    </style:style>
    <style:style style:name="T15" style:family="text">
      <style:text-properties officeooo:rsid="001f2a95"/>
    </style:style>
    <style:style style:name="T16" style:family="text">
      <style:text-properties fo:font-weight="normal" officeooo:rsid="001f2a95" style:font-weight-asian="normal" style:font-weight-complex="normal"/>
    </style:style>
    <style:style style:name="T17" style:family="text">
      <style:text-properties officeooo:rsid="0020dd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Number 135</text:span></text:p>
      <text:p text:style-name="P2"><text:span text:style-name="Drop_20_Caps"><text:span text:style-name="T9">P</text:span></text:span><text:span text:style-name="Drop_20_Caps">age 335</text:span></text:p>
      <text:p text:style-name="P2"><text:span text:style-name="Drop_20_Caps"/></text:p>
      <text:p text:style-name="P7"><text:span text:style-name="CAPS">this</text:span><text:span text:style-name="Drop_20_Caps"> </text:span><text:span text:style-name="CAPS">indenture</text:span><text:span text:style-name="Drop_20_Caps"> made this 8th day of September in the year of Our Lord 1796 and the 21st year of American independenc</text:span><text:span text:style-name="Drop_20_Caps"><text:span text:style-name="T8">e.</text:span></text:span></text:p>
      <text:p text:style-name="P7"><text:span text:style-name="Drop_20_Caps"/></text:p>
      <text:p text:style-name="P7"><text:span text:style-name="CAPS">between</text:span><text:span text:style-name="Drop_20_Caps"> </text:span><text:span text:style-name="CAPS_20_BOLD"><text:span text:style-name="T2">Maddox</text:span></text:span><text:span text:style-name="Drop_20_Caps"> </text:span><text:span text:style-name="CAPS_20_BOLD"><text:span text:style-name="T2">Dyson</text:span></text:span><text:span text:style-name="Drop_20_Caps"> of the one part and his son, </text:span><text:span text:style-name="CAPS_20_BOLD"><text:span text:style-name="T2">Aquila</text:span></text:span><text:span text:style-name="Drop_20_Caps"> </text:span><text:span text:style-name="CAPS_20_BOLD"><text:span text:style-name="T2">Dyson</text:span></text:span><text:span text:style-name="CAPS_20_BOLD">,</text:span><text:span text:style-name="Drop_20_Caps"> of the other part both of the county of York, Pinckney District state of South Carolina.</text:span></text:p>
      <text:p text:style-name="P2"><text:span text:style-name="Drop_20_Caps"/></text:p>
      <text:p text:style-name="P2"><text:span text:style-name="CAPS">Witnesses</text:span><text:span text:style-name="Drop_20_Caps">, that for and in consideration of one silver dollar in hand paid by the aforesaid </text:span><text:span text:style-name="Drop_20_Caps"><text:span text:style-name="T2">Aquila</text:span></text:span><text:span text:style-name="Drop_20_Caps"> </text:span><text:span text:style-name="Drop_20_Caps"><text:span text:style-name="T2">Dyson,</text:span></text:span><text:span text:style-name="Drop_20_Caps"> </text:span><text:span text:style-name="Drop_20_Caps"><text:span text:style-name="T11">t</text:span></text:span><text:span text:style-name="Drop_20_Caps">he receipt here of is fully acknowledged The said </text:span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 has given, granted, bargained, and sold and by these presents </text:span><text:span text:style-name="Drop_20_Caps"><text:span text:style-name="T10">doth</text:span></text:span><text:span text:style-name="Drop_20_Caps"> </text:span><text:span text:style-name="Drop_20_Caps"><text:span text:style-name="T10">g</text:span></text:span><text:span text:style-name="Drop_20_Caps">ive, </text:span><text:span text:style-name="Drop_20_Caps"><text:span text:style-name="T10">g</text:span></text:span><text:span text:style-name="Drop_20_Caps">rant, bargain, and sell unto the said </text:span><text:span text:style-name="Drop_20_Caps"><text:span text:style-name="T2">Aquila</text:span></text:span><text:span text:style-name="Drop_20_Caps"> </text:span><text:span text:style-name="Drop_20_Caps"><text:span text:style-name="T2">Dyson</text:span></text:span><text:span text:style-name="Drop_20_Caps"> 200 acres of land, more or less, lying and being in the County, district, and state </text:span><text:span text:style-name="Drop_20_Caps"><text:span text:style-name="T11">aforesaid</text:span></text:span><text:span text:style-name="Drop_20_Caps"> on the northwest side of the Catawba River.</text:span></text:p>
      <text:p text:style-name="P2"><text:span text:style-name="Drop_20_Caps"/></text:p>
      <text:p text:style-name="Quotations"><text:span text:style-name="CAPS">Beginning</text:span><text:span text:style-name="Drop_20_Caps"> at an Ash, standing on the river bank, that was marked for a division between </text:span><text:span text:style-name="CAPS_20_BOLD">James</text:span><text:span text:style-name="Drop_20_Caps"> </text:span><text:span text:style-name="CAPS_20_BOLD">Hawthorn</text:span><text:span text:style-name="Drop_20_Caps"> and </text:span><text:span text:style-name="CAPS_20_BOLD">David</text:span><text:span text:style-name="Drop_20_Caps"> </text:span><text:span text:style-name="CAPS_20_BOLD">Johns</text:span><text:span text:style-name="CAPS_20_BOLD"><text:span text:style-name="T17">T</text:span></text:span><text:span text:style-name="CAPS_20_BOLD">on</text:span><text:span text:style-name="Drop_20_Caps"> running agreeable to a plat </text:span><text:span text:style-name="Drop_20_Caps"><text:span text:style-name="T12">thereunto</text:span></text:span><text:span text:style-name="Drop_20_Caps"> run to annexed N 58 W 9 chains and 25 links to a corner; </text:span><text:span text:style-name="Drop_20_Caps"><text:span text:style-name="T14">the</text:span></text:span><text:span text:style-name="Drop_20_Caps">nce N 23.</text:span><text:span text:style-name="Drop_20_Caps"><text:span text:style-name="T17">5</text:span></text:span><text:span text:style-name="Drop_20_Caps"> W 11 chains to a corner; N 62 W 11 chains 50 links to a corner; </text:span><text:span text:style-name="Drop_20_Caps"><text:span text:style-name="T14">th</text:span></text:span><text:span text:style-name="Drop_20_Caps">ence S 73 W </text:span><text:span text:style-name="Drop_20_Caps"><text:span text:style-name="T14">11</text:span></text:span><text:span text:style-name="Drop_20_Caps"> chains 50 links to a corner; </text:span><text:span text:style-name="Drop_20_Caps"><text:span text:style-name="T14">th</text:span></text:span><text:span text:style-name="Drop_20_Caps">en</text:span><text:span text:style-name="Drop_20_Caps"><text:span text:style-name="T14">c</text:span></text:span><text:span text:style-name="Drop_20_Caps">e N 43 W 26 chains 50 links to a Post Oak; sense S 54 W 38 chains 25 links to a Pine; </text:span><text:span text:style-name="Drop_20_Caps"><text:span text:style-name="T14">thence </text:span></text:span><text:span text:style-name="Drop_20_Caps">N 85 W 32 chains to a corner; </text:span><text:span text:style-name="Drop_20_Caps"><text:span text:style-name="T14">th</text:span></text:span><text:span text:style-name="Drop_20_Caps">ence N 55 E 54 cha</text:span><text:span text:style-name="Drop_20_Caps"><text:span text:style-name="T14">ins</text:span></text:span><text:span text:style-name="Drop_20_Caps"> to a </text:span><text:span text:style-name="Drop_20_Caps"><text:span text:style-name="T14">M</text:span></text:span><text:span text:style-name="Drop_20_Caps">ulberry tree standing about 30 yards </text:span><text:span text:style-name="Drop_20_Caps"><text:span text:style-name="T14">south</text:span></text:span><text:span text:style-name="Drop_20_Caps"> of a spring used </text:span><text:span text:style-name="Drop_20_Caps"><text:span text:style-name="T14">n</text:span></text:span><text:span text:style-name="Drop_20_Caps">ow by </text:span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; </text:span><text:span text:style-name="Drop_20_Caps"><text:span text:style-name="T14">th</text:span></text:span><text:span text:style-name="Drop_20_Caps">ence E 53 chains to a corner; </text:span><text:span text:style-name="Drop_20_Caps"><text:span text:style-name="T14">th</text:span></text:span><text:span text:style-name="Drop_20_Caps">ence S 85 E 15 chains to a chestnut standing on the riverbank; t</text:span><text:span text:style-name="Drop_20_Caps"><text:span text:style-name="T14">hence</text:span></text:span><text:span text:style-name="Drop_20_Caps"> with the river to the beginning.</text:span></text:p>
      <text:p text:style-name="P8"><text:span text:style-name="CAPS">To have and to hold</text:span><text:span text:style-name="Drop_20_Caps"> the aforesaid tract or parcel of land for two hundred acres more or less with the appurtenances and privileges there are two belonging or in anyways a</text:span><text:span text:style-name="Drop_20_Caps"><text:span text:style-name="T15">p</text:span></text:span><text:span text:style-name="Drop_20_Caps">pertaining to him, the said </text:span><text:span text:style-name="Drop_20_Caps"><text:span text:style-name="T2">Aquila</text:span></text:span><text:span text:style-name="Drop_20_Caps"> </text:span><text:span text:style-name="Drop_20_Caps"><text:span text:style-name="T2">Dyson,</text:span></text:span><text:span text:style-name="Drop_20_Caps"> his heirs and assigns forever. </text:span></text:p>
      <text:p text:style-name="P8"><text:span text:style-name="Drop_20_Caps"/></text:p>
      <text:p text:style-name="P8"><text:span text:style-name="CAPS">And</text:span><text:span text:style-name="Drop_20_Caps"> the </text:span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 for his heirs and assigns does hereby </text:span><text:span text:style-name="Drop_20_Caps"><text:span text:style-name="T13">c</text:span></text:span><text:span text:style-name="Drop_20_Caps">ovenant and agree to and with the said </text:span><text:span text:style-name="Drop_20_Caps"><text:span text:style-name="T2">Aquila</text:span></text:span><text:span text:style-name="Drop_20_Caps"> </text:span><text:span text:style-name="Drop_20_Caps"><text:span text:style-name="T2">Dyson</text:span></text:span><text:span text:style-name="Drop_20_Caps"> that he, the said </text:span><text:span text:style-name="Drop_20_Caps"><text:span text:style-name="T2">Aquila</text:span></text:span><text:span text:style-name="Drop_20_Caps">, his heirs and assigns sh</text:span><text:span text:style-name="Drop_20_Caps"><text:span text:style-name="T13">a</text:span></text:span><text:span text:style-name="Drop_20_Caps">ll in </text:span><text:span text:style-name="Drop_20_Caps"><text:span text:style-name="T13">h</text:span></text:span><text:span text:style-name="Drop_20_Caps">ereafter peaceably and quietly have, hold, enjoy and possess all the aforesaid granted lands and premises thereunto belonging without the let or molestation of any person whatsoever.</text:span></text:p>
      <text:p text:style-name="P2"><text:span text:style-name="Drop_20_Caps"/></text:p>
      <text:p text:style-name="P8"><text:span text:style-name="CAPS">And</text:span><text:span text:style-name="Drop_20_Caps"> the said </text:span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 </text:span><text:span text:style-name="Drop_20_Caps"><text:span text:style-name="T13">doth</text:span></text:span><text:span text:style-name="Drop_20_Caps"> hereby obliged himself forever to warrant and defend the aforesaid granted land and </text:span><text:span text:style-name="Drop_20_Caps"><text:span text:style-name="T15">premises </text:span></text:span><text:span text:style-name="Drop_20_Caps">to him, the </text:span><text:span text:style-name="Drop_20_Caps"><text:span text:style-name="T13">said</text:span></text:span><text:span text:style-name="Drop_20_Caps"> </text:span><text:span text:style-name="Drop_20_Caps"><text:span text:style-name="T2">Aquila</text:span></text:span><text:span text:style-name="Drop_20_Caps"> </text:span><text:span text:style-name="Drop_20_Caps"><text:span text:style-name="T2">Dyson</text:span></text:span><text:span text:style-name="Drop_20_Caps">, </text:span><text:span text:style-name="Drop_20_Caps"><text:span text:style-name="T15">h</text:span></text:span><text:span text:style-name="Drop_20_Caps">is </text:span><text:span text:style-name="Drop_20_Caps"><text:span text:style-name="T13">heirs</text:span></text:span><text:span text:style-name="Drop_20_Caps"> and a</text:span><text:span text:style-name="Drop_20_Caps"><text:span text:style-name="T13">s</text:span></text:span><text:span text:style-name="Drop_20_Caps">signs forever against the claim of any person or persons pretending to claim from, by, or under him, his heirs or assigns.</text:span></text:p>
      <text:p text:style-name="P2"><text:span text:style-name="Drop_20_Caps"/></text:p>
      <text:p text:style-name="P2"><text:span text:style-name="Drop_20_Caps">In witness whereof I have hereunto set my hand and seal the day and year first above written </text:span></text:p>
      <text:p text:style-name="P2"><text:span text:style-name="Drop_20_Caps"/></text:p>
      <text:p text:style-name="P2"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<text:span text:style-name="T3"> </text:span></text:span><text:span text:style-name="Drop_20_Caps"><text:span text:style-name="T4">{</text:span></text:span><text:span text:style-name="Drop_20_Caps"><text:span text:style-name="T16">seal</text:span>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signed, sealed, and delivered in the presence of </text:span></text:p>
      <text:p text:style-name="P2"><text:span text:style-name="Drop_20_Caps"/></text:p>
      <text:p text:style-name="P2"><text:span text:style-name="CAPS_20_BOLD">Isaac price </text:span></text:p>
      <text:p text:style-name="P2"><text:span text:style-name="CAPS_20_BOLD">zado</text:span><text:span text:style-name="CAPS_20_BOLD"><text:span text:style-name="T15">c</text:span></text:span><text:span text:style-name="CAPS_20_BOLD">k Darby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3"><text:span text:style-name="Drop_20_Caps"><text:span text:style-name="T15">S</text:span></text:span><text:span text:style-name="Drop_20_Caps">tate of South Carolina</text:span></text:p>
      <text:p text:style-name="P2"><text:span text:style-name="Drop_20_Caps">York County</text:span></text:p>
      <text:p text:style-name="P2"><text:span text:style-name="Drop_20_Caps"/></text:p>
      <text:p text:style-name="P8"><text:span text:style-name="Drop_20_Caps">Isaac price appeared before me and made oath that he was personally present and saw </text:span><text:span text:style-name="Drop_20_Caps"><text:span text:style-name="T2">Maddox</text:span></text:span><text:span text:style-name="Drop_20_Caps"> </text:span><text:span text:style-name="Drop_20_Caps"><text:span text:style-name="T2">Dyson</text:span></text:span><text:span text:style-name="Drop_20_Caps"> of York County and state </text:span><text:span text:style-name="Drop_20_Caps"><text:span text:style-name="T13">aforesaid </text:span></text:span><text:span text:style-name="Drop_20_Caps">sign, seal, and as his act and deed deliver the with indeed or instrument of writing to </text:span><text:span text:style-name="Drop_20_Caps"><text:span text:style-name="T2">Aquila</text:span></text:span><text:span text:style-name="Drop_20_Caps"> </text:span><text:span text:style-name="Drop_20_Caps"><text:span text:style-name="T2">Dyson</text:span></text:span><text:span text:style-name="Drop_20_Caps"> for the uses and purposes there in mentioned and that </text:span><text:span text:style-name="CAPS_20_BOLD">zado</text:span><text:span text:style-name="CAPS_20_BOLD"><text:span text:style-name="T15">c</text:span></text:span><text:span text:style-name="CAPS_20_BOLD">k</text:span><text:span text:style-name="Drop_20_Caps"> </text:span><text:span text:style-name="CAPS_20_BOLD">Darby</text:span><text:span text:style-name="Drop_20_Caps"> was present and signed his name as a concurring </text:span><text:span text:style-name="Drop_20_Caps"><text:span text:style-name="T13">w</text:span></text:span><text:span text:style-name="Drop_20_Caps">itness.</text:span></text:p>
      <text:p text:style-name="P2"><text:span text:style-name="Drop_20_Caps"/></text:p>
      <text:p text:style-name="P8"><text:span text:style-name="CAPS_20_BOLD">Isaac</text:span><text:span text:style-name="Drop_20_Caps"> </text:span><text:span text:style-name="CAPS_20_BOLD">price</text:span></text:p>
      <text:p text:style-name="P2"><text:span text:style-name="Drop_20_Caps"/></text:p>
      <text:p text:style-name="P2"><text:span text:style-name="Drop_20_Caps">Sworn before me this 1st of February 1797</text:span></text:p>
      <text:p text:style-name="P2"><text:span text:style-name="Drop_20_Caps"/></text:p>
      <text:p text:style-name="P2"><text:span text:style-name="CAPS_20_BOLD">Joseph</text:span><text:span text:style-name="Drop_20_Caps"> </text:span><text:span text:style-name="CAPS_20_BOLD">Ho</text:span><text:span text:style-name="CAPS_20_BOLD"><text:span text:style-name="T15">we</text:span></text:span><text:span text:style-name="Drop_20_Caps"><text:span text:style-name="T15">, JP</text:span></text:span></text:p>
      <text:p text:style-name="P2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e640" officeooo:paragraph-rsid="0020dd0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/>
    </style:style>
    <style:style style:name="MT2" style:family="text">
      <style:text-properties fo:text-transform="uppercase" fo:color="#000000" loext:opacity="100%" style:font-name="Liberation Mono1" fo:font-size="10pt" fo:font-weight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<text:span text:style-name="MT1">Maddox</text:span> <text:span text:style-name="MT1">Dyson</text:span> to <text:span text:style-name="CAPS_20_BOLD"><text:span text:style-name="MT2">Aquila</text:span></text:span> <text:span text:style-name="MT1">Dyson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9T10:48:04.466061339</dc:date>
    <meta:editing-duration>PT51M31S</meta:editing-duration>
    <meta:editing-cycles>14</meta:editing-cycles>
    <meta:document-statistic meta:table-count="0" meta:image-count="0" meta:object-count="0" meta:page-count="3" meta:paragraph-count="39" meta:word-count="739" meta:character-count="3986" meta:non-whitespace-character-count="3013"/>
  </office:meta>
</office:document-meta>
</file>