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5a86" officeooo:paragraph-rsid="00185a8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9a980"/>
    </style:style>
    <style:style style:name="P7" style:family="paragraph" style:parent-style-name="Standard">
      <style:text-properties officeooo:paragraph-rsid="001b68f4"/>
    </style:style>
    <style:style style:name="P8" style:family="paragraph" style:parent-style-name="Standard">
      <style:text-properties officeooo:paragraph-rsid="001bdaf6"/>
    </style:style>
    <style:style style:name="P9" style:family="paragraph" style:parent-style-name="Standard">
      <style:paragraph-properties fo:break-before="page"/>
      <style:text-properties officeooo:paragraph-rsid="001bdaf6"/>
    </style:style>
    <style:style style:name="P10" style:family="paragraph" style:parent-style-name="Standard">
      <style:text-properties officeooo:paragraph-rsid="001c8a89"/>
    </style:style>
    <style:style style:name="P11" style:family="paragraph" style:parent-style-name="Standard">
      <style:text-properties officeooo:paragraph-rsid="001d74c0"/>
    </style:style>
    <style:style style:name="P12" style:family="paragraph" style:parent-style-name="Standard">
      <style:text-properties officeooo:paragraph-rsid="001bdaf6"/>
    </style:style>
    <style:style style:name="P13" style:family="paragraph" style:parent-style-name="Standard">
      <style:text-properties officeooo:rsid="001d5473" officeooo:paragraph-rsid="001e34fb"/>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officeooo:rsid="0019a980"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b68f4"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officeooo:rsid="001bdaf6" style:text-overline-style="none" style:text-overline-color="font-color"/>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officeooo:rsid="0019a980"/>
    </style:style>
    <style:style style:name="T9" style:family="text">
      <style:text-properties style:text-position="super 58%" officeooo:rsid="0019a980"/>
    </style:style>
    <style:style style:name="T10" style:family="text">
      <style:text-properties style:text-position="super 58%" officeooo:rsid="001bdaf6"/>
    </style:style>
    <style:style style:name="T11" style:family="text">
      <style:text-properties style:text-position="super 58%" style:font-name="Liberation Mono2" officeooo:rsid="001c8a89"/>
    </style:style>
    <style:style style:name="T12" style:family="text">
      <style:text-properties officeooo:rsid="001b68f4"/>
    </style:style>
    <style:style style:name="T13" style:family="text">
      <style:text-properties officeooo:rsid="001bdaf6"/>
    </style:style>
    <style:style style:name="T14" style:family="text">
      <style:text-properties style:font-name="Liberation Mono2" officeooo:rsid="001bdaf6"/>
    </style:style>
    <style:style style:name="T15" style:family="text">
      <style:text-properties style:font-name="Liberation Mono2" officeooo:rsid="001c8a89"/>
    </style:style>
    <style:style style:name="T16" style:family="text">
      <style:text-properties style:font-name="Liberation Mono2" officeooo:rsid="001d5473"/>
    </style:style>
    <style:style style:name="T17" style:family="text">
      <style:text-properties style:font-name="Liberation Mono2" officeooo:rsid="001e442a"/>
    </style:style>
    <style:style style:name="T18" style:family="text">
      <style:text-properties officeooo:rsid="001c8a89"/>
    </style:style>
    <style:style style:name="T19" style:family="text">
      <style:text-properties officeooo:rsid="001a59fb"/>
    </style:style>
    <style:style style:name="T20" style:family="text">
      <style:text-properties officeooo:rsid="001bd6c1"/>
    </style:style>
    <style:style style:name="T21" style:family="text">
      <style:text-properties officeooo:rsid="001d5473"/>
    </style:style>
    <style:style style:name="T22" style:family="text">
      <style:text-properties officeooo:rsid="001e44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8">Georgia</text:span></text:span></text:p>
      <text:p text:style-name="P6"><text:span text:style-name="Drop_20_Caps"><text:span text:style-name="T8">Screven County</text:span></text:span></text:p>
      <text:p text:style-name="P6"><text:span text:style-name="Drop_20_Caps"/></text:p>
      <text:p text:style-name="P6"><text:span text:style-name="Drop_20_Caps"><text:span text:style-name="T8">TO ALL PEOPLE unto whom these presents </text:span></text:span><text:span text:style-name="Drop_20_Caps"><text:span text:style-name="T18">united</text:span></text:span><text:span text:style-name="Drop_20_Caps"><text:span text:style-name="T8"> shall come. <text:s/></text:span></text:span></text:p>
      <text:p text:style-name="P6"><text:span text:style-name="Drop_20_Caps"/></text:p>
      <text:p text:style-name="P6"><text:span text:style-name="Drop_20_Caps"><text:span text:style-name="T8">I, </text:span></text:span><text:span text:style-name="Drop_20_Caps"><text:span text:style-name="T2">LEWIS O’BRYAN</text:span></text:span><text:span text:style-name="Drop_20_Caps"><text:span text:style-name="T8">, planter of the county of Screven and state aforesaid send greeting.</text:span></text:span></text:p>
      <text:p text:style-name="P6"><text:span text:style-name="Drop_20_Caps"/></text:p>
      <text:p text:style-name="P11"><text:span text:style-name="Drop_20_Caps"><text:span text:style-name="T8">KNOW YE that I, the said </text:span></text:span><text:span text:style-name="Drop_20_Caps"><text:span text:style-name="T2">LEWIS O’BRYAN</text:span></text:span><text:span text:style-name="Drop_20_Caps"><text:span text:style-name="T8">, for divers good causes and valuable consideration me hereunto moving have give given and granted and by these presents do give, grant and confirm unto my step-son </text:span></text:span><text:span text:style-name="Drop_20_Caps"><text:span text:style-name="T2">JOHN HOLLINGSWORTH</text:span></text:span><text:span text:style-name="Drop_20_Caps"><text:span text:style-name="T8"> of Buck Creek in the county and state aforesaid all and singular that tract of land containing 150 acres granted <text:s/>unto </text:span></text:span><text:span text:style-name="Drop_20_Caps"><text:span text:style-name="T2">DAVID O’BRYAN</text:span></text:span><text:span text:style-name="Drop_20_Caps"><text:span text:style-name="T8"> on the 16</text:span></text:span><text:span text:style-name="Drop_20_Caps"><text:span text:style-name="T9">th</text:span></text:span><text:span text:style-name="Drop_20_Caps"><text:span text:style-name="T8"> day of November 1793, bounded </text:span></text:span><text:span text:style-name="Drop_20_Caps"><text:span text:style-name="T12">west by lands of </text:span></text:span><text:span text:style-name="CAPS_20_BOLD"><text:span text:style-name="T19">JOS</text:span></text:span><text:span text:style-name="CAPS_20_BOLD"><text:span text:style-name="T20">E</text:span></text:span><text:span text:style-name="CAPS_20_BOLD"><text:span text:style-name="T19">PH</text:span></text:span><text:span text:style-name="Drop_20_Caps"><text:span text:style-name="T19"> </text:span></text:span><text:span text:style-name="CAPS_20_BOLD"><text:span text:style-name="T20">HUMPHRIES</text:span></text:span><text:span text:style-name="Drop_20_Caps"><text:span text:style-name="T20"> [</text:span></text:span><text:span text:style-name="CAPS_20_BOLD"><text:span text:style-name="T20">HUMPHREYS</text:span></text:span><text:span text:style-name="Drop_20_Caps"><text:span text:style-name="T20">]</text:span></text:span><text:span text:style-name="Drop_20_Caps"><text:span text:style-name="T12">, east by </text:span></text:span><text:span text:style-name="CAPS_20_BOLD"><text:span text:style-name="T12">JOSEPH</text:span></text:span><text:span text:style-name="Drop_20_Caps"><text:span text:style-name="T12"> </text:span></text:span><text:span text:style-name="CAPS_20_BOLD"><text:span text:style-name="T12">SLAD</text:span></text:span><text:span text:style-name="Drop_20_Caps"><text:span text:style-name="T12"> and </text:span></text:span><text:span text:style-name="CAPS_20_BOLD"><text:span text:style-name="T12">CABLE</text:span></text:span><text:span text:style-name="Drop_20_Caps"><text:span text:style-name="T12"> </text:span></text:span><text:span text:style-name="CAPS_20_BOLD"><text:span text:style-name="T12">HOWELL</text:span></text:span><text:span text:style-name="Drop_20_Caps"><text:span text:style-name="T12"> and on all other sides by land vacant at the time of surveying with all my household furniture, bed and bedding, ploughs and axes, hoes and utensils with ten mares and seven head of cattle, all my stock of hogs, which contains of about twenty seven head, with all my kitchen furniture of all kinds whatsoever.</text:span></text:span></text:p>
      <text:p text:style-name="P6"><text:span text:style-name="Drop_20_Caps"/></text:p>
      <text:p text:style-name="P7"><text:span text:style-name="Drop_20_Caps"><text:span text:style-name="T12">TO HAVE AND TO HOLD all and singular the lands, goods and chattels whatsoever of me, </text:span></text:span><text:span text:style-name="Drop_20_Caps"><text:span text:style-name="T3">LEWIS O’BRYAN</text:span></text:span><text:span text:style-name="Drop_20_Caps"><text:span text:style-name="T12"> to my step-son </text:span></text:span><text:span text:style-name="Drop_20_Caps"><text:span text:style-name="T3">JOHN HOLLINGSWORTH</text:span></text:span><text:span text:style-name="Drop_20_Caps"><text:span text:style-name="T12">, his heirs, executors, administrators, and assigns from henceforth to his own proper use and </text:span></text:span><text:span text:style-name="Drop_20_Caps"><text:span text:style-name="T18">behoof</text:span></text:span><text:span text:style-name="Drop_20_Caps"><text:span text:style-name="T12"> </text:span></text:span><text:span text:style-name="Drop_20_Caps"><text:span text:style-name="T13">hereof and therewith to do, order and dispose at his will and pleasure, hos own proper goods and chattels freely and peaceably and quietly without any manner of title, trouble or demand of me, the said </text:span></text:span><text:span text:style-name="Drop_20_Caps"><text:span text:style-name="T4">LEWIS O’BRYAN</text:span></text:span><text:span text:style-name="Drop_20_Caps"><text:span text:style-name="T13">, planter, have put my said step-son, </text:span></text:span><text:span text:style-name="Drop_20_Caps"><text:span text:style-name="T4">JOHN HOLLINGSWORTH</text:span></text:span><text:span text:style-name="Drop_20_Caps"><text:span text:style-name="T13"> in full and peaceable possession by virtue hereof.</text:span></text:span></text:p>
      <text:p text:style-name="P7"><text:span text:style-name="Drop_20_Caps"/></text:p>
      <text:p text:style-name="P8"><text:span text:style-name="Drop_20_Caps"><text:span text:style-name="T13">IN WITNESS WHEREOF I, the said </text:span></text:span><text:span text:style-name="Drop_20_Caps"><text:span text:style-name="T4">LEWIS O’BRYAN</text:span></text:span><text:span text:style-name="Drop_20_Caps"><text:span text:style-name="T13">, have hereunto set my hand and seal this 20</text:span></text:span><text:span text:style-name="Drop_20_Caps"><text:span text:style-name="T10">th</text:span></text:span><text:span text:style-name="Drop_20_Caps"><text:span text:style-name="T13"> day of February, 1798.</text:span></text:span></text:p>
      <text:p text:style-name="P8"><text:span text:style-name="Drop_20_Caps"/></text:p>
      <text:p text:style-name="P8"><text:span text:style-name="Drop_20_Caps"><text:span text:style-name="T4">LEWIS O’BRYAN</text:span></text:span><text:span text:style-name="Drop_20_Caps"><text:span text:style-name="T13"> {seal}</text:span></text:span></text:p>
      <text:p text:style-name="P8"><text:span text:style-name="Drop_20_Caps"/></text:p>
      <text:p text:style-name="P8"><text:span text:style-name="CAPS_20_BOLD"><text:span text:style-name="T13">VOLLINTINE</text:span></text:span><text:span text:style-name="Drop_20_Caps"><text:span text:style-name="T13"> </text:span></text:span><text:span text:style-name="CAPS_20_BOLD"><text:span text:style-name="T13">HOLLINGSWORTH</text:span></text:span></text:p>
      <text:p text:style-name="P8"><text:span text:style-name="CAPS_20_BOLD"><text:span text:style-name="T13">JOHN</text:span></text:span><text:span text:style-name="Drop_20_Caps"><text:span text:style-name="T13"> </text:span></text:span><text:span text:style-name="CAPS_20_BOLD"><text:span text:style-name="T13">JOYCE</text:span></text:span><text:span text:style-name="Drop_20_Caps"><text:span text:style-name="T13"> {his </text:span></text:span><text:span text:style-name="Drop_20_Caps"><text:span text:style-name="T14">Ɨ mark}</text:span></text:span></text:p>
      <text:p text:style-name="P8"><text:span text:style-name="Drop_20_Caps"><text:span text:style-name="T14"/></text:span></text:p>
      <text:p text:style-name="P8"><text:span text:style-name="Drop_20_Caps"><text:span text:style-name="T14"/></text:span></text:p>
      <text:p text:style-name="P13"><text:span text:style-name="T22">[</text:span><text:span text:style-name="CAPS_20_BOLD">V</text:span><text:span text:style-name="CAPS_20_BOLD"><text:span text:style-name="T22">A</text:span></text:span><text:span text:style-name="CAPS_20_BOLD">LENTINE HOLLINGSWORTH</text:span><text:span text:style-name="T22">]</text:span></text:p>
      <text:p text:style-name="P13"><text:span text:style-name="T22">[</text:span><text:span text:style-name="CAPS_20_BOLD">VOLENTINE HOLLINGSWORTH</text:span><text:span text:style-name="T22">]</text:span></text:p>
      <text:p text:style-name="P13"><text:span text:style-name="Drop_20_Caps"><text:span text:style-name="T17">[</text:span></text:span><text:span text:style-name="CAPS_20_BOLD"><text:span text:style-name="T21">VOLLENTINE HOLLINGSWORTH</text:span></text:span><text:span text:style-name="Drop_20_Caps"><text:span text:style-name="T17">]</text:span></text:span></text:p>
      <text:p text:style-name="P9"><text:span text:style-name="Drop_20_Caps"><text:span text:style-name="T14">Georgia</text:span></text:span></text:p>
      <text:p text:style-name="P8"><text:span text:style-name="Drop_20_Caps"><text:span text:style-name="T14">Screven County</text:span></text:span></text:p>
      <text:p text:style-name="P8"><text:span text:style-name="Drop_20_Caps"><text:span text:style-name="T14"/></text:span></text:p>
      <text:p text:style-name="P8"><text:span text:style-name="Drop_20_Caps"><text:span text:style-name="T14">Personally appeared before me </text:span></text:span><text:span text:style-name="CAPS_20_BOLD"><text:span text:style-name="T13">VOLLENTINE</text:span></text:span><text:span text:style-name="Drop_20_Caps"><text:span text:style-name="T14"> </text:span></text:span><text:span text:style-name="CAPS_20_BOLD"><text:span text:style-name="T13">HOLLINGSWORTH</text:span></text:span><text:span text:style-name="Drop_20_Caps"><text:span text:style-name="T14"> who, being duly sworn, saith he saw </text:span></text:span><text:span text:style-name="CAPS_20_BOLD"><text:span text:style-name="T4">LEWIS O’BRYAN</text:span></text:span><text:span text:style-name="Drop_20_Caps"><text:span text:style-name="T14"> sign, seal and deliver to </text:span></text:span><text:span text:style-name="CAPS_20_BOLD"><text:span text:style-name="T4">JOHN HOLLINGSWORTH</text:span></text:span><text:span text:style-name="Drop_20_Caps"><text:span text:style-name="T14"> the within mentioned as his act and deed and himself </text:span></text:span><text:span text:style-name="Drop_20_Caps"><text:span text:style-name="T15">and </text:span></text:span><text:span text:style-name="CAPS_20_BOLD"><text:span text:style-name="T18">JOHN</text:span></text:span><text:span text:style-name="Drop_20_Caps"><text:span text:style-name="T15"> </text:span></text:span><text:span text:style-name="CAPS_20_BOLD"><text:span text:style-name="T18">JOYCE</text:span></text:span><text:span text:style-name="Drop_20_Caps"><text:span text:style-name="T15"> subscribe their names as witnesses thereto.</text:span></text:span></text:p>
      <text:p text:style-name="P8"><text:span text:style-name="Drop_20_Caps"><text:span text:style-name="T15"/></text:span></text:p>
      <text:p text:style-name="P10"><text:span text:style-name="CAPS_20_BOLD"><text:span text:style-name="T18">VOLLENTINE</text:span></text:span><text:span text:style-name="Drop_20_Caps"><text:span text:style-name="T15"> </text:span></text:span><text:span text:style-name="CAPS_20_BOLD"><text:span text:style-name="T18">HOLLINGSWORTH</text:span></text:span></text:p>
      <text:p text:style-name="P8"><text:span text:style-name="Drop_20_Caps"><text:span text:style-name="T15"/></text:span></text:p>
      <text:p text:style-name="P10"><text:span text:style-name="Drop_20_Caps"><text:span text:style-name="T15">Sworn to this 21</text:span></text:span><text:span text:style-name="Drop_20_Caps"><text:span text:style-name="T11">st</text:span></text:span><text:span text:style-name="Drop_20_Caps"><text:span text:style-name="T15"> of February 1798</text:span></text:span></text:p>
      <text:p text:style-name="P10"><text:span text:style-name="Drop_20_Caps"><text:span text:style-name="T15"/></text:span></text:p>
      <text:p text:style-name="P10"><text:span text:style-name="CAPS_20_BOLD"><text:span text:style-name="T18">WILLIAM</text:span></text:span><text:span text:style-name="Drop_20_Caps"><text:span text:style-name="T15"> </text:span></text:span><text:span text:style-name="CAPS_20_BOLD"><text:span text:style-name="T18">SKINNER</text:span></text:span><text:span text:style-name="Drop_20_Caps"><text:span text:style-name="T15">, JP</text:span></text:span></text:p>
      <text:p text:style-name="P10"><text:span text:style-name="Drop_20_Caps"><text:span text:style-name="T15"/></text:span></text:p>
      <text:p text:style-name="P10"><text:span text:style-name="Drop_20_Caps"><text:span text:style-name="T15">Recorded this 21</text:span></text:span><text:span text:style-name="Drop_20_Caps"><text:span text:style-name="T11">st</text:span></text:span><text:span text:style-name="Drop_20_Caps"><text:span text:style-name="T15"> day of February 1798</text:span></text:span></text:p>
      <text:p text:style-name="P10"><text:span text:style-name="Drop_20_Caps"><text:span text:style-name="T15">By </text:span></text:span><text:span text:style-name="CAPS_20_BOLD"><text:span text:style-name="T18">Richard</text:span></text:span><text:span text:style-name="Drop_20_Caps"><text:span text:style-name="T15"> </text:span></text:span><text:span text:style-name="CAPS_20_BOLD"><text:span text:style-name="T18">Rives</text:span></text:span><text:span text:style-name="Drop_20_Caps"><text:span text:style-name="T15">, Clk</text:span></text:span></text:p>
      <text:p text:style-name="P10"><text:span text:style-name="Drop_20_Caps"><text:span text:style-name="T15"/></text:span></text:p>
      <text:p text:style-name="P10"><text:span text:style-name="Drop_20_Caps"><text:span text:style-name="T15"/></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6">###### <text:s text:c="2"/># <text:s text:c="4"/># <text:s text:c="2"/>##### <text:s text:c="2"/>####### <text:s/># <text:s text:c="4"/># <text:s text:c="9"/>##### <text:s text:c="2"/>####### <text:s/># <text:s text:c="4"/>#</text:span></text:span></text:p>
      <text:p text:style-name="P3"><text:span text:style-name="Drop_20_Caps"><text:span text:style-name="T6"># <text:s text:c="4"/># <text:s/>## <text:s text:c="2"/>## <text:s/># <text:s text:c="4"/># <text:s/># <text:s text:c="7"/>## <text:s text:c="3"/># <text:s text:c="8"/># <text:s text:c="4"/># <text:s/># <text:s text:c="4"/># <text:s/>## <text:s text:c="2"/>##</text:span></text:span></text:p>
      <text:p text:style-name="P3"><text:span text:style-name="Drop_20_Caps"><text:span text:style-name="T6"># <text:s text:c="4"/># <text:s/># # # # <text:s/># <text:s text:c="7"/># <text:s text:c="7"/># # <text:s text:c="2"/># <text:s text:c="8"/># <text:s text:c="7"/># <text:s text:c="4"/># <text:s/># # # #</text:span></text:span></text:p>
      <text:p text:style-name="P3"><text:span text:style-name="Drop_20_Caps"><text:span text:style-name="T6">###### <text:s text:c="2"/># <text:s/># <text:s/># <text:s/># <text:s/>#### <text:s/>##### <text:s text:c="3"/># <text:s/># <text:s/># <text:s text:c="8"/># <text:s text:c="7"/># <text:s text:c="4"/># <text:s/># <text:s/># <text:s/>#</text:span></text:span></text:p>
      <text:p text:style-name="P3"><text:span text:style-name="Drop_20_Caps"><text:span text:style-name="T6"># <text:s text:c="4"/># <text:s/># <text:s text:c="4"/># <text:s/># <text:s text:c="4"/># <text:s/># <text:s text:c="7"/># <text:s text:c="2"/># # <text:s text:c="8"/># <text:s text:c="7"/># <text:s text:c="4"/># <text:s/># <text:s text:c="4"/>#</text:span></text:span></text:p>
      <text:p text:style-name="P3"><text:span text:style-name="Drop_20_Caps"><text:span text:style-name="T6"># <text:s text:c="4"/># <text:s/># <text:s text:c="4"/># <text:s/># <text:s text:c="4"/># <text:s/># <text:s text:c="7"/># <text:s text:c="3"/>## <text:s text:c="2"/>### <text:s text:c="2"/># <text:s text:c="4"/># <text:s/># <text:s text:c="4"/># <text:s/># <text:s text:c="4"/>#</text:span></text:span></text:p>
      <text:p text:style-name="P3"><text:span text:style-name="Drop_20_Caps"><text:span text:style-name="T6">###### <text:s text:c="2"/># <text:s text:c="4"/># <text:s text:c="2"/>##### <text:s text:c="2"/>####### <text:s/># <text:s text:c="4"/># <text:s text:c="2"/>### <text:s text:c="3"/>##### <text:s text:c="2"/>####### <text:s/># <text:s text:c="4"/>#</text:span></text:span></text:p>
      <text:p text:style-name="P3"><text:span text:style-name="Drop_20_Caps"><text:span text:style-name="T6"/></text:span></text:p>
      <text:p text:style-name="P4"><text:span text:style-name="Drop_20_Caps"/></text:p>
      <text:p text:style-name="P4"><text:span text:style-name="Drop_20_Caps"/></text:p>
      <text:p text:style-name="P4"><text:span text:style-name="Drop_20_Caps"/></text:p>
      <text:p text:style-name="P4"><text:span text:style-name="Drop_20_Caps"><text:span text:style-name="T7">Transcribed from original documents by Brent R. Brian &amp; Martha M. Brian.</text:span></text:span></text:p>
      <text:p text:style-name="P4"><text:span text:style-name="Drop_20_Caps"/></text:p>
      <text:p text:style-name="P4"><text:span text:style-name="Drop_20_Caps"><text:span text:style-name="T7">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5">BMGEN</text:span></text:span></text:a></text:p>
      <text:p text:style-name="P4"><text:span text:style-name="Drop_20_Caps"/></text:p>
      <text:p text:style-name="P4"><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5">In short, use what you like. <text:s/>But if you use our stuff, mention us as the source.</text:span></text:span></text:p>
      <text:p text:style-name="P4"><text:span text:style-name="Drop_20_Caps"/></text:p>
      <text:p text:style-name="P4"><text:span text:style-name="Drop_20_Caps"><text:span text:style-name="T5">Brent R. Brian</text:span></text:span></text:p>
      <text:p text:style-name="P4"><text:span text:style-name="Drop_20_Caps"><text:span text:style-name="T5">Martha M. Brian</text:span></text:span></text:p>
      <text:p text:style-name="P4"><text:a xlink:type="simple" xlink:href="mailto:BrianMitchellGenealogy@gmail.com" text:style-name="Internet_20_link" text:visited-style-name="Visited_20_Internet_20_Link"><text:span text:style-name="Drop_20_Caps"><text:span text:style-name="T5">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a86" officeooo:paragraph-rsid="00185a8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Screven, <text:span text:style-name="MT1">LEWIS O’BRYAN</text:span> to <text:span text:style-name="MT1">JOHN HOLLINGSWORTH</text:span>, 179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29T21:12:36.140952080</dc:date>
    <meta:editing-duration>PT29M6S</meta:editing-duration>
    <meta:editing-cycles>12</meta:editing-cycles>
    <meta:document-statistic meta:table-count="0" meta:image-count="0" meta:object-count="0" meta:page-count="3" meta:paragraph-count="40" meta:word-count="551" meta:character-count="3225" meta:non-whitespace-character-count="2442"/>
  </office:meta>
</office:document-meta>
</file>