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paragraph-properties fo:text-align="center" style:justify-single-word="false"/>
      <style:text-properties officeooo:paragraph-rsid="0016dd2d"/>
    </style:style>
    <style:style style:name="P3" style:family="paragraph" style:parent-style-name="Standard">
      <style:text-properties officeooo:paragraph-rsid="0016dd2d"/>
    </style:style>
    <style:style style:name="P4" style:family="paragraph" style:parent-style-name="Standard">
      <style:paragraph-properties fo:break-before="page"/>
      <style:text-properties officeooo:paragraph-rsid="0016dd2d"/>
    </style:style>
    <style:style style:name="P5" style:family="paragraph" style:parent-style-name="Header">
      <style:paragraph-properties fo:text-align="center" style:justify-single-word="false"/>
      <style:text-properties fo:font-weight="bold" officeooo:rsid="0018fa13" officeooo:paragraph-rsid="0018fa13" style:font-weight-asian="bold" style:font-weight-complex="bold"/>
    </style:style>
    <style:style style:name="P6" style:family="paragraph" style:parent-style-name="Standard">
      <style:text-properties officeooo:paragraph-rsid="0018fa13"/>
    </style:style>
    <style:style style:name="P7" style:family="paragraph" style:parent-style-name="Standard">
      <style:text-properties officeooo:rsid="001bd6c1" officeooo:paragraph-rsid="001bd6c1"/>
    </style:style>
    <style:style style:name="P8" style:family="paragraph" style:parent-style-name="Standard">
      <style:text-properties officeooo:rsid="001bd925" officeooo:paragraph-rsid="001bd925"/>
    </style:style>
    <style:style style:name="P9" style:family="paragraph" style:parent-style-name="Standard">
      <style:text-properties officeooo:rsid="001d5473" officeooo:paragraph-rsid="001d5473"/>
    </style:style>
    <style:style style:name="P10" style:family="paragraph" style:parent-style-name="Standard">
      <style:text-properties officeooo:rsid="001d5473" officeooo:paragraph-rsid="001e442a"/>
    </style:style>
    <style:style style:name="P11" style:family="paragraph" style:parent-style-name="Standard">
      <style:paragraph-properties fo:break-before="page"/>
      <style:text-properties officeooo:rsid="00200e44" officeooo:paragraph-rsid="00200e44"/>
    </style:style>
    <style:style style:name="P12" style:family="paragraph" style:parent-style-name="Standard">
      <style:text-properties officeooo:rsid="00200e44" officeooo:paragraph-rsid="00200e44"/>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fa13"/>
    </style:style>
    <style:style style:name="T5" style:family="text">
      <style:text-properties style:text-position="super 58%"/>
    </style:style>
    <style:style style:name="T6" style:family="text">
      <style:text-properties style:text-position="super 58%" officeooo:rsid="0018fa13"/>
    </style:style>
    <style:style style:name="T7" style:family="text">
      <style:text-properties style:text-position="super 58%" officeooo:rsid="001bd6c1"/>
    </style:style>
    <style:style style:name="T8" style:family="text">
      <style:text-properties style:text-position="0% 100%"/>
    </style:style>
    <style:style style:name="T9" style:family="text">
      <style:text-properties officeooo:rsid="001a59fb"/>
    </style:style>
    <style:style style:name="T10" style:family="text">
      <style:text-properties style:font-name="Liberation Serif1"/>
    </style:style>
    <style:style style:name="T11" style:family="text">
      <style:text-properties style:font-name="Liberation Serif1" officeooo:rsid="001a59fb"/>
    </style:style>
    <style:style style:name="T12" style:family="text">
      <style:text-properties style:font-name="Liberation Mono2"/>
    </style:style>
    <style:style style:name="T13" style:family="text">
      <style:text-properties style:font-name="Liberation Mono2" officeooo:rsid="001a59fb"/>
    </style:style>
    <style:style style:name="T14" style:family="text">
      <style:text-properties officeooo:rsid="001bd6c1"/>
    </style:style>
    <style:style style:name="T15" style:family="text">
      <style:text-properties officeooo:rsid="001bd925"/>
    </style:style>
    <style:style style:name="T16" style:family="text">
      <style:text-properties officeooo:rsid="001d5473"/>
    </style:style>
    <style:style style:name="T17" style:family="text">
      <style:text-properties officeooo:rsid="001e442a"/>
    </style:style>
    <style:style style:name="T18" style:family="text">
      <style:text-properties officeooo:rsid="00200e44"/>
    </style:style>
    <style:style style:name="T19"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20" style:family="text">
      <style:text-properties fo:text-transform="uppercase" fo:color="#000000" loext:opacity="100%" style:text-line-through-style="none" style:text-line-through-type="none" style:font-name="Liberation Mono1" fo:font-size="10pt" style:text-underline-style="none" fo:font-weight="bold" officeooo:rsid="0018fa13" style:text-overline-style="none" style:text-overline-color="font-color"/>
    </style:style>
    <style:style style:name="T21" style:family="text">
      <style:text-properties fo:text-transform="uppercase" fo:color="#000000" loext:opacity="100%" style:text-line-through-style="none" style:text-line-through-type="none" style:font-name="Liberation Mono1" fo:font-size="10pt" style:text-underline-style="none" fo:font-weight="bold" officeooo:rsid="001a59fb" style:text-overline-style="none" style:text-overline-color="font-color"/>
    </style:style>
    <style:style style:name="T22" style:family="text">
      <style:text-properties fo:text-transform="uppercase" fo:color="#000000" loext:opacity="100%" style:text-line-through-style="none" style:text-line-through-type="none" style:font-name="Liberation Mono1" fo:font-size="10pt" style:text-underline-style="none" fo:font-weight="bold" officeooo:rsid="001bd6c1" style:text-overline-style="none" style:text-overline-color="font-color"/>
    </style:style>
    <style:style style:name="T23" style:family="text">
      <style:text-properties fo:text-transform="uppercase" fo:color="#000000" loext:opacity="100%" style:text-line-through-style="none" style:text-line-through-type="none" style:font-name="Liberation Mono1" fo:font-size="10pt" style:text-underline-style="none" fo:font-weight="bold" officeooo:rsid="001bd925" style:text-overline-style="none" style:text-overline-color="font-color"/>
    </style:style>
    <style:style style:name="T24"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span text:style-name="T4">Georgia</text:span></text:span></text:p>
      <text:p text:style-name="P6"><text:span text:style-name="Drop_20_Caps"><text:span text:style-name="T4">Screven County</text:span></text:span></text:p>
      <text:p text:style-name="P6"><text:span text:style-name="Drop_20_Caps"/></text:p>
      <text:p text:style-name="P6"><text:span text:style-name="Drop_20_Caps"><text:span text:style-name="T4">THIS INDENTURE made the 13</text:span></text:span><text:span text:style-name="Drop_20_Caps"><text:span text:style-name="T6">th</text:span></text:span><text:span text:style-name="Drop_20_Caps"><text:span text:style-name="T4"> day of March in the year of our Lord 1799 and in the 23</text:span></text:span><text:span text:style-name="Drop_20_Caps"><text:span text:style-name="T6">rd</text:span></text:span><text:span text:style-name="Drop_20_Caps"><text:span text:style-name="T4"> year of the Independence of the United States of America.</text:span></text:span></text:p>
      <text:p text:style-name="P6"><text:span text:style-name="Drop_20_Caps"/></text:p>
      <text:p text:style-name="P6"><text:span text:style-name="Drop_20_Caps"><text:span text:style-name="T4">BETWEEN </text:span></text:span><text:span text:style-name="Drop_20_Caps"><text:span text:style-name="T20">LEWIS O’BRYAN</text:span></text:span><text:span text:style-name="Drop_20_Caps"><text:span text:style-name="T4"> planter, </text:span></text:span><text:span text:style-name="Drop_20_Caps"><text:span text:style-name="T9">and </text:span></text:span><text:span text:style-name="Drop_20_Caps"><text:span text:style-name="T21">VEAV</text:span></text:span><text:span text:style-name="Drop_20_Caps"><text:span text:style-name="T9"> [</text:span></text:span><text:span text:style-name="Drop_20_Caps"><text:span text:style-name="T21">O’BRYAN</text:span></text:span><text:span text:style-name="Drop_20_Caps"><text:span text:style-name="T9">] his wife, of the one part and </text:span></text:span><text:span text:style-name="Drop_20_Caps"><text:span text:style-name="T21">JOHN HOLLINGSWORTH</text:span></text:span><text:span text:style-name="Drop_20_Caps"><text:span text:style-name="T9"> , bachelor, of the same state and county of the other part.</text:span></text:span></text:p>
      <text:p text:style-name="P6"><text:span text:style-name="Drop_20_Caps"/></text:p>
      <text:p text:style-name="Standard"><text:span text:style-name="Drop_20_Caps"><text:span text:style-name="T9">WITNESSETH that the said </text:span></text:span><text:span text:style-name="Drop_20_Caps"><text:span text:style-name="T20">LEWIS O’BRYAN</text:span></text:span><text:span text:style-name="Drop_20_Caps"><text:span text:style-name="T4">, </text:span></text:span><text:span text:style-name="Drop_20_Caps"><text:span text:style-name="T9">and </text:span></text:span><text:span text:style-name="Drop_20_Caps"><text:span text:style-name="T21">VEAV</text:span></text:span><text:span text:style-name="Drop_20_Caps"><text:span text:style-name="T9">, his wife, for and in consideration of the sum of </text:span></text:span><text:span text:style-name="Drop_20_Caps"><text:span text:style-name="T11">£</text:span></text:span><text:span text:style-name="Drop_20_Caps"><text:span text:style-name="T13">50 sterling to him paid in hand well and truly <text:s/>paid by the said </text:span></text:span><text:span text:style-name="Drop_20_Caps"><text:span text:style-name="T21">JOHN HOLLINGSWORTH</text:span></text:span><text:span text:style-name="Drop_20_Caps"><text:span text:style-name="T13"> at or before the sealing and delivery of these presents, the receipt whereof is hereby acknowledged, the said</text:span></text:span><text:span text:style-name="Drop_20_Caps"><text:span text:style-name="T9"> </text:span></text:span><text:span text:style-name="Drop_20_Caps"><text:span text:style-name="T20">LEWIS O’BRYAN</text:span></text:span><text:span text:style-name="Drop_20_Caps"><text:span text:style-name="T4">, </text:span></text:span><text:span text:style-name="Drop_20_Caps"><text:span text:style-name="T9">and </text:span></text:span><text:span text:style-name="Drop_20_Caps"><text:span text:style-name="T21">VEAV</text:span></text:span><text:span text:style-name="Drop_20_Caps"><text:span text:style-name="T9">, his wife, have granted, bargained, sold, aliened, released and confirmed and by these presents doth grant, bargain, sell, alien, release and confirm unto the said </text:span></text:span><text:span text:style-name="Drop_20_Caps"><text:span text:style-name="T21">JOHN HOLLINGSWORTH</text:span></text:span><text:span text:style-name="Drop_20_Caps"><text:span text:style-name="T9"> and to his heirs and assigns forever, all that tract of land containing 150 acres, be the same, more or less. <text:s/>Bounded southwest by lands of </text:span></text:span><text:span text:style-name="CAPS_20_BOLD"><text:span text:style-name="T9">JOS</text:span></text:span><text:span text:style-name="CAPS_20_BOLD"><text:span text:style-name="T14">E</text:span></text:span><text:span text:style-name="CAPS_20_BOLD"><text:span text:style-name="T9">PH</text:span></text:span><text:span text:style-name="Drop_20_Caps"><text:span text:style-name="T9"> </text:span></text:span><text:span text:style-name="CAPS_20_BOLD"><text:span text:style-name="T14">HUMPHRIES</text:span></text:span><text:span text:style-name="Drop_20_Caps"><text:span text:style-name="T14"> [</text:span></text:span><text:span text:style-name="CAPS_20_BOLD"><text:span text:style-name="T14">HUMPHREYS</text:span></text:span><text:span text:style-name="Drop_20_Caps"><text:span text:style-name="T14">] and east by </text:span></text:span><text:span text:style-name="CAPS_20_BOLD"><text:span text:style-name="T14">JOSEPH</text:span></text:span><text:span text:style-name="Drop_20_Caps"><text:span text:style-name="T14"> </text:span></text:span><text:span text:style-name="CAPS_20_BOLD"><text:span text:style-name="T14">SLAD</text:span></text:span><text:span text:style-name="Drop_20_Caps"><text:span text:style-name="T14"> and </text:span></text:span><text:span text:style-name="CAPS_20_BOLD"><text:span text:style-name="T14">CALEB</text:span></text:span><text:span text:style-name="Drop_20_Caps"><text:span text:style-name="T14"> </text:span></text:span><text:span text:style-name="CAPS_20_BOLD"><text:span text:style-name="T14">HOWELL</text:span></text:span><text:span text:style-name="Drop_20_Caps"><text:span text:style-name="T14"> land, and on all other sides vacant land at the time of survey as will more fully appear by grant for the same to </text:span></text:span><text:span text:style-name="CAPS_20_BOLD"><text:span text:style-name="T14">DAVID</text:span></text:span><text:span text:style-name="Drop_20_Caps"><text:span text:style-name="T14"> </text:span></text:span><text:span text:style-name="CAPS_20_BOLD"><text:span text:style-name="T22">O’BRYAN</text:span></text:span> <text:span text:style-name="T14">dated the 16</text:span><text:span text:style-name="T7">th</text:span><text:span text:style-name="T14"> day of November 1793 and in the 18</text:span><text:span text:style-name="T7">th</text:span><text:span text:style-name="T14"> year of American Independence.</text:span></text:p>
      <text:p text:style-name="Standard"/>
      <text:p text:style-name="P7">TOGETHER with all and singular the houses, out houses, buildings and improvements, rents, issues, profits, privileges, commodities, and all right, title, interest, inheritance, benefits, claims and demands whatsoever, to the said land and all and singular the promises above mentioned with there and ever of their rights, members and appurtenances together with all and singular writing <text:span text:style-name="T15">including or anywise concerning the same or any part thereof to the own proper use and benefit and behoof of the said </text:span><text:span text:style-name="T23">JOHN HOLLINGSWORTH</text:span><text:span text:style-name="T15">, his heirs and assigns, forever.</text:span></text:p>
      <text:p text:style-name="P8"/>
      <text:p text:style-name="P8">AND the same mentioned land and all and every part and parcel thereof unto the said <text:span text:style-name="T19">JOHN HOLLINGSWORTH</text:span>, his heirs and assigns and against all and ever other person <text:span text:style-name="T16">or persons whatsoever shall and will forever warrant and defend, by these presents.</text:span></text:p>
      <text:p text:style-name="P8"/>
      <text:p text:style-name="P9">IN WITNESS whereof the said <text:span text:style-name="T19">LEWIS O’BRYAN</text:span>, and <text:span text:style-name="T19">VEAV</text:span>, his wife, hath hereunto set his hand and seal the day and year first above written.</text:p>
      <text:p text:style-name="P9"/>
      <text:p text:style-name="P9"><text:span text:style-name="T19">LEWIS O’BRYAN</text:span> {seal}</text:p>
      <text:p text:style-name="P9"><text:span text:style-name="T19">VEAV</text:span> <text:span text:style-name="T19">O’BRYAN</text:span> <text:s/>{seal}</text:p>
      <text:p text:style-name="P9"/>
      <text:p text:style-name="P9">Signed, sealed and delivered in the presents of</text:p>
      <text:p text:style-name="P9"/>
      <text:p text:style-name="P9"><text:span text:style-name="CAPS_20_BOLD">VOLLENTINE HOLLINGSWORTH</text:span></text:p>
      <text:p text:style-name="P9"><text:span text:style-name="CAPS_20_BOLD">ELIZABETH HOLLINGSWORTH</text:span></text:p>
      <text:p text:style-name="P9"/>
      <text:p text:style-name="P12">Received the day and year first within written of and from the within named <text:span text:style-name="CAPS_20_BOLD"><text:span text:style-name="T19">JOHN HOLLINGSWORTH</text:span></text:span> the sum of <text:span text:style-name="T10">£</text:span><text:span text:style-name="T12">50 sterling the consideration money.</text:span></text:p>
      <text:p text:style-name="P9"/>
      <text:p text:style-name="P9"/>
      <text:p text:style-name="P10"><text:span text:style-name="T17">[</text:span><text:span text:style-name="CAPS_20_BOLD">V</text:span><text:span text:style-name="CAPS_20_BOLD"><text:span text:style-name="T17">A</text:span></text:span><text:span text:style-name="CAPS_20_BOLD">LENTINE HOLLINGSWORTH</text:span><text:span text:style-name="T17">]</text:span></text:p>
      <text:p text:style-name="P10"><text:span text:style-name="T17">[</text:span><text:span text:style-name="CAPS_20_BOLD">VOLENTINE HOLLINGSWORTH</text:span><text:span text:style-name="T17">]</text:span></text:p>
      <text:p text:style-name="P10"><text:span text:style-name="T17">[</text:span><text:span text:style-name="CAPS_20_BOLD">VOLLENTINE HOLLINGSWORTH</text:span><text:span text:style-name="T17">]</text:span></text:p>
      <text:p text:style-name="P11">State of Georgia</text:p>
      <text:p text:style-name="P12">Screven County</text:p>
      <text:p text:style-name="P12"/>
      <text:p text:style-name="P12">Personally appeared before and <text:span text:style-name="CAPS_20_BOLD">PHILIP</text:span> <text:span text:style-name="CAPS_20_BOLD">DELL</text:span> one of the justices of the peace for the said county <text:span text:style-name="CAPS_20_BOLD">VOLENTINE</text:span> <text:span text:style-name="CAPS_20_BOLD">HOLLINGSWORTH</text:span>, who being duly sworn, saith that he was present and seen <text:span text:style-name="CAPS_20_BOLD"><text:span text:style-name="T19">LEWIS O’BRYAN</text:span></text:span>, and <text:span text:style-name="CAPS_20_BOLD"><text:span text:style-name="T19">VEAV</text:span></text:span> his wife, sign their names to the within deed and that he saw <text:span text:style-name="CAPS_20_BOLD">ELIZABETH</text:span> <text:span text:style-name="CAPS_20_BOLD">HOLLINGSWORTH</text:span> sign her name as a witness with the said deponent.</text:p>
      <text:p text:style-name="P12"/>
      <text:p text:style-name="Standard"><text:span text:style-name="CAPS_20_BOLD">VOLENTINE HOLLINGSWORTH</text:span></text:p>
      <text:p text:style-name="Standard"/>
      <text:p text:style-name="P12">Sworn to before me this 15<text:span text:style-name="T5">th</text:span> of March 1799</text:p>
      <text:p text:style-name="P12"/>
      <text:p text:style-name="P12"><text:span text:style-name="CAPS_20_BOLD">PHILIP</text:span> <text:span text:style-name="CAPS_20_BOLD">DELL</text:span>, J. P.</text:p>
      <text:p text:style-name="P12"/>
      <text:p text:style-name="P12">Recorded the 11<text:span text:style-name="T5">th</text:span> of October 1799</text:p>
      <text:p text:style-name="P4"><text:span text:style-name="Drop_20_Caps"/></text:p>
      <text:p text:style-name="P3"><text:span text:style-name="Drop_20_Caps"/></text:p>
      <text:p text:style-name="P3"><text:span text:style-name="Drop_20_Caps"/></text:p>
      <text:p text:style-name="P3"><text:span text:style-name="Drop_20_Caps"/></text:p>
      <text:p text:style-name="P2"><text:span text:style-name="Drop_20_Caps"><text:span text:style-name="T2">###### <text:s text:c="2"/># <text:s text:c="4"/># <text:s text:c="2"/>##### <text:s text:c="2"/>####### <text:s/># <text:s text:c="4"/># <text:s text:c="9"/>##### <text:s text:c="2"/>####### <text:s/># <text:s text:c="4"/>#</text:span></text:span></text:p>
      <text:p text:style-name="P2"><text:span text:style-name="Drop_20_Caps"><text:span text:style-name="T2"># <text:s text:c="4"/># <text:s/>## <text:s text:c="2"/>## <text:s/># <text:s text:c="4"/># <text:s/># <text:s text:c="7"/>## <text:s text:c="3"/># <text:s text:c="8"/># <text:s text:c="4"/># <text:s/># <text:s text:c="4"/># <text:s/>## <text:s text:c="2"/>##</text:span></text:span></text:p>
      <text:p text:style-name="P2"><text:span text:style-name="Drop_20_Caps"><text:span text:style-name="T2"># <text:s text:c="4"/># <text:s/># # # # <text:s/># <text:s text:c="7"/># <text:s text:c="7"/># # <text:s text:c="2"/># <text:s text:c="8"/># <text:s text:c="7"/># <text:s text:c="4"/># <text:s/># # # #</text:span></text:span></text:p>
      <text:p text:style-name="P2"><text:span text:style-name="Drop_20_Caps"><text:span text:style-name="T2">###### <text:s text:c="2"/># <text:s/># <text:s/># <text:s/># <text:s/>#### <text:s/>##### <text:s text:c="3"/># <text:s/># <text:s/># <text:s text:c="8"/># <text:s text:c="7"/># <text:s text:c="4"/># <text:s/># <text:s/># <text:s/>#</text:span></text:span></text:p>
      <text:p text:style-name="P2"><text:span text:style-name="Drop_20_Caps"><text:span text:style-name="T2"># <text:s text:c="4"/># <text:s/># <text:s text:c="4"/># <text:s/># <text:s text:c="4"/># <text:s/># <text:s text:c="7"/># <text:s text:c="2"/># # <text:s text:c="8"/># <text:s text:c="7"/># <text:s text:c="4"/># <text:s/># <text:s text:c="4"/>#</text:span></text:span></text:p>
      <text:p text:style-name="P2"><text:span text:style-name="Drop_20_Caps"><text:span text:style-name="T2"># <text:s text:c="4"/># <text:s/># <text:s text:c="4"/># <text:s/># <text:s text:c="4"/># <text:s/># <text:s text:c="7"/># <text:s text:c="3"/>## <text:s text:c="2"/>### <text:s text:c="2"/># <text:s text:c="4"/># <text:s/># <text:s text:c="4"/># <text:s/># <text:s text:c="4"/>#</text:span></text:span></text:p>
      <text:p text:style-name="P2"><text:span text:style-name="Drop_20_Caps"><text:span text:style-name="T2">###### <text:s text:c="2"/># <text:s text:c="4"/># <text:s text:c="2"/>##### <text:s text:c="2"/>####### <text:s/># <text:s text:c="4"/># <text:s text:c="2"/>### <text:s text:c="3"/>##### <text:s text:c="2"/>####### <text:s/># <text:s text:c="4"/>#</text:span></text:span></text:p>
      <text:p text:style-name="P2"><text:span text:style-name="Drop_20_Caps"><text:span text:style-name="T2"/></text:span></text:p>
      <text:p text:style-name="P3"><text:span text:style-name="Drop_20_Caps"/></text:p>
      <text:p text:style-name="P3"><text:span text:style-name="Drop_20_Caps"/></text:p>
      <text:p text:style-name="P3"><text:span text:style-name="Drop_20_Caps"/></text:p>
      <text:p text:style-name="P3"><text:span text:style-name="Drop_20_Caps"><text:span text:style-name="T3">Transcribed from original documents by Brent R. Brian &amp; Martha M. Brian.</text:span></text:span></text:p>
      <text:p text:style-name="P3"><text:span text:style-name="Drop_20_Caps"/></text:p>
      <text:p text:style-name="P3"><text:span text:style-name="Drop_20_Caps"><text:span text:style-name="T3">This document and others can be found on our website:</text:span></text:span></text:p>
      <text:p text:style-name="P3"><text:span text:style-name="Drop_20_Caps"/></text:p>
      <text:p text:style-name="P3"><text:a xlink:type="simple" xlink:href="http://www.bmgen.com/" text:style-name="Internet_20_link" text:visited-style-name="Visited_20_Internet_20_Link"><text:span text:style-name="Drop_20_Caps"><text:span text:style-name="T1">BMGEN</text:span></text:span></text:a></text:p>
      <text:p text:style-name="P3"><text:span text:style-name="Drop_20_Caps"/></text:p>
      <text:p text:style-name="P3"><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3"><text:span text:style-name="Drop_20_Caps"/></text:p>
      <text:p text:style-name="P3"><text:span text:style-name="Drop_20_Caps">COPYLEFT “rules” can be reviewed on the web site:</text:span></text:p>
      <text:p text:style-name="P3"><text:span text:style-name="Drop_20_Caps"/></text:p>
      <text:p text:style-name="P3"><text:a xlink:type="simple" xlink:href="https://www.gnu.org/licenses/fdl.html" text:style-name="Internet_20_link" text:visited-style-name="Visited_20_Internet_20_Link"><text:span text:style-name="Drop_20_Caps">GNU Free Documentation License</text:span></text:a></text:p>
      <text:p text:style-name="P3"><text:span text:style-name="Drop_20_Caps"/></text:p>
      <text:p text:style-name="P3"><text:span text:style-name="Drop_20_Caps"><text:span text:style-name="T1">In short, use what you like. <text:s/>But if you use our stuff, mention us as the source.</text:span></text:span></text:p>
      <text:p text:style-name="P3"><text:span text:style-name="Drop_20_Caps"/></text:p>
      <text:p text:style-name="P3"><text:span text:style-name="Drop_20_Caps"><text:span text:style-name="T1">Brent R. Brian</text:span></text:span></text:p>
      <text:p text:style-name="P3"><text:span text:style-name="Drop_20_Caps"><text:span text:style-name="T1">Martha M. Brian</text:span></text:span></text:p>
      <text:p text:style-name="P3"><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fa13" officeooo:paragraph-rsid="0018fa13"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GA, Screven, <text:span text:style-name="MT1">LEWIS O’BRYAN</text:span> to <text:span text:style-name="MT1">JOHN HOLLINGSWORTH</text:span>, 1798</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29T21:23:00.127640342</dc:date>
    <meta:editing-duration>PT40M18S</meta:editing-duration>
    <meta:editing-cycles>11</meta:editing-cycles>
    <meta:document-statistic meta:table-count="0" meta:image-count="0" meta:object-count="0" meta:page-count="3" meta:paragraph-count="43" meta:word-count="696" meta:character-count="4060" meta:non-whitespace-character-count="3135"/>
  </office:meta>
</office:document-meta>
</file>