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97c0f" officeooo:paragraph-rsid="00197c0f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text-properties officeooo:paragraph-rsid="001b4677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6" style:family="text">
      <style:text-properties officeooo:rsid="001b4677"/>
    </style:style>
    <style:style style:name="T7" style:family="text">
      <style:text-properties style:text-line-through-style="none" style:text-line-through-type="none" style:text-underline-style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Georgia</text:span></text:p>
      <text:p text:style-name="P7"><text:span text:style-name="Drop_20_Caps">Richmond County </text:span></text:p>
      <text:p text:style-name="P7"><text:span text:style-name="Drop_20_Caps"/></text:p>
      <text:p text:style-name="P7"><text:span text:style-name="CAPS">this indenture</text:span><text:span text:style-name="Drop_20_Caps"> made and entered into the 21st day of July in the year of 1809.</text:span></text:p>
      <text:p text:style-name="P3"><text:span text:style-name="Drop_20_Caps"/></text:p>
      <text:p text:style-name="P3"><text:span text:style-name="CAPS">between</text:span><text:span text:style-name="Drop_20_Caps"> </text:span><text:span text:style-name="Drop_20_Caps"><text:span text:style-name="T4">THOMAS</text:span></text:span><text:span text:style-name="Drop_20_Caps"> </text:span><text:span text:style-name="Drop_20_Caps"><text:span text:style-name="T4">BRYANT</text:span></text:span><text:span text:style-name="Drop_20_Caps"> of the state and County of foresaid of the one part and </text:span><text:span text:style-name="Drop_20_Caps"><text:span text:style-name="T4">MICHAEL</text:span></text:span><text:span text:style-name="Drop_20_Caps"> </text:span><text:span text:style-name="Drop_20_Caps"><text:span text:style-name="T4">WRIGHT</text:span></text:span><text:span text:style-name="Drop_20_Caps"> of Randolph County of the other part.</text:span></text:p>
      <text:p text:style-name="P3"><text:span text:style-name="Drop_20_Caps"/></text:p>
      <text:p text:style-name="P3"><text:span text:style-name="CAPS">witnesse</text:span><text:span text:style-name="CAPS"><text:span text:style-name="T6">th</text:span></text:span><text:span text:style-name="Drop_20_Caps"> that the said </text:span><text:span text:style-name="Drop_20_Caps"><text:span text:style-name="T4">THOMAS</text:span></text:span><text:span text:style-name="Drop_20_Caps"> </text:span><text:span text:style-name="Drop_20_Caps"><text:span text:style-name="T4">BRYANT</text:span></text:span><text:span text:style-name="Drop_20_Caps"> four and in consideration of the sum of $300 to him in hand paid at and before the sealing <text:s/>of these presents, the receipt whereof is hereby acknowledged, </text:span><text:span text:style-name="Drop_20_Caps"><text:span text:style-name="T6">hath</text:span></text:span><text:span text:style-name="Drop_20_Caps"> this day bargained, sold and confirmed and do by these presents bargain, </text:span><text:span text:style-name="Drop_20_Caps"><text:span text:style-name="T6">s</text:span></text:span><text:span text:style-name="Drop_20_Caps">ell, and confirm unto him the said </text:span><text:span text:style-name="Drop_20_Caps"><text:span text:style-name="T4">MICHAEL</text:span></text:span><text:span text:style-name="Drop_20_Caps"> </text:span><text:span text:style-name="Drop_20_Caps"><text:span text:style-name="T4">WRIGHT</text:span></text:span><text:span text:style-name="Drop_20_Caps"> a certain tract of land known as known and distinguished by Lot </text:span><text:span text:style-name="Drop_20_Caps"><text:span text:style-name="T6">No.</text:span></text:span><text:span text:style-name="Drop_20_Caps"> 23 in the </text:span><text:span text:style-name="Drop_20_Caps"><text:span text:style-name="T6">Seventeenth</text:span></text:span><text:span text:style-name="Drop_20_Caps"> District of Baldwin, </text:span><text:span text:style-name="Drop_20_Caps"><text:span text:style-name="T6">n</text:span></text:span><text:span text:style-name="Drop_20_Caps">ow Randolph County.</text:span></text:p>
      <text:p text:style-name="P3"><text:span text:style-name="Drop_20_Caps"/></text:p>
      <text:p text:style-name="P3"><text:span text:style-name="CAPS">to have and to hold</text:span><text:span text:style-name="Drop_20_Caps"> the said lot of land with the </text:span><text:span text:style-name="Drop_20_Caps"><text:span text:style-name="T6">appurtenances </text:span></text:span><text:span text:style-name="Drop_20_Caps">is there</text:span><text:span text:style-name="Drop_20_Caps"><text:span text:style-name="T6">u</text:span></text:span><text:span text:style-name="Drop_20_Caps">nto belonging unto him, the said </text:span><text:span text:style-name="Drop_20_Caps"><text:span text:style-name="T4">MICHAEL</text:span></text:span><text:span text:style-name="Drop_20_Caps"> </text:span><text:span text:style-name="Drop_20_Caps"><text:span text:style-name="T4">WRIGHT</text:span></text:span><text:span text:style-name="Drop_20_Caps">, his heirs and assigns forever in fee simple against him the said </text:span><text:span text:style-name="Drop_20_Caps"><text:span text:style-name="T4">THOMAS</text:span></text:span><text:span text:style-name="Drop_20_Caps"> his heirs and assigns forever. </text:span><text:span text:style-name="Drop_20_Caps"><text:span text:style-name="T6">A</text:span></text:span><text:span text:style-name="Drop_20_Caps">nd the said </text:span><text:span text:style-name="Drop_20_Caps"><text:span text:style-name="T4">THOMAS</text:span></text:span><text:span text:style-name="Drop_20_Caps"> </text:span><text:span text:style-name="Drop_20_Caps"><text:span text:style-name="T6">doth,</text:span></text:span><text:span text:style-name="Drop_20_Caps"> for himself, his heirs and assigns, </text:span><text:span text:style-name="Drop_20_Caps"><text:span text:style-name="T6">&amp; c.</text:span></text:span><text:span text:style-name="Drop_20_Caps"> d</text:span><text:span text:style-name="Drop_20_Caps"><text:span text:style-name="T6">o</text:span></text:span><text:span text:style-name="Drop_20_Caps">th warrant and defend the title of said track of land unto him the said </text:span><text:span text:style-name="Drop_20_Caps"><text:span text:style-name="T4">MICHAEL</text:span></text:span><text:span text:style-name="Drop_20_Caps">, his heirs and assigns forever in fee simple.</text:span></text:p>
      <text:p text:style-name="P3"><text:span text:style-name="Drop_20_Caps"/></text:p>
      <text:p text:style-name="P3"><text:span text:style-name="CAPS"><text:span text:style-name="T6">IN</text:span></text:span><text:span text:style-name="CAPS"> testimony w</text:span><text:span text:style-name="CAPS"><text:span text:style-name="T6">H</text:span></text:span><text:span text:style-name="CAPS">ereof</text:span><text:span text:style-name="Drop_20_Caps"> he, the said </text:span><text:span text:style-name="Drop_20_Caps"><text:span text:style-name="T4">THOMAS</text:span></text:span><text:span text:style-name="Drop_20_Caps">, for himself, his heirs </text:span><text:span text:style-name="Drop_20_Caps"><text:span text:style-name="T6">&amp; c.</text:span></text:span><text:span text:style-name="Drop_20_Caps"> </text:span><text:span text:style-name="Drop_20_Caps"><text:span text:style-name="T6">hath hereunto</text:span></text:span><text:span text:style-name="Drop_20_Caps"> to set his hand and a</text:span><text:span text:style-name="Drop_20_Caps"><text:span text:style-name="T6">f</text:span></text:span><text:span text:style-name="Drop_20_Caps">fixed his seal the day and date above written.</text:span></text:p>
      <text:p text:style-name="P3"><text:span text:style-name="Drop_20_Caps"/></text:p>
      <text:p text:style-name="P3"><text:span text:style-name="Drop_20_Caps"><text:span text:style-name="T4">THOMAS</text:span></text:span><text:span text:style-name="Drop_20_Caps"> </text:span><text:span text:style-name="Drop_20_Caps"><text:span text:style-name="T4">BRYANT</text:span></text:span><text:span text:style-name="Drop_20_Caps"> </text:span><text:span text:style-name="Drop_20_Caps"><text:span text:style-name="T6">{</text:span></text:span><text:span text:style-name="Drop_20_Caps">seal</text:span><text:span text:style-name="Drop_20_Caps"><text:span text:style-name="T6">}</text:span></text:span></text:p>
      <text:p text:style-name="P3"><text:span text:style-name="Drop_20_Caps"/></text:p>
      <text:p text:style-name="P3"><text:span text:style-name="Drop_20_Caps"><text:span text:style-name="T6">W</text:span></text:span><text:span text:style-name="Drop_20_Caps">ritten, signed, sealed, and delivered in the presence of</text:span></text:p>
      <text:p text:style-name="P3"><text:span text:style-name="Drop_20_Caps"/></text:p>
      <text:p text:style-name="P3"><text:span text:style-name="CAPS_20_BOLD">John </text:span><text:span text:style-name="CAPS_20_BOLD"><text:span text:style-name="T6">Cashin</text:span></text:span></text:p>
      <text:p text:style-name="P3"><text:span text:style-name="CAPS_20_BOLD"><text:span text:style-name="T7">THOMAS</text:span></text:span><text:span text:style-name="CAPS_20_BOLD"> C. Russell</text:span><text:span text:style-name="Drop_20_Caps">, J. P.</text:span></text:p>
      <text:p text:style-name="P3"><text:span text:style-name="Drop_20_Caps"/></text:p>
      <text:p text:style-name="P7"><text:span text:style-name="Drop_20_Caps">recorded November the 5th 1809. </text:span></text:p>
      <text:p text:style-name="P7"><text:span text:style-name="Drop_20_Caps"/></text:p>
      <text:p text:style-name="P7"><text:span text:style-name="CAPS_20_BOLD">Henry</text:span><text:span text:style-name="Drop_20_Caps"> </text:span><text:span text:style-name="CAPS_20_BOLD">Walker</text:span><text:span text:style-name="Drop_20_Caps">, Clerk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7c0f" officeooo:paragraph-rsid="00197c0f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GA, Randolph, <text:span text:style-name="MT1">THOMAS</text:span> <text:span text:style-name="MT1">BRYANT</text:span> to <text:span text:style-name="MT1">MICHAEL</text:span> <text:span text:style-name="MT1">WRIGHT</text:span>, 1809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1-17T19:59:38.944771866</dc:date>
    <meta:editing-duration>PT36M22S</meta:editing-duration>
    <meta:editing-cycles>10</meta:editing-cycles>
    <meta:document-statistic meta:table-count="0" meta:image-count="0" meta:object-count="0" meta:page-count="2" meta:paragraph-count="32" meta:word-count="445" meta:character-count="2455" meta:non-whitespace-character-count="1770"/>
  </office:meta>
</office:document-meta>
</file>