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9b33d" officeooo:paragraph-rsid="0019b33d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text-align="center" style:justify-single-word="false"/>
      <style:text-properties officeooo:paragraph-rsid="0016dd2d"/>
    </style:style>
    <style:style style:name="P5" style:family="paragraph" style:parent-style-name="Standard">
      <style:text-properties officeooo:paragraph-rsid="0016dd2d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Quotations">
      <style:text-properties officeooo:paragraph-rsid="001a4831"/>
    </style:style>
    <style:style style:name="P8" style:family="paragraph" style:parent-style-name="Standard">
      <style:text-properties officeooo:paragraph-rsid="001a4831"/>
    </style:style>
    <style:style style:name="P9" style:family="paragraph" style:parent-style-name="Standard">
      <style:text-properties officeooo:paragraph-rsid="001bb17c"/>
    </style:style>
    <style:style style:name="P10" style:family="paragraph" style:parent-style-name="Standard">
      <style:text-properties officeooo:paragraph-rsid="001d324b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5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88a04" style:text-overline-style="none" style:text-overline-color="font-color"/>
    </style:style>
    <style:style style:name="T6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8fea3" style:text-overline-style="none" style:text-overline-color="font-color"/>
    </style:style>
    <style:style style:name="T7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a4831" style:text-overline-style="none" style:text-overline-color="font-color"/>
    </style:style>
    <style:style style:name="T8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ef917" style:text-overline-style="none" style:text-overline-color="font-color"/>
    </style:style>
    <style:style style:name="T9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10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normal" style:font-weight-asian="normal" style:font-weight-complex="normal" style:text-overline-style="none" style:text-overline-color="font-color"/>
    </style:style>
    <style:style style:name="T1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normal" officeooo:rsid="001ef917" style:font-weight-asian="normal" style:font-weight-complex="normal" style:text-overline-style="none" style:text-overline-color="font-color"/>
    </style:style>
    <style:style style:name="T12" style:family="text">
      <style:text-properties officeooo:rsid="001a4831"/>
    </style:style>
    <style:style style:name="T13" style:family="text">
      <style:text-properties officeooo:rsid="001aba97"/>
    </style:style>
    <style:style style:name="T14" style:family="text">
      <style:text-properties officeooo:rsid="001bb17c"/>
    </style:style>
    <style:style style:name="T15" style:family="text">
      <style:text-properties officeooo:rsid="001d324b"/>
    </style:style>
    <style:style style:name="T16" style:family="text">
      <style:text-properties officeooo:rsid="001ef91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rop_20_Caps">Georgia</text:span></text:p>
      <text:p text:style-name="P3"><text:span text:style-name="Drop_20_Caps">Putnam County</text:span></text:p>
      <text:p text:style-name="P3"><text:span text:style-name="Drop_20_Caps"/></text:p>
      <text:p text:style-name="P8"><text:span text:style-name="CAPS"><text:span text:style-name="T12">KNOW</text:span></text:span><text:span text:style-name="CAPS"> all men by these presents</text:span><text:span text:style-name="Drop_20_Caps">, and it is witnessed by the same, that </text:span><text:span text:style-name="Drop_20_Caps"><text:span text:style-name="T4">WILLIAM</text:span></text:span><text:span text:style-name="Drop_20_Caps"> </text:span><text:span text:style-name="Drop_20_Caps"><text:span text:style-name="T4">G.</text:span></text:span><text:span text:style-name="Drop_20_Caps"> <text:s/></text:span><text:span text:style-name="Drop_20_Caps"><text:span text:style-name="T4">BRYAN</text:span></text:span><text:span text:style-name="Drop_20_Caps"> and </text:span><text:span text:style-name="Drop_20_Caps"><text:span text:style-name="T4">MARY</text:span></text:span><text:span text:style-name="Drop_20_Caps"> </text:span><text:span text:style-name="Drop_20_Caps"><text:span text:style-name="T4">BRYAN, </text:span></text:span><text:span text:style-name="Drop_20_Caps">formerly </text:span><text:span text:style-name="Drop_20_Caps"><text:span text:style-name="T4">MARY</text:span></text:span><text:span text:style-name="Drop_20_Caps"> </text:span><text:span text:style-name="Drop_20_Caps"><text:span text:style-name="T4">FLOURNOY,</text:span></text:span><text:span text:style-name="Drop_20_Caps"> for and then consideration of the </text:span><text:span text:style-name="Drop_20_Caps"><text:span text:style-name="T12">g</text:span></text:span><text:span text:style-name="Drop_20_Caps">oodwill and affection which they have and bear towards </text:span><text:span text:style-name="Drop_20_Caps"><text:span text:style-name="T4">JOSIAH</text:span></text:span><text:span text:style-name="Drop_20_Caps"> </text:span><text:span text:style-name="Drop_20_Caps"><text:span text:style-name="T4">FLOURNOY</text:span></text:span><text:span text:style-name="Drop_20_Caps">, </text:span><text:span text:style-name="Drop_20_Caps"><text:span text:style-name="T4">JOHN H.</text:span></text:span><text:span text:style-name="Drop_20_Caps"> </text:span><text:span text:style-name="Drop_20_Caps"><text:span text:style-name="T4">POSEY</text:span></text:span><text:span text:style-name="Drop_20_Caps">, </text:span><text:span text:style-name="Drop_20_Caps"><text:span text:style-name="T4">ROBERT </text:span></text:span><text:span text:style-name="Drop_20_Caps"><text:span text:style-name="T7">[FLOURNOY]</text:span></text:span><text:span text:style-name="Drop_20_Caps"> and </text:span><text:span text:style-name="Drop_20_Caps"><text:span text:style-name="T4">MARTHA</text:span></text:span><text:span text:style-name="Drop_20_Caps"> </text:span><text:span text:style-name="Drop_20_Caps"><text:span text:style-name="T4">FLOURNOY</text:span></text:span><text:span text:style-name="Drop_20_Caps">, and also for the further consideration of $1 to them paid the said </text:span><text:span text:style-name="Drop_20_Caps"><text:span text:style-name="T4">WILLIAM</text:span></text:span><text:span text:style-name="Drop_20_Caps"> and </text:span><text:span text:style-name="Drop_20_Caps"><text:span text:style-name="T4">MARY</text:span></text:span><text:span text:style-name="Drop_20_Caps"> at and before the sealing and delivery of these presents, the receipt whereof is hereby acknowledged, have bargained, sold, and by these presents do bargain and sell, </text:span><text:span text:style-name="Drop_20_Caps"><text:span text:style-name="T12">alien</text:span></text:span><text:span text:style-name="Drop_20_Caps">, convey unto the said </text:span><text:span text:style-name="Drop_20_Caps"><text:span text:style-name="T4">JOSIAH</text:span></text:span><text:span text:style-name="Drop_20_Caps"> and </text:span><text:span text:style-name="Drop_20_Caps"><text:span text:style-name="T4">JOHN H.</text:span></text:span><text:span text:style-name="Drop_20_Caps"> in special trust for themselves and the said </text:span><text:span text:style-name="Drop_20_Caps"><text:span text:style-name="T4">ROBERT</text:span></text:span><text:span text:style-name="Drop_20_Caps"> and </text:span><text:span text:style-name="Drop_20_Caps"><text:span text:style-name="T4">MARTHA</text:span></text:span><text:span text:style-name="Drop_20_Caps"> this following property, to wit: </text:span></text:p>
      <text:p text:style-name="P8"><text:span text:style-name="Drop_20_Caps"/></text:p>
      <text:p text:style-name="P7"><text:span text:style-name="Drop_20_Caps"><text:span text:style-name="T12">O</text:span></text:span><text:span text:style-name="Drop_20_Caps">ne tract of land lying in said County where on the said </text:span><text:span text:style-name="Drop_20_Caps"><text:span text:style-name="T4">WILLIAM</text:span></text:span><text:span text:style-name="Drop_20_Caps"> and </text:span><text:span text:style-name="Drop_20_Caps"><text:span text:style-name="T4">MARY</text:span></text:span><text:span text:style-name="Drop_20_Caps"> now live, containing 200 Acres, more or less.</text:span></text:p>
      <text:p text:style-name="P7"><text:span text:style-name="Drop_20_Caps"/></text:p>
      <text:p text:style-name="P7"><text:span text:style-name="Drop_20_Caps"><text:span text:style-name="T12">T</text:span></text:span><text:span text:style-name="Drop_20_Caps">he following Negroes: old </text:span><text:span text:style-name="CAPS">James</text:span><text:span text:style-name="Drop_20_Caps">, </text:span><text:span text:style-name="CAPS">James</text:span><text:span text:style-name="Drop_20_Caps"> </text:span><text:span text:style-name="CAPS">cheeta</text:span><text:span text:style-name="CAPS"><text:span text:style-name="T13">m</text:span></text:span><text:span text:style-name="Drop_20_Caps">, </text:span><text:span text:style-name="CAPS">James</text:span><text:span text:style-name="Drop_20_Caps"> </text:span><text:span text:style-name="CAPS">Smith,</text:span><text:span text:style-name="Drop_20_Caps"> </text:span><text:span text:style-name="CAPS">Isham</text:span><text:span text:style-name="Drop_20_Caps">, </text:span><text:span text:style-name="CAPS">Esther</text:span><text:span text:style-name="Drop_20_Caps"> and her child, </text:span><text:span text:style-name="CAPS">Fanny</text:span><text:span text:style-name="Drop_20_Caps"> and her children, </text:span><text:span text:style-name="CAPS">Sall</text:span><text:span text:style-name="CAPS"><text:span text:style-name="T13">E</text:span></text:span><text:span text:style-name="CAPS">y</text:span><text:span text:style-name="Drop_20_Caps"> and her two children, </text:span><text:span text:style-name="CAPS">Rachel,</text:span><text:span text:style-name="Drop_20_Caps"> </text:span><text:span text:style-name="CAPS">Millie,</text:span><text:span text:style-name="Drop_20_Caps"> </text:span><text:span text:style-name="CAPS">Liz</text:span><text:span text:style-name="CAPS"><text:span text:style-name="T13">E,</text:span></text:span><text:span text:style-name="Drop_20_Caps"> </text:span><text:span text:style-name="CAPS">Rhoda,</text:span><text:span text:style-name="Drop_20_Caps"> </text:span><text:span text:style-name="CAPS">Betty,</text:span><text:span text:style-name="Drop_20_Caps"> </text:span><text:span text:style-name="CAPS">Henry,</text:span><text:span text:style-name="Drop_20_Caps"> </text:span><text:span text:style-name="CAPS">Dave,</text:span><text:span text:style-name="Drop_20_Caps"> </text:span><text:span text:style-name="CAPS"><text:span text:style-name="T13">Mary</text:span></text:span> <text:span text:style-name="T13">and SIMON</text:span><text:span text:style-name="Drop_20_Caps"> </text:span></text:p>
      <text:p text:style-name="P7"><text:span text:style-name="Drop_20_Caps"/></text:p>
      <text:p text:style-name="P7"><text:span text:style-name="Drop_20_Caps">And also all the stock of horses, </text:span><text:span text:style-name="Drop_20_Caps"><text:span text:style-name="T12">h</text:span></text:span><text:span text:style-name="Drop_20_Caps">ogs, sheep, cattle, working utensils, household and kitchen </text:span><text:span text:style-name="Drop_20_Caps"><text:span text:style-name="T12">f</text:span></text:span><text:span text:style-name="Drop_20_Caps">urniture, corn and meat.</text:span></text:p>
      <text:p text:style-name="P3"><text:span text:style-name="Drop_20_Caps"><text:span text:style-name="T12">A</text:span></text:span><text:span text:style-name="Drop_20_Caps">nd it is the express intention of this indenture that the said </text:span><text:span text:style-name="Drop_20_Caps"><text:span text:style-name="T4">MARY</text:span></text:span><text:span text:style-name="Drop_20_Caps"> ??? </text:span><text:span text:style-name="Drop_20_Caps"><text:span text:style-name="T14">d</text:span></text:span><text:span text:style-name="Drop_20_Caps">isposition of the property here in thy will or otherwise, as may seem to her reasonable and right. </text:span><text:span text:style-name="Drop_20_Caps"><text:span text:style-name="T14">A</text:span></text:span><text:span text:style-name="Drop_20_Caps">nd the said </text:span><text:span text:style-name="Drop_20_Caps"><text:span text:style-name="T4">JOSIAH</text:span></text:span><text:span text:style-name="Drop_20_Caps"> and </text:span><text:span text:style-name="Drop_20_Caps"><text:span text:style-name="T4">JOHN H.</text:span></text:span><text:span text:style-name="Drop_20_Caps"> do agree to surrender to her use any of the said property whenever </text:span><text:span text:style-name="Drop_20_Caps"><text:span text:style-name="T14">h</text:span></text:span><text:span text:style-name="Drop_20_Caps">ereafter by the said </text:span><text:span text:style-name="Drop_20_Caps"><text:span text:style-name="T4">MARY</text:span></text:span><text:span text:style-name="Drop_20_Caps"> required. </text:span><text:span text:style-name="Drop_20_Caps"><text:span text:style-name="T14">A</text:span></text:span><text:span text:style-name="Drop_20_Caps">nd the said </text:span><text:span text:style-name="Drop_20_Caps"><text:span text:style-name="T4">WILLIAM</text:span></text:span><text:span text:style-name="Drop_20_Caps"> hereby expressly renounces all interest, right, title, claim, or demand he may have acquired in any of the aforementioned property to the said </text:span><text:span text:style-name="Drop_20_Caps"><text:span text:style-name="T4">JOSIAH</text:span></text:span><text:span text:style-name="Drop_20_Caps"> and </text:span><text:span text:style-name="Drop_20_Caps"><text:span text:style-name="T4">JOHN H.</text:span></text:span><text:span text:style-name="Drop_20_Caps"> in trust, as aforesaid. </text:span><text:span text:style-name="Drop_20_Caps"><text:span text:style-name="T14">A</text:span></text:span><text:span text:style-name="Drop_20_Caps">nd it is further understood and agreed upon by the parties, that in the event of the death of the said </text:span><text:span text:style-name="Drop_20_Caps"><text:span text:style-name="T4">MARY</text:span></text:span><text:span text:style-name="Drop_20_Caps"> without disposing of said property, the property hereby conveyed shall be equally divided between the said </text:span><text:span text:style-name="Drop_20_Caps"><text:span text:style-name="T4">JOSIAH</text:span></text:span><text:span text:style-name="Drop_20_Caps"> and </text:span><text:span text:style-name="Drop_20_Caps"><text:span text:style-name="T4">JOHN H.</text:span></text:span><text:span text:style-name="Drop_20_Caps">, </text:span><text:span text:style-name="Drop_20_Caps"><text:span text:style-name="T4">ROBERT</text:span></text:span><text:span text:style-name="Drop_20_Caps"> and </text:span><text:span text:style-name="Drop_20_Caps"><text:span text:style-name="T4">MARTHA</text:span></text:span><text:span text:style-name="Drop_20_Caps">.</text:span></text:p>
      <text:p text:style-name="P3"><text:span text:style-name="Drop_20_Caps"/></text:p>
      <text:p text:style-name="P9"><text:span text:style-name="Drop_20_Caps"><text:span text:style-name="T14">A</text:span></text:span><text:span text:style-name="Drop_20_Caps">nd the said </text:span><text:span text:style-name="Drop_20_Caps"><text:span text:style-name="T4">JOSIAH</text:span></text:span><text:span text:style-name="Drop_20_Caps"> and </text:span><text:span text:style-name="Drop_20_Caps"><text:span text:style-name="T4">JOHN H.</text:span></text:span><text:span text:style-name="Drop_20_Caps"> do agree to manage said property hereby to them conveyed as may seem to them to best advantage and account for the profits of the same to the said </text:span><text:span text:style-name="Drop_20_Caps"><text:span text:style-name="T4">MARY</text:span></text:span><text:span text:style-name="Drop_20_Caps"> individually. </text:span><text:span text:style-name="Drop_20_Caps"><text:span text:style-name="T15">A</text:span></text:span><text:span text:style-name="Drop_20_Caps">nd if the same should be un</text:span><text:span text:style-name="Drop_20_Caps"><text:span text:style-name="T15">accounted</text:span></text:span><text:span text:style-name="Drop_20_Caps"> for to her, to account to the said </text:span><text:span text:style-name="Drop_20_Caps"><text:span text:style-name="T4">ROBERT</text:span></text:span><text:span text:style-name="Drop_20_Caps"> and </text:span><text:span text:style-name="Drop_20_Caps"><text:span text:style-name="T4">MARTHA</text:span></text:span><text:span text:style-name="Drop_20_Caps"> for </text:span><text:span text:style-name="Drop_20_Caps"><text:span text:style-name="T15">one fourth </text:span></text:span><text:span text:style-name="Drop_20_Caps">thereof each, to the true and faithful performance of which the said parties hereby </text:span><text:span text:style-name="Drop_20_Caps"><text:span text:style-name="T15">bind</text:span></text:span><text:span text:style-name="Drop_20_Caps"> themselves to the other in the penalty of $10,000.</text:span></text:p>
      <text:p text:style-name="P3"><text:span text:style-name="Drop_20_Caps"/></text:p>
      <text:p text:style-name="P3"><text:span text:style-name="Drop_20_Caps"><text:span text:style-name="T15">In</text:span></text:span><text:span text:style-name="Drop_20_Caps"> testimony w</text:span><text:span text:style-name="Drop_20_Caps"><text:span text:style-name="T15">h</text:span></text:span><text:span text:style-name="Drop_20_Caps">ereof they have here</text:span><text:span text:style-name="Drop_20_Caps"><text:span text:style-name="T15">unto</text:span></text:span><text:span text:style-name="Drop_20_Caps"> set their hands and seals this 24th day of February 1814.</text:span></text:p>
      <text:p text:style-name="P3"><text:span text:style-name="Drop_20_Caps"/></text:p>
      <text:p text:style-name="P3"><text:span text:style-name="Drop_20_Caps"><text:span text:style-name="T4">WILLIAM</text:span></text:span><text:span text:style-name="Drop_20_Caps"> </text:span><text:span text:style-name="Drop_20_Caps"><text:span text:style-name="T4">BRYAN</text:span></text:span><text:span text:style-name="Drop_20_Caps"> <text:s text:c="2"/></text:span><text:span text:style-name="Drop_20_Caps"><text:span text:style-name="T16">{</text:span></text:span><text:span text:style-name="Drop_20_Caps">seal</text:span><text:span text:style-name="Drop_20_Caps"><text:span text:style-name="T16">}</text:span></text:span></text:p>
      <text:p text:style-name="P3"><text:span text:style-name="Drop_20_Caps"><text:span text:style-name="T4">MARY</text:span></text:span><text:span text:style-name="Drop_20_Caps"> </text:span><text:span text:style-name="Drop_20_Caps"><text:span text:style-name="T4">BRYAN</text:span></text:span><text:span text:style-name="Drop_20_Caps"> <text:s text:c="5"/></text:span><text:span text:style-name="Drop_20_Caps"><text:span text:style-name="T16">{</text:span></text:span><text:span text:style-name="Drop_20_Caps">seal, her mark</text:span><text:span text:style-name="Drop_20_Caps"><text:span text:style-name="T16">}</text:span></text:span></text:p>
      <text:p text:style-name="P3"><text:span text:style-name="Drop_20_Caps"><text:span text:style-name="T4">JOSIAH</text:span></text:span><text:span text:style-name="Drop_20_Caps"> </text:span><text:span text:style-name="Drop_20_Caps"><text:span text:style-name="T4">FLOURNOY</text:span></text:span><text:span text:style-name="T10"> </text:span><text:span text:style-name="T11">{</text:span><text:span text:style-name="Drop_20_Caps">seal</text:span><text:span text:style-name="Drop_20_Caps"><text:span text:style-name="T16">}</text:span></text:span></text:p>
      <text:p text:style-name="P10"><text:span text:style-name="Drop_20_Caps"><text:span text:style-name="T4">JOHN H</text:span></text:span><text:span text:style-name="Drop_20_Caps"> </text:span><text:span text:style-name="Drop_20_Caps"><text:span text:style-name="T4">POSEY</text:span></text:span><text:span text:style-name="Drop_20_Caps"> <text:s text:c="3"/></text:span><text:span text:style-name="Drop_20_Caps"><text:span text:style-name="T16">{</text:span></text:span><text:span text:style-name="Drop_20_Caps">seal</text:span><text:span text:style-name="Drop_20_Caps"><text:span text:style-name="T16">}</text:span></text:span></text:p>
      <text:p text:style-name="P3"><text:span text:style-name="Drop_20_Caps"/></text:p>
      <text:p text:style-name="P3"><text:span text:style-name="Drop_20_Caps"><text:span text:style-name="T16">S</text:span></text:span><text:span text:style-name="Drop_20_Caps">igned, sealed, and delivered in the presence of</text:span></text:p>
      <text:p text:style-name="P3"><text:span text:style-name="Drop_20_Caps"/></text:p>
      <text:p text:style-name="P3"><text:span text:style-name="CAPS_20_BOLD">freder</text:span><text:span text:style-name="CAPS_20_BOLD"><text:span text:style-name="T16">i</text:span></text:span><text:span text:style-name="CAPS_20_BOLD">c</text:span><text:span text:style-name="Drop_20_Caps"> </text:span><text:span text:style-name="CAPS_20_BOLD">butts</text:span></text:p>
      <text:p text:style-name="P3"><text:span text:style-name="CAPS_20_BOLD">James</text:span><text:span text:style-name="Drop_20_Caps"> </text:span><text:span text:style-name="CAPS_20_BOLD">W</text:span><text:span text:style-name="Drop_20_Caps">. </text:span><text:span text:style-name="CAPS_20_BOLD">shropsh</text:span><text:span text:style-name="CAPS_20_BOLD"><text:span text:style-name="T16">i</text:span></text:span><text:span text:style-name="CAPS_20_BOLD">re</text:span></text:p>
      <text:p text:style-name="P6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2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3">Transcribed from original documents by Brent R. Brian &amp; </text:span></text:span><text:span text:style-name="Drop_20_Caps"><text:span text:style-name="T5">MARTHA</text:span></text:span><text:span text:style-name="Drop_20_Caps"><text:span text:style-name="T3"> M. Brian.</text:span></text:span></text:p>
      <text:p text:style-name="P5"><text:span text:style-name="Drop_20_Caps"/></text:p>
      <text:p text:style-name="P5"><text:span text:style-name="Drop_20_Caps"><text:span text:style-name="T3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5"><text:span text:style-name="Drop_20_Caps"/></text:p>
      <text:p text:style-name="P5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1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1">Brent R. Brian</text:span></text:span></text:p>
      <text:p text:style-name="P5"><text:span text:style-name="Drop_20_Caps"><text:span text:style-name="T6">MARTHA</text:span></text:span><text:span text:style-name="Drop_20_Caps"><text:span text:style-name="T1">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b33d" officeooo:paragraph-rsid="0019b33d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GA, Putnam, <text:span text:style-name="MT1">WILLIAM</text:span> <text:span text:style-name="MT1">G.</text:span> <text:span text:style-name="MT1">BRYAN</text:span>, 1814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01-17T19:19:04.491244903</dc:date>
    <meta:editing-duration>PT1H12M11S</meta:editing-duration>
    <meta:editing-cycles>13</meta:editing-cycles>
    <meta:document-statistic meta:table-count="0" meta:image-count="0" meta:object-count="0" meta:page-count="2" meta:paragraph-count="35" meta:word-count="648" meta:character-count="3658" meta:non-whitespace-character-count="2763"/>
  </office:meta>
</office:document-meta>
</file>