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cbaf7" officeooo:paragraph-rsid="001cbaf7" style:font-weight-asian="bold" style:font-weight-complex="bold"/>
    </style:style>
    <style:style style:name="P3" style:family="paragraph" style:parent-style-name="Quotations">
      <style:text-properties officeooo:paragraph-rsid="001cbaf7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1bb4c4"/>
    </style:style>
    <style:style style:name="T1" style:family="text">
      <style:text-properties style:font-name="Liberation Mono" officeooo:rsid="00188a04"/>
    </style:style>
    <style:style style:name="T2" style:family="text">
      <style:text-properties style:font-name="Liberation Mono" officeooo:rsid="0018fea3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4d5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cbaf7" style:text-overline-style="none" style:text-overline-color="font-color"/>
    </style:style>
    <style:style style:name="T6" style:family="text">
      <style:text-properties officeooo:rsid="001b4d5d"/>
    </style:style>
    <style:style style:name="T7" style:family="text">
      <style:text-properties officeooo:rsid="001bb4c4"/>
    </style:style>
    <style:style style:name="T8" style:family="text">
      <style:text-properties officeooo:rsid="001cba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CAPS">this indenture</text:span> made this 12th day of April in the year of Our Lord 1803 and in the 27th year of American independence.</text:p>
      <text:p text:style-name="Standard"/>
      <text:p text:style-name="Standard"><text:span text:style-name="CAPS">Between</text:span> <text:span text:style-name="T3">JESSE</text:span> <text:span text:style-name="T3">PAULETT</text:span> and <text:span text:style-name="T3">DAVID</text:span> <text:span text:style-name="T3">PAULETT,</text:span> of the county of Jefferson and the state <text:span text:style-name="T6">aforesaid,</text:span> of the one part and <text:span text:style-name="T3">BENJAMIN</text:span> <text:span text:style-name="T3">BRIAN </text:span><text:span text:style-name="T4">[BRYAN],</text:span> of the county and state aforesaid, of the other part.</text:p>
      <text:p text:style-name="Standard"/>
      <text:p text:style-name="P6"><text:span text:style-name="CAPS">Witnesseth</text:span> that the said <text:span text:style-name="T3">JESSE</text:span> and <text:span text:style-name="T3">DAVID</text:span> <text:span text:style-name="T3">PAULETT,</text:span> for and in consideration of the sum of $250 to them in hand paid by the aforesaid <text:span text:style-name="T3">BENJAMIN</text:span> <text:span text:style-name="T3">BRIAN,</text:span> at and before the <text:span text:style-name="T6">ensealing</text:span> and delivery of these presents, the receipt here of is hereby acknowledged, they, <text:span text:style-name="T6">the</text:span> said <text:span text:style-name="T3">JESSE</text:span> and <text:span text:style-name="T3">DAVID</text:span> <text:span text:style-name="T3">PAULETT,</text:span> <text:span text:style-name="T6">hath</text:span> given, granted, bargain<text:span text:style-name="T6">ed</text:span>, sold, <text:span text:style-name="T6">aliened</text:span>, enfeoffed, conveyed and confirmed and by these presents <text:span text:style-name="T6">doth</text:span> <text:span text:style-name="T6">g</text:span>ive, <text:span text:style-name="T6">g</text:span>rant, bargain, sell, <text:span text:style-name="T6">alien and</text:span> enfeoff, unto the said <text:span text:style-name="T3">BENJAMIN</text:span> <text:span text:style-name="T3">BRIAN</text:span>, his heirs and assigns, all that <text:span text:style-name="T6">tract or</text:span> parcel of land containing 147 Acres which was granted to <text:span text:style-name="CAPS_20_BOLD"><text:span text:style-name="T7">ANN PRIOR</text:span></text:span> and <text:span text:style-name="CAPS_20_BOLD">Z. </text:span><text:span text:style-name="CAPS_20_BOLD"><text:span text:style-name="T7">GRAY</text:span></text:span> on their head <text:span text:style-name="T7">rights</text:span> on the 16th day of September in the year 1785 and the 25th day of November 1788, lying in the fork of <text:span text:style-name="CAPS_20_BOLD"><text:span text:style-name="T7">Duhart</text:span></text:span><text:span text:style-name="T7">’s</text:span> Creek and a branch known by the name of <text:span text:style-name="T7">w</text:span>idow <text:span text:style-name="CAPS_20_BOLD">Robert</text:span><text:span text:style-name="CAPS_20_BOLD"><text:span text:style-name="T7">S’</text:span></text:span> branch. And on the south side of <text:span text:style-name="CAPS_20_BOLD"><text:span text:style-name="T7">Duhart</text:span></text:span><text:span text:style-name="T7">’s</text:span> Creek.</text:p>
      <text:p text:style-name="Standard"/>
      <text:p text:style-name="P3">Beginning on the bank of <text:span text:style-name="CAPS_20_BOLD"><text:span text:style-name="T7">Duhart</text:span></text:span><text:span text:style-name="T7">’s</text:span> Creek on an <text:span text:style-name="T7">A</text:span>sh <text:span text:style-name="T7">running </text:span><text:span text:style-name="T8">N</text:span> 58 <text:span text:style-name="T8">E</text:span> <text:span text:style-name="T8">12</text:span> <text:span text:style-name="T8">chains</text:span> to a <text:span text:style-name="T8">P</text:span>ine stump; <text:span text:style-name="T8">thence</text:span> <text:span text:style-name="T8">N</text:span> 24 <text:span text:style-name="T8">E</text:span> 2.65 chains to a <text:span text:style-name="T8">P</text:span>ine; <text:span text:style-name="T8">thence</text:span> <text:span text:style-name="T8">N</text:span> 30 <text:span text:style-name="T8">W</text:span> 30.50 <text:span text:style-name="T8">chains</text:span> to a <text:span text:style-name="T8">stake</text:span>; <text:span text:style-name="T8">thence</text:span> <text:span text:style-name="T8">S</text:span> 70 <text:span text:style-name="T8">W</text:span> 17.4 <text:span text:style-name="T8">chains</text:span> to a <text:span text:style-name="T8">M</text:span>aple; <text:span text:style-name="T8">thence</text:span> <text:span text:style-name="T8">S</text:span> 67.5 <text:span text:style-name="T8">chains</text:span> to a stake; <text:span text:style-name="T8">thence</text:span> <text:span text:style-name="T8">E</text:span> 14 <text:span text:style-name="T8">chains</text:span> to a <text:span text:style-name="T8">H</text:span>olly; <text:span text:style-name="T8">thence</text:span> to the beginning corner, which will fully appear by the plat annexed.</text:p>
      <text:p text:style-name="Standard"><text:span text:style-name="CAPS">all </text:span><text:span text:style-name="CAPS"><text:span text:style-name="T8">AND</text:span></text:span><text:span text:style-name="CAPS"> singular</text:span> the rights, members, appurtenances to the said tract or parcel of land belonging or in anywise app<text:span text:style-name="T8">ertaining, and</text:span> the reversions, rents, issues, and profits, <text:span text:style-name="T8">thereunto and</text:span> every part and parcel thereof and also all the estate, right, title, interest, property, claim and demand of them, the said <text:span text:style-name="T3">JESSE</text:span> and <text:span text:style-name="T3">DAVID</text:span> <text:span text:style-name="T3">PAULETT</text:span>, of, in, or to the said <text:span text:style-name="T8">tract</text:span> or parcel of land.</text:p>
      <text:p text:style-name="Standard"/>
      <text:p text:style-name="Standard"><text:span text:style-name="CAPS">To have and to hold</text:span> the said tract of land and every part thereof unto the said <text:span text:style-name="T3">BENJAMIN</text:span> <text:span text:style-name="T3">BRIAN</text:span>, his heirs and assigns, to the only proper <text:span text:style-name="T8">use and behoof</text:span> of the said <text:span text:style-name="T3">BENJAMIN</text:span> <text:span text:style-name="T3">BRIAN</text:span>, his heirs and assigns forever.</text:p>
      <text:p text:style-name="Standard"/>
      <text:p text:style-name="Standard"><text:span text:style-name="CAPS">and</text:span> the said <text:span text:style-name="T3">JESSE</text:span> and <text:span text:style-name="T3">DAVID</text:span> <text:span text:style-name="T3">PAULETT,</text:span> and their heirs, the said <text:span text:style-name="T8">tract or</text:span> parcel of land, and every part thereof, unto the said <text:span text:style-name="T3">BENJAMIN</text:span> <text:span text:style-name="T3">BRIAN</text:span>, his heirs and assigns, against them, <text:span text:style-name="T8">the</text:span> said <text:span text:style-name="T3">JESSE</text:span> and <text:span text:style-name="T3">DAVID</text:span> <text:span text:style-name="T3">PAULETT</text:span> and their <text:span text:style-name="T8">heirs,</text:span> and all and every other person or persons whatsoever shall and will forever defend by these presents.</text:p>
      <text:p text:style-name="Standard"/>
      <text:p text:style-name="Standard"/>
      <text:p text:style-name="P4">In witness whereof the said <text:span text:style-name="T3">JESSE</text:span> <text:span text:style-name="T3">PAULETT</text:span> and <text:span text:style-name="T3">DAVID</text:span> <text:span text:style-name="T3">PAULETT</text:span> has <text:span text:style-name="T8">hereunto </text:span>set our hands and seals this day and year first above written.</text:p>
      <text:p text:style-name="Standard"/>
      <text:p text:style-name="Standard"><text:span text:style-name="T3">JESSE</text:span> <text:span text:style-name="T3">PAULETT</text:span> {seal}</text:p>
      <text:p text:style-name="Standard"><text:span text:style-name="T3">DAVID</text:span> <text:span text:style-name="T3">PAULETT</text:span> {seal}</text:p>
      <text:p text:style-name="Standard"><text:span text:style-name="T3"/></text:p>
      <text:p text:style-name="Standard"><text:span text:style-name="T8">S</text:span>igned, sealed, and delivered in the presence of</text:p>
      <text:p text:style-name="Standard"/>
      <text:p text:style-name="Standard"><text:span text:style-name="CAPS_20_BOLD">Douglas Hancock</text:span></text:p>
      <text:p text:style-name="Standard"><text:span text:style-name="CAPS_20_BOLD">Garland Hardwick</text:span></text:p>
      <text:p text:style-name="Standard"><text:span text:style-name="CAPS_20_BOLD">William Hardwick</text:span>, <text:span text:style-name="T8">J</text:span>. P.</text:p>
      <text:p text:style-name="Standard"/>
      <text:p text:style-name="Standard">Those words of land in the 42nd line were before signing</text:p>
      <text:p text:style-name="Standard"/>
      <text:p text:style-name="Standard">Court of the 24th day of September 1805</text:p>
      <text:p text:style-name="Standard"><text:line-break/><text:line-break/></text:p>
      <text:p text:style-name="P4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P5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P5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P5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P5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P5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P5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P5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</text:span><text:span text:style-name="Drop_20_Caps"><text:span text:style-name="T3">BRIAN</text:span></text:span><text:span text:style-name="Drop_20_Caps"> &amp; Martha M. </text:span><text:span text:style-name="Drop_20_Caps"><text:span text:style-name="T3">BRIAN</text:span></text:span><text:span text:style-name="Drop_20_Caps">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2">We claim </text:span></text:span><text:span text:style-name="CAPS_20_BOLD"><text:span text:style-name="T1">COPYLEFT </text:span></text:span><text:span text:style-name="Drop_20_Caps"><text:span text:style-name="T1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</text:span><text:span text:style-name="Drop_20_Caps"><text:span text:style-name="T3">BRIAN</text:span></text:span></text:p>
      <text:p text:style-name="Standard"><text:span text:style-name="Drop_20_Caps">Martha M. </text:span><text:span text:style-name="Drop_20_Caps"><text:span text:style-name="T3">BRIAN</text:span>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baf7" officeooo:paragraph-rsid="001cbaf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Jefferson, Jess Paulett to Benjamin Brian, 180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1-27T13:11:36.643805947</dc:date>
    <meta:editing-duration>PT38M30S</meta:editing-duration>
    <meta:editing-cycles>12</meta:editing-cycles>
    <meta:document-statistic meta:table-count="0" meta:image-count="0" meta:object-count="0" meta:page-count="3" meta:paragraph-count="36" meta:word-count="696" meta:character-count="3822" meta:non-whitespace-character-count="2890"/>
  </office:meta>
</office:document-meta>
</file>