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a0054" officeooo:paragraph-rsid="001a0054"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Standard">
      <style:text-properties officeooo:paragraph-rsid="001b48a3"/>
    </style:style>
    <style:style style:name="P8" style:family="paragraph" style:parent-style-name="Standard">
      <style:text-properties officeooo:paragraph-rsid="001bb905"/>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5" style:family="text">
      <style:text-properties fo:text-transform="uppercase" fo:color="#000000" loext:opacity="100%" style:text-line-through-style="none" style:text-line-through-type="none" style:font-name="Liberation Mono1" fo:font-size="10pt" style:text-underline-style="none" fo:font-weight="bold" officeooo:rsid="00188a04" style:text-overline-style="none" style:text-overline-color="font-color"/>
    </style:style>
    <style:style style:name="T6" style:family="text">
      <style:text-properties fo:text-transform="uppercase" fo:color="#000000" loext:opacity="100%" style:text-line-through-style="none" style:text-line-through-type="none" style:font-name="Liberation Mono1" fo:font-size="10pt" style:text-underline-style="none" fo:font-weight="bold" officeooo:rsid="0018fea3" style:text-overline-style="none" style:text-overline-color="font-color"/>
    </style:style>
    <style:style style:name="T7"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8" style:family="text">
      <style:text-properties officeooo:rsid="001b48a3"/>
    </style:style>
    <style:style style:name="T9" style:family="text">
      <style:text-properties officeooo:rsid="001bb90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Georgia</text:span></text:p>
      <text:p text:style-name="P8"><text:span text:style-name="Drop_20_Caps">Hall County </text:span></text:p>
      <text:p text:style-name="P8"><text:span text:style-name="Drop_20_Caps"/></text:p>
      <text:p text:style-name="P8"><text:span text:style-name="Drop_20_Caps"><text:span text:style-name="T9">[Hall was originally the northern part of Jackson]</text:span></text:span></text:p>
      <text:p text:style-name="P3"><text:span text:style-name="Drop_20_Caps"/></text:p>
      <text:p text:style-name="P3"><text:span text:style-name="CAPS">This</text:span><text:span text:style-name="Drop_20_Caps"> </text:span><text:span text:style-name="CAPS">indenture</text:span><text:span text:style-name="Drop_20_Caps">, made the 19th day of September in the year of Our Lord 1838.</text:span></text:p>
      <text:p text:style-name="P3"><text:span text:style-name="Drop_20_Caps"/></text:p>
      <text:p text:style-name="P3"><text:span text:style-name="CAPS">Between</text:span><text:span text:style-name="Drop_20_Caps"> </text:span><text:span text:style-name="Drop_20_Caps"><text:span text:style-name="T4">MOSES</text:span></text:span><text:span text:style-name="Drop_20_Caps"> </text:span><text:span text:style-name="Drop_20_Caps"><text:span text:style-name="T4">BRIAN</text:span></text:span><text:span text:style-name="Drop_20_Caps"> of the county and </text:span><text:span text:style-name="Drop_20_Caps"><text:span text:style-name="T9">s</text:span></text:span><text:span text:style-name="Drop_20_Caps">tate, aforesaid, of the one part, and </text:span><text:span text:style-name="Drop_20_Caps"><text:span text:style-name="T4">JOHNSON</text:span></text:span><text:span text:style-name="Drop_20_Caps"> </text:span><text:span text:style-name="Drop_20_Caps"><text:span text:style-name="T4">JOHNSON</text:span></text:span><text:span text:style-name="Drop_20_Caps"> </text:span><text:span text:style-name="Drop_20_Caps"><text:span text:style-name="T4">WRIGHT</text:span></text:span><text:span text:style-name="Drop_20_Caps"> of the other part.</text:span></text:p>
      <text:p text:style-name="P3"><text:span text:style-name="Drop_20_Caps"/></text:p>
      <text:p text:style-name="P7"><text:span text:style-name="CAPS">Witnesse</text:span><text:span text:style-name="CAPS"><text:span text:style-name="T9">th</text:span></text:span><text:span text:style-name="Drop_20_Caps">, that the said </text:span><text:span text:style-name="Drop_20_Caps"><text:span text:style-name="T4">MOSES</text:span></text:span><text:span text:style-name="Drop_20_Caps"> </text:span><text:span text:style-name="Drop_20_Caps"><text:span text:style-name="T4">BRIAN</text:span></text:span><text:span text:style-name="Drop_20_Caps"> for and in consideration of the sum of $850, to him in hand paid, at </text:span><text:span text:style-name="Drop_20_Caps"><text:span text:style-name="T9">or</text:span></text:span><text:span text:style-name="Drop_20_Caps"> before the sealing and delivery of these presents, the receipt where of is hereby acknowledged, has granted, bargain, sold and conveyed, and </text:span><text:span text:style-name="Drop_20_Caps"><text:span text:style-name="T9">doth</text:span></text:span><text:span text:style-name="Drop_20_Caps"> by these presents, </text:span><text:span text:style-name="Drop_20_Caps"><text:span text:style-name="T9">g</text:span></text:span><text:span text:style-name="Drop_20_Caps">rant, bargain, sell, and convey unto the said </text:span><text:span text:style-name="Drop_20_Caps"><text:span text:style-name="T4">JOHNSON</text:span></text:span><text:span text:style-name="Drop_20_Caps"> </text:span><text:span text:style-name="Drop_20_Caps"><text:span text:style-name="T4">WRIGHT</text:span></text:span><text:span text:style-name="Drop_20_Caps">, his </text:span><text:span text:style-name="Drop_20_Caps"><text:span text:style-name="T8">heirs</text:span></text:span><text:span text:style-name="Drop_20_Caps"> and a</text:span><text:span text:style-name="Drop_20_Caps"><text:span text:style-name="T8">s</text:span></text:span><text:span text:style-name="Drop_20_Caps">signs, all that tract or parcel of land </text:span><text:span text:style-name="Drop_20_Caps"><text:span text:style-name="T8">s</text:span></text:span><text:span text:style-name="Drop_20_Caps">ituate, lying and being in the county of Jackson in the said state.</text:span></text:p>
      <text:p text:style-name="P3"><text:span text:style-name="Drop_20_Caps"/></text:p>
      <text:p text:style-name="Quotations"><text:span text:style-name="Drop_20_Caps">Beginning at a branch a short distance above the Hall County Line; running </text:span><text:span text:style-name="Drop_20_Caps"><text:span text:style-name="T8">thence</text:span></text:span><text:span text:style-name="Drop_20_Caps"> </text:span><text:span text:style-name="Drop_20_Caps"><text:span text:style-name="T8">S</text:span></text:span><text:span text:style-name="Drop_20_Caps">70</text:span><text:span text:style-name="Drop_20_Caps"><text:span text:style-name="T8">E</text:span></text:span><text:span text:style-name="Drop_20_Caps"> degrees across the </text:span><text:span text:style-name="Drop_20_Caps"><text:span text:style-name="T8">H</text:span></text:span><text:span text:style-name="Drop_20_Caps">all and Jackson line to a </text:span><text:span text:style-name="Drop_20_Caps"><text:span text:style-name="T8">R</text:span></text:span><text:span text:style-name="Drop_20_Caps">ed </text:span><text:span text:style-name="Drop_20_Caps"><text:span text:style-name="T8">O</text:span></text:span><text:span text:style-name="Drop_20_Caps">ak stump corner; thence <text:s/></text:span><text:span text:style-name="Drop_20_Caps"><text:span text:style-name="T8">S</text:span></text:span><text:span text:style-name="Drop_20_Caps">20</text:span><text:span text:style-name="Drop_20_Caps"><text:span text:style-name="T8">W degrees</text:span></text:span><text:span text:style-name="Drop_20_Caps"> to the Oconee River; thence up the meanders of said Branch to the beginning corner.</text:span></text:p>
      <text:p text:style-name="P3"><text:span text:style-name="Drop_20_Caps">Containing 310 Acres more or less being part of the tract of land situated on the North Oconee River known as </text:span><text:span text:style-name="CAPS_20_BOLD">Matthews</text:span><text:span text:style-name="Drop_20_Caps">’ land.</text:span></text:p>
      <text:p text:style-name="P3"><text:span text:style-name="Drop_20_Caps"/></text:p>
      <text:p text:style-name="P7"><text:span text:style-name="CAPS">To have and to hold</text:span><text:span text:style-name="Drop_20_Caps"> the said tract or parcel of land unto the said </text:span><text:span text:style-name="Drop_20_Caps"><text:span text:style-name="T4">JOHNSON</text:span></text:span><text:span text:style-name="Drop_20_Caps"> </text:span><text:span text:style-name="Drop_20_Caps"><text:span text:style-name="T4">WRIGHT</text:span></text:span><text:span text:style-name="Drop_20_Caps">, his heirs and assigns together with all and singular the rights, members and appurtenances thereof, to the same in any manner belonging, to his and their own proper use, benefit and behoo</text:span><text:span text:style-name="Drop_20_Caps"><text:span text:style-name="T9">f</text:span></text:span><text:span text:style-name="Drop_20_Caps">, forever in fee simple.</text:span></text:p>
      <text:p text:style-name="P3"><text:span text:style-name="Drop_20_Caps"/></text:p>
      <text:p text:style-name="P7"><text:span text:style-name="CAPS">And</text:span><text:span text:style-name="Drop_20_Caps"> the said </text:span><text:span text:style-name="Drop_20_Caps"><text:span text:style-name="T4">MOSES</text:span></text:span><text:span text:style-name="Drop_20_Caps"> </text:span><text:span text:style-name="Drop_20_Caps"><text:span text:style-name="T4">BRIAN</text:span></text:span><text:span text:style-name="Drop_20_Caps">, for himself, his heirs, executors, and administrators, the said bargained premises, unto the said </text:span><text:span text:style-name="Drop_20_Caps"><text:span text:style-name="T4">JOHNSON</text:span></text:span><text:span text:style-name="Drop_20_Caps"> </text:span><text:span text:style-name="Drop_20_Caps"><text:span text:style-name="T4">WRIGHT</text:span></text:span><text:span text:style-name="Drop_20_Caps">, his heirs and assigns, will warrant and forever defend the right and title </text:span><text:span text:style-name="Drop_20_Caps"><text:span text:style-name="T9">them</text:span></text:span><text:span text:style-name="Drop_20_Caps"> of against themselves and against no other person or persons whatsoever.</text:span></text:p>
      <text:p text:style-name="P3"><text:span text:style-name="Drop_20_Caps"/></text:p>
      <text:p text:style-name="P3"><text:span text:style-name="Drop_20_Caps">In witness whereof, the said </text:span><text:span text:style-name="Drop_20_Caps"><text:span text:style-name="T4">MOSES</text:span></text:span><text:span text:style-name="Drop_20_Caps"> </text:span><text:span text:style-name="Drop_20_Caps"><text:span text:style-name="T4">BRIAN</text:span></text:span><text:span text:style-name="Drop_20_Caps"> have hereunto set his hand and seal the day and </text:span><text:span text:style-name="Drop_20_Caps"><text:span text:style-name="T8">year </text:span></text:span><text:span text:style-name="Drop_20_Caps">above written.</text:span></text:p>
      <text:p text:style-name="P3"><text:span text:style-name="Drop_20_Caps"/></text:p>
      <text:p text:style-name="P3"><text:span text:style-name="Drop_20_Caps"><text:span text:style-name="T4">MOSES</text:span></text:span><text:span text:style-name="Drop_20_Caps"> </text:span><text:span text:style-name="Drop_20_Caps"><text:span text:style-name="T4">BRIAN</text:span></text:span><text:span text:style-name="Drop_20_Caps"> </text:span><text:span text:style-name="Drop_20_Caps"><text:span text:style-name="T8">{</text:span></text:span><text:span text:style-name="Drop_20_Caps">seal</text:span><text:span text:style-name="Drop_20_Caps"><text:span text:style-name="T8">}</text:span></text:span></text:p>
      <text:p text:style-name="P3"><text:span text:style-name="Drop_20_Caps"/></text:p>
      <text:p text:style-name="P3"><text:span text:style-name="Drop_20_Caps">Signed, sealed, and delivered in the presence of</text:span></text:p>
      <text:p text:style-name="P3"><text:span text:style-name="Drop_20_Caps"/></text:p>
      <text:p text:style-name="P3"><text:span text:style-name="CAPS_20_BOLD">Robert Mitchell</text:span></text:p>
      <text:p text:style-name="P3"><text:span text:style-name="CAPS_20_BOLD">Jacob Eberhart</text:span><text:span text:style-name="Drop_20_Caps">, JP</text:span></text:p>
      <text:p text:style-name="P3"><text:span text:style-name="Drop_20_Caps"/></text:p>
      <text:p text:style-name="P3"><text:span text:style-name="Drop_20_Caps">Recorded the 14th day of September 1839</text:span></text:p>
      <text:p text:style-name="P3"><text:span text:style-name="Drop_20_Caps"/></text:p>
      <text:p text:style-name="P3"><text:span text:style-name="CAPS_20_BOLD">William Cowen</text:span><text:span text:style-name="Drop_20_Caps">, Clerk</text:span></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text:span></text:span><text:span text:style-name="Drop_20_Caps"><text:span text:style-name="T5">BRIAN</text:span></text:span><text:span text:style-name="Drop_20_Caps"><text:span text:style-name="T3"> &amp; Martha M. </text:span></text:span><text:span text:style-name="Drop_20_Caps"><text:span text:style-name="T5">BRIAN</text:span></text:span><text:span text:style-name="Drop_20_Caps"><text:span text:style-name="T3">.</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text:span></text:span><text:span text:style-name="Drop_20_Caps"><text:span text:style-name="T6">BRIAN</text:span></text:span></text:p>
      <text:p text:style-name="P5"><text:span text:style-name="Drop_20_Caps"><text:span text:style-name="T1">Martha M. </text:span></text:span><text:span text:style-name="Drop_20_Caps"><text:span text:style-name="T6">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a0054" officeooo:paragraph-rsid="001a0054"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MT2" style:family="text"/>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GA, Jackson, <text:span text:style-name="MT1">MOSES</text:span> <text:span text:style-name="MT1">BRIAN</text:span> to <text:span text:style-name="Drop_20_Caps"><text:span text:style-name="MT1">JOHNSON</text:span></text:span><text:span text:style-name="Drop_20_Caps"> </text:span><text:span text:style-name="Drop_20_Caps"><text:span text:style-name="MT1">WRIGHT</text:span></text:span><text:span text:style-name="Drop_20_Caps">, 1838</text:span></text:p>
      </style:header>
      <style:footer>
        <text:p text:style-name="MP2">Page <text:page-number text:select-page="current">2</text:page-number><text:s/>of <text:page-count>2</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6.2$Linux_X86_64 LibreOffice_project/30$Build-2</meta:generator>
    <dc:date>2022-10-30T15:56:03.891837678</dc:date>
    <meta:editing-duration>PT30M16S</meta:editing-duration>
    <meta:editing-cycles>12</meta:editing-cycles>
    <meta:document-statistic meta:table-count="0" meta:image-count="0" meta:object-count="0" meta:page-count="2" meta:paragraph-count="36" meta:word-count="533" meta:character-count="2995" meta:non-whitespace-character-count="2227"/>
  </office:meta>
</office:document-meta>
</file>