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62a8" officeooo:paragraph-rsid="001862a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862a8"/>
    </style:style>
    <style:style style:name="P7" style:family="paragraph" style:parent-style-name="Standard">
      <style:text-properties officeooo:paragraph-rsid="001862a8"/>
    </style:style>
    <style:style style:name="P8" style:family="paragraph" style:parent-style-name="Standard">
      <style:text-properties officeooo:paragraph-rsid="0011597c"/>
    </style:style>
    <style:style style:name="P9" style:family="paragraph" style:parent-style-name="Standard">
      <style:text-properties officeooo:paragraph-rsid="00195ea8"/>
    </style:style>
    <style:style style:name="P10" style:family="paragraph" style:parent-style-name="Standard">
      <style:text-properties officeooo:paragraph-rsid="0019e92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9e927" style:text-overline-style="none" style:text-overline-color="font-color"/>
    </style:style>
    <style:style style:name="T6" style:family="text">
      <style:text-properties fo:text-transform="uppercase" style:text-line-through-style="none" style:text-line-through-type="none" style:text-underline-style="none" fo:font-weight="bold" officeooo:rsid="0019e927" style:text-overline-style="none" style:text-overline-color="font-color"/>
    </style:style>
    <style:style style:name="T7" style:family="text">
      <style:text-properties officeooo:rsid="001862a8"/>
    </style:style>
    <style:style style:name="T8" style:family="text">
      <style:text-properties officeooo:rsid="00195ea8"/>
    </style:style>
    <style:style style:name="T9" style:family="text">
      <style:text-properties fo:font-weight="normal" style:font-weight-asian="normal" style:font-weight-complex="normal"/>
    </style:style>
    <style:style style:name="T10" style:family="text">
      <style:text-properties fo:font-weight="normal" officeooo:rsid="00195ea8" style:font-weight-asian="normal" style:font-weight-complex="normal"/>
    </style:style>
    <style:style style:name="T11" style:family="text">
      <style:text-properties officeooo:rsid="001ce4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Georgia</text:span></text:p>
      <text:p text:style-name="P8"><text:span text:style-name="Drop_20_Caps">Hall County</text:span></text:p>
      <text:p text:style-name="P8"><text:span text:style-name="Drop_20_Caps"/></text:p>
      <text:p text:style-name="P8"><text:span text:style-name="CAPS">This</text:span><text:span text:style-name="Drop_20_Caps"> </text:span><text:span text:style-name="CAPS">indenture</text:span><text:span text:style-name="Drop_20_Caps"> made the 24th day of November 1819.</text:span></text:p>
      <text:p text:style-name="P8"><text:span text:style-name="Drop_20_Caps"/></text:p>
      <text:p text:style-name="P8"><text:span text:style-name="CAPS">Between</text:span><text:span text:style-name="Drop_20_Caps"> </text:span><text:span text:style-name="Drop_20_Caps"><text:span text:style-name="T4">ABEL</text:span></text:span><text:span text:style-name="Drop_20_Caps"> </text:span><text:span text:style-name="Drop_20_Caps"><text:span text:style-name="T4">KENDRICK</text:span></text:span><text:span text:style-name="Drop_20_Caps"> of the one part and </text:span><text:span text:style-name="Drop_20_Caps"><text:span text:style-name="T4">BENJAMIN</text:span></text:span><text:span text:style-name="Drop_20_Caps"> </text:span><text:span text:style-name="Drop_20_Caps"><text:span text:style-name="T4">BRIANT</text:span></text:span><text:span text:style-name="Drop_20_Caps"> of the other part both of the county and State aforesaid.</text:span></text:p>
      <text:p text:style-name="P8"><text:span text:style-name="Drop_20_Caps"/></text:p>
      <text:p text:style-name="P7"><text:span text:style-name="CAPS">Witnesseth</text:span><text:span text:style-name="Drop_20_Caps"> that the aforesaid </text:span><text:span text:style-name="Drop_20_Caps"><text:span text:style-name="T4">ABEL</text:span></text:span><text:span text:style-name="Drop_20_Caps"> </text:span><text:span text:style-name="Drop_20_Caps"><text:span text:style-name="T4">KENDRICK</text:span></text:span><text:span text:style-name="Drop_20_Caps"> have bargained and sold on to the aforesaid </text:span><text:span text:style-name="Drop_20_Caps"><text:span text:style-name="T4">BENJAMIN</text:span></text:span><text:span text:style-name="Drop_20_Caps"> </text:span><text:span text:style-name="Drop_20_Caps"><text:span text:style-name="T4">BRIANT</text:span></text:span><text:span text:style-name="Drop_20_Caps"> a certain tract or parcel of land, it being part of a track surveyed for </text:span><text:span text:style-name="Drop_20_Caps"><text:span text:style-name="T4">JOSEPH</text:span></text:span><text:span text:style-name="Drop_20_Caps"> </text:span><text:span text:style-name="CAPS_20_BOLD">mccul</text:span><text:span text:style-name="CAPS_20_BOLD"><text:span text:style-name="T11">ch</text:span></text:span><text:span text:style-name="CAPS_20_BOLD">en</text:span><text:span text:style-name="Drop_20_Caps"> on a warrant granted to </text:span><text:span text:style-name="CAPS_20_BOLD">William</text:span><text:span text:style-name="Drop_20_Caps"> </text:span><text:span text:style-name="CAPS_20_BOLD">Spencer</text:span><text:span text:style-name="Drop_20_Caps"> containing 287.</text:span><text:span text:style-name="Drop_20_Caps"><text:span text:style-name="T11">5</text:span></text:span><text:span text:style-name="Drop_20_Caps"> acres, it being part of that lying and being on the northeast side of the </text:span><text:span text:style-name="Drop_20_Caps"><text:span text:style-name="T11">n</text:span></text:span><text:span text:style-name="Drop_20_Caps">orth </text:span><text:span text:style-name="Drop_20_Caps"><text:span text:style-name="T11">f</text:span></text:span><text:span text:style-name="Drop_20_Caps">ork of Oconee River.</text:span></text:p>
      <text:p text:style-name="P8"><text:span text:style-name="Drop_20_Caps"/></text:p>
      <text:p text:style-name="P6"><text:span text:style-name="Drop_20_Caps">Beginning on said River on a </text:span><text:span text:style-name="Drop_20_Caps"><text:span text:style-name="T7">G</text:span></text:span><text:span text:style-name="Drop_20_Caps">um; </text:span><text:span text:style-name="Drop_20_Caps"><text:span text:style-name="T7">thence</text:span></text:span><text:span text:style-name="Drop_20_Caps"> </text:span><text:span text:style-name="Drop_20_Caps"><text:span text:style-name="T7">N</text:span></text:span><text:span text:style-name="Drop_20_Caps"> 45 </text:span><text:span text:style-name="Drop_20_Caps"><text:span text:style-name="T7">E</text:span></text:span><text:span text:style-name="Drop_20_Caps"> 9 </text:span><text:span text:style-name="Drop_20_Caps"><text:span text:style-name="T7">to</text:span></text:span><text:span text:style-name="Drop_20_Caps"> a Black Oak; </text:span><text:span text:style-name="Drop_20_Caps"><text:span text:style-name="T7">thence</text:span></text:span><text:span text:style-name="Drop_20_Caps"> </text:span><text:span text:style-name="Drop_20_Caps"><text:span text:style-name="T7">N</text:span></text:span><text:span text:style-name="Drop_20_Caps"> 52 </text:span><text:span text:style-name="Drop_20_Caps"><text:span text:style-name="T7">E</text:span></text:span><text:span text:style-name="Drop_20_Caps"> 10 to a </text:span><text:span text:style-name="Drop_20_Caps"><text:span text:style-name="T7">C</text:span></text:span><text:span text:style-name="Drop_20_Caps">hestnut; </text:span><text:span text:style-name="Drop_20_Caps"><text:span text:style-name="T7">thence</text:span></text:span><text:span text:style-name="Drop_20_Caps"> </text:span><text:span text:style-name="Drop_20_Caps"><text:span text:style-name="T7">N</text:span></text:span><text:span text:style-name="Drop_20_Caps"> 34 </text:span><text:span text:style-name="Drop_20_Caps"><text:span text:style-name="T7">E</text:span></text:span><text:span text:style-name="Drop_20_Caps"> 14 to a Post Oak; </text:span><text:span text:style-name="Drop_20_Caps"><text:span text:style-name="T7">thence</text:span></text:span><text:span text:style-name="Drop_20_Caps"> </text:span><text:span text:style-name="Drop_20_Caps"><text:span text:style-name="T7">S</text:span></text:span><text:span text:style-name="Drop_20_Caps"> </text:span><text:span text:style-name="Drop_20_Caps"><text:span text:style-name="T7">70</text:span></text:span><text:span text:style-name="Drop_20_Caps"> </text:span><text:span text:style-name="Drop_20_Caps"><text:span text:style-name="T7">E</text:span></text:span><text:span text:style-name="Drop_20_Caps"> </text:span><text:span text:style-name="Drop_20_Caps"><text:span text:style-name="T7">22</text:span></text:span><text:span text:style-name="Drop_20_Caps"> a </text:span><text:span text:style-name="Drop_20_Caps"><text:span text:style-name="T7">P</text:span></text:span><text:span text:style-name="Drop_20_Caps">ine; </text:span><text:span text:style-name="Drop_20_Caps"><text:span text:style-name="T7">thence</text:span></text:span><text:span text:style-name="Drop_20_Caps"> </text:span><text:span text:style-name="Drop_20_Caps"><text:span text:style-name="T7">S</text:span></text:span><text:span text:style-name="Drop_20_Caps"> 20 </text:span><text:span text:style-name="Drop_20_Caps"><text:span text:style-name="T7">W</text:span></text:span><text:span text:style-name="Drop_20_Caps"> 27 </text:span><text:span text:style-name="Drop_20_Caps"><text:span text:style-name="T7">to</text:span></text:span><text:span text:style-name="Drop_20_Caps"> a st</text:span><text:span text:style-name="Drop_20_Caps"><text:span text:style-name="T7">ake</text:span></text:span><text:span text:style-name="Drop_20_Caps"> on the said River; </text:span><text:span text:style-name="Drop_20_Caps"><text:span text:style-name="T7">thence</text:span></text:span><text:span text:style-name="Drop_20_Caps"> with the meanders of said River to the beginning.</text:span></text:p>
      <text:p text:style-name="P8"><text:span text:style-name="Drop_20_Caps">Containing 75 Acres, be the same more or less.</text:span></text:p>
      <text:p text:style-name="P8"><text:span text:style-name="Drop_20_Caps"/></text:p>
      <text:p text:style-name="P9"><text:span text:style-name="CAPS">To have and to hold</text:span><text:span text:style-name="Drop_20_Caps"> the aforesaid tract or parcel of land, with the appurtenances to the same belonging or in any manner appertaining, for the sum of $200 to him in hand paid, by said </text:span><text:span text:style-name="Drop_20_Caps"><text:span text:style-name="T4">BENJAMIN</text:span></text:span><text:span text:style-name="Drop_20_Caps"> </text:span><text:span text:style-name="Drop_20_Caps"><text:span text:style-name="T4">BRIANT,</text:span></text:span><text:span text:style-name="Drop_20_Caps"> the receipt whereof is hereby acknowledged.</text:span></text:p>
      <text:p text:style-name="P9"><text:span text:style-name="Drop_20_Caps"/></text:p>
      <text:p text:style-name="P9"><text:span text:style-name="Drop_20_Caps"><text:span text:style-name="T8">AND</text:span></text:span><text:span text:style-name="Drop_20_Caps"> the said </text:span><text:span text:style-name="Drop_20_Caps"><text:span text:style-name="T4">ABEL</text:span></text:span><text:span text:style-name="Drop_20_Caps"> </text:span><text:span text:style-name="Drop_20_Caps"><text:span text:style-name="T4">KENDRICK</text:span></text:span><text:span text:style-name="Drop_20_Caps"> for himself, his heirs, will warrant and defend the said tract of land to the said </text:span><text:span text:style-name="Drop_20_Caps"><text:span text:style-name="T4">BENJAMIN</text:span></text:span><text:span text:style-name="Drop_20_Caps"> </text:span><text:span text:style-name="Drop_20_Caps"><text:span text:style-name="T4">BRIANT</text:span></text:span><text:span text:style-name="Drop_20_Caps">, his heirs and assigns, forever to their own benefit and behoo</text:span><text:span text:style-name="Drop_20_Caps"><text:span text:style-name="T7">f.</text:span></text:span></text:p>
      <text:p text:style-name="P8"><text:span text:style-name="Drop_20_Caps"/></text:p>
      <text:p text:style-name="P8"><text:span text:style-name="CAPS">And</text:span><text:span text:style-name="Drop_20_Caps"> the said </text:span><text:span text:style-name="Drop_20_Caps"><text:span text:style-name="T4">KENDRICK</text:span></text:span><text:span text:style-name="Drop_20_Caps"> for himself, his heirs and assigns and against all and every other person for them claiming any just right or title will warrant and forever defend in fee simple onto said </text:span><text:span text:style-name="Drop_20_Caps"><text:span text:style-name="T4">BENJAMIN</text:span></text:span><text:span text:style-name="Drop_20_Caps"> </text:span><text:span text:style-name="Drop_20_Caps"><text:span text:style-name="T4">BRIANT</text:span></text:span><text:span text:style-name="Drop_20_Caps">, his heirs and assigns forever.</text:span></text:p>
      <text:p text:style-name="P8"><text:span text:style-name="Drop_20_Caps"/></text:p>
      <text:p text:style-name="P8"><text:span text:style-name="Drop_20_Caps">In testimony whereof the said </text:span><text:span text:style-name="Drop_20_Caps"><text:span text:style-name="T4">ABEL</text:span></text:span><text:span text:style-name="Drop_20_Caps"> </text:span><text:span text:style-name="Drop_20_Caps"><text:span text:style-name="T4">KENDRICK</text:span></text:span><text:span text:style-name="Drop_20_Caps"> has he run to set his hand and a fixed his seal the day and date above written</text:span></text:p>
      <text:p text:style-name="P8"><text:span text:style-name="Drop_20_Caps"/></text:p>
      <text:p text:style-name="P8"><text:span text:style-name="CAPS_20_BOLD">Able</text:span><text:span text:style-name="Drop_20_Caps"> </text:span><text:span text:style-name="Drop_20_Caps"><text:span text:style-name="T4">KENDRICK</text:span></text:span><text:span text:style-name="Drop_20_Caps"> </text:span><text:span text:style-name="Drop_20_Caps"><text:span text:style-name="T8">{</text:span></text:span><text:span text:style-name="Drop_20_Caps">seal</text:span><text:span text:style-name="Drop_20_Caps"><text:span text:style-name="T8">}</text:span></text:span></text:p>
      <text:p text:style-name="P8"><text:span text:style-name="Drop_20_Caps"/></text:p>
      <text:p text:style-name="P8"><text:span text:style-name="Drop_20_Caps">Signed sealed and delivered in the presence of</text:span></text:p>
      <text:p text:style-name="P8"><text:span text:style-name="Drop_20_Caps"/></text:p>
      <text:p text:style-name="P8"><text:span text:style-name="Drop_20_Caps">Test</text:span></text:p>
      <text:p text:style-name="P8"><text:span text:style-name="Drop_20_Caps"/></text:p>
      <text:p text:style-name="P9"><text:span text:style-name="CAPS_20_BOLD">John</text:span><text:span text:style-name="Drop_20_Caps"> </text:span><text:span text:style-name="CAPS_20_BOLD"><text:span text:style-name="T8">McElhannon, </text:span></text:span><text:span text:style-name="CAPS_20_BOLD"><text:span text:style-name="T10">J</text:span></text:span><text:span text:style-name="Drop_20_Caps"><text:span text:style-name="T9">. P.</text:span></text:span></text:p>
      <text:p text:style-name="P8"><text:span text:style-name="CAPS_20_BOLD">Robert</text:span><text:span text:style-name="Drop_20_Caps"> </text:span><text:span text:style-name="Drop_20_Caps"><text:span text:style-name="T4">KENDRICK</text:span></text:span></text:p>
      <text:p text:style-name="P8"><text:span text:style-name="Drop_20_Caps"/></text:p>
      <text:p text:style-name="P8"><text:span text:style-name="Drop_20_Caps">Recorded January 15th 1820</text:span></text:p>
      <text:p text:style-name="P8"><text:span text:style-name="Drop_20_Caps"/></text:p>
      <text:p text:style-name="P8"><text:span text:style-name="CAPS_20_BOLD">D</text:span><text:span text:style-name="Drop_20_Caps">. </text:span><text:span text:style-name="CAPS_20_BOLD">H</text:span><text:span text:style-name="Drop_20_Caps">. </text:span><text:span text:style-name="CAPS_20_BOLD">Mccleskey</text:span><text:span text:style-name="Drop_20_Caps">, Clerk</text:span></text:p>
      <text:p text:style-name="P8"><text:span text:style-name="Drop_20_Caps"/></text:p>
      <text:p text:style-name="P10"><text:span text:style-name="Drop_20_Caps"><text:span text:style-name="T5">[</text:span></text:span><text:span text:style-name="Drop_20_Caps"><text:span text:style-name="T4">BENJAMIN</text:span></text:span><text:span text:style-name="Drop_20_Caps"> </text:span><text:span text:style-name="Drop_20_Caps"><text:span text:style-name="T4">BRIAN</text:span></text:span><text:span text:style-name="Drop_20_Caps"><text:span text:style-name="T5">]</text:span></text:span></text:p>
      <text:p text:style-name="P10"><text:span text:style-name="Drop_20_Caps"><text:span text:style-name="T5">[BENJAMIN</text:span></text:span><text:span text:style-name="Drop_20_Caps"><text:span text:style-name="T6"> </text:span></text:span><text:span text:style-name="Drop_20_Caps"><text:span text:style-name="T5">BRYAN]</text:span></text:span></text:p>
      <text:p text:style-name="P10"><text:span text:style-name="Drop_20_Caps"><text:span text:style-name="T5">[BENJAMIN</text:span></text:span><text:span text:style-name="Drop_20_Caps"><text:span text:style-name="T6"> </text:span></text:span><text:span text:style-name="Drop_20_Caps"><text:span text:style-name="T5">BRYANT]</text:span></text:span></text:p>
      <text:p text:style-name="P10"><text:span text:style-name="Drop_20_Caps"><text:span text:style-name="T4"/></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2a8" officeooo:paragraph-rsid="001862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Jackson, Abel Kendrick to Benjamin Briant, 1819</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16T13:31:13.676446607</dc:date>
    <meta:editing-duration>PT38M55S</meta:editing-duration>
    <meta:editing-cycles>11</meta:editing-cycles>
    <meta:document-statistic meta:table-count="0" meta:image-count="0" meta:object-count="0" meta:page-count="2" meta:paragraph-count="40" meta:word-count="533" meta:character-count="2876" meta:non-whitespace-character-count="2114"/>
  </office:meta>
</office:document-meta>
</file>