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9b8d" officeooo:paragraph-rsid="00189b8d" style:font-weight-asian="bold" style:font-weight-complex="bold"/>
    </style:style>
    <style:style style:name="P6" style:family="paragraph" style:parent-style-name="Quotations">
      <style:text-properties officeooo:paragraph-rsid="001bc04b"/>
    </style:style>
    <style:style style:name="P7" style:family="paragraph" style:parent-style-name="Standard">
      <style:text-properties officeooo:paragraph-rsid="00189b8d"/>
    </style:style>
    <style:style style:name="P8" style:family="paragraph" style:parent-style-name="Standard">
      <style:text-properties officeooo:paragraph-rsid="001bc04b"/>
    </style:style>
    <style:style style:name="P9" style:family="paragraph" style:parent-style-name="Standard">
      <style:text-properties officeooo:paragraph-rsid="001cf861"/>
    </style:style>
    <style:style style:name="P10" style:family="paragraph" style:parent-style-name="Standard">
      <style:paragraph-properties fo:break-before="page"/>
      <style:text-properties officeooo:paragraph-rsid="001cf86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9b8d"/>
    </style:style>
    <style:style style:name="T5" style:family="text">
      <style:text-properties officeooo:rsid="0019258e"/>
    </style:style>
    <style:style style:name="T6" style:family="text">
      <style:text-properties officeooo:rsid="001a0c49"/>
    </style:style>
    <style:style style:name="T7" style:family="text">
      <style:text-properties officeooo:rsid="001bc04b"/>
    </style:style>
    <style:style style:name="T8" style:family="text">
      <style:text-properties officeooo:rsid="001cf861"/>
    </style:style>
    <style:style style:name="T9" style:family="text">
      <style:text-properties style:text-position="super 58%" officeooo:rsid="001cf861"/>
    </style:style>
    <style:style style:name="T10" style:family="text">
      <style:text-properties style:text-position="0% 100%"/>
    </style:style>
    <style:style style:name="T11" style:family="text">
      <style:text-properties fo:text-transform="uppercase" fo:color="#000000" loext:opacity="100%" style:text-line-through-style="none" style:text-line-through-type="none" style:font-name="Liberation Mono1" fo:font-size="10pt" style:text-underline-style="none" fo:font-weight="bold" officeooo:rsid="00189b8d"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fo:font-weight="bold" officeooo:rsid="0019258e"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fo:font-weight="bold" officeooo:rsid="001a0c49" style:text-overline-style="none" style:text-overline-color="font-color"/>
    </style:style>
    <style:style style:name="T14" style:family="text">
      <style:text-properties fo:text-transform="uppercase" fo:color="#000000" loext:opacity="100%" style:text-line-through-style="none" style:text-line-through-type="none" style:font-name="Liberation Mono1" fo:font-size="10pt" style:text-underline-style="none" fo:font-weight="bold" officeooo:rsid="001bc04b" style:text-overline-style="none" style:text-overline-color="font-color"/>
    </style:style>
    <style:style style:name="T15" style:family="text">
      <style:text-properties fo:text-transform="uppercase" fo:color="#000000" loext:opacity="100%" style:text-line-through-style="none" style:text-line-through-type="none" style:font-name="Liberation Mono1" fo:font-size="10pt" style:text-underline-style="none" fo:font-weight="bold" officeooo:rsid="001cf861" style:text-overline-style="none" style:text-overline-color="font-color"/>
    </style:style>
    <style:style style:name="T16"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7" style:family="text">
      <style:text-properties officeooo:rsid="001e5d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text:span text:style-name="T4">THIS INDENTURE made the seventeenth day of December in the year of our Lord one thousand seven hundred and ninety four.</text:span></text:span></text:p>
      <text:p text:style-name="P7"><text:span text:style-name="Drop_20_Caps"/></text:p>
      <text:p text:style-name="P7"><text:span text:style-name="Drop_20_Caps"><text:span text:style-name="T4">BETWEEN </text:span></text:span><text:span text:style-name="Drop_20_Caps"><text:span text:style-name="T11">WILLIAM</text:span></text:span><text:span text:style-name="Drop_20_Caps"><text:span text:style-name="T4"> </text:span></text:span><text:span text:style-name="Drop_20_Caps"><text:span text:style-name="T11">Lanier</text:span></text:span><text:span text:style-name="Drop_20_Caps"><text:span text:style-name="T4"> of the county of of Anson and state of North Carolina of the one part and </text:span></text:span><text:span text:style-name="Drop_20_Caps"><text:span text:style-name="T11">MATTHEW</text:span></text:span><text:span text:style-name="Drop_20_Caps"><text:span text:style-name="T4"> </text:span></text:span><text:span text:style-name="Drop_20_Caps"><text:span text:style-name="T11">KINSHEN</text:span></text:span><text:span text:style-name="Drop_20_Caps"><text:span text:style-name="T4"> of the county of Edgecombe and state aforesaid of the other part.</text:span></text:span></text:p>
      <text:p text:style-name="P7"><text:span text:style-name="Drop_20_Caps"/></text:p>
      <text:p text:style-name="P7"><text:span text:style-name="Drop_20_Caps"><text:span text:style-name="T4">WITNESSETH that the said </text:span></text:span><text:span text:style-name="Drop_20_Caps"><text:span text:style-name="T11">WILLIAM</text:span></text:span><text:span text:style-name="Drop_20_Caps"><text:span text:style-name="T4"> </text:span></text:span><text:span text:style-name="Drop_20_Caps"><text:span text:style-name="T11">Lanier</text:span></text:span><text:span text:style-name="Drop_20_Caps"><text:span text:style-name="T4">, for and in consideration of the sum of two hundred pounds sterling, money in hand paid by the said </text:span></text:span><text:span text:style-name="Drop_20_Caps"><text:span text:style-name="T11">MATTHEW</text:span></text:span><text:span text:style-name="Drop_20_Caps"><text:span text:style-name="T4"> </text:span></text:span><text:span text:style-name="Drop_20_Caps"><text:span text:style-name="T11">KINSHEN</text:span></text:span><text:span text:style-name="Drop_20_Caps"><text:span text:style-name="T4">, at and before the sealing and delivery of these presents, the receipt whereof is hereby acknowledged, hath granted, bargained and sold and by these presents doth grant, bargain and sell, unto the said </text:span></text:span><text:span text:style-name="Drop_20_Caps"><text:span text:style-name="T11">MATTHEW</text:span></text:span><text:span text:style-name="Drop_20_Caps"><text:span text:style-name="T4"> </text:span></text:span><text:span text:style-name="Drop_20_Caps"><text:span text:style-name="T11">KINSHEN</text:span></text:span><text:span text:style-name="Drop_20_Caps"><text:span text:style-name="T4">, to his heirs and assigns, a certain tract of parcel of land containing 287.5 acres originally granted to </text:span></text:span><text:span text:style-name="Drop_20_Caps"><text:span text:style-name="T11">ABRAHAM LIPHAM</text:span></text:span><text:span text:style-name="Drop_20_Caps"><text:span text:style-name="T4"> </text:span></text:span><text:span text:style-name="Drop_20_Caps"><text:span text:style-name="T5">the </text:span></text:span><text:span text:style-name="Drop_20_Caps"><text:span text:style-name="T17">31st</text:span></text:span><text:span text:style-name="Drop_20_Caps"><text:span text:style-name="T5"> day of August </text:span></text:span><text:span text:style-name="Drop_20_Caps"><text:span text:style-name="T17">1785</text:span></text:span><text:span text:style-name="Drop_20_Caps"><text:span text:style-name="T5">, situate, lying and being in the state of Georgia in the county of Hancock, at the time of the survey called Washington, on both sides of Island Creek waters of the Oconee River adjoining the lands of </text:span></text:span><text:span text:style-name="Drop_20_Caps"><text:span text:style-name="T12">JOHN</text:span></text:span><text:span text:style-name="Drop_20_Caps"><text:span text:style-name="T5"> </text:span></text:span><text:span text:style-name="Drop_20_Caps"><text:span text:style-name="T12">COOK</text:span></text:span><text:span text:style-name="Drop_20_Caps"><text:span text:style-name="T5">, </text:span></text:span><text:span text:style-name="Drop_20_Caps"><text:span text:style-name="T12">HUGH HORTON</text:span></text:span><text:span text:style-name="Drop_20_Caps"><text:span text:style-name="T5">, </text:span></text:span><text:span text:style-name="Drop_20_Caps"><text:span text:style-name="T12">DAVID FELPS</text:span></text:span><text:span text:style-name="Drop_20_Caps"><text:span text:style-name="T5"> and other conveyances was conveyed from </text:span></text:span><text:span text:style-name="Drop_20_Caps"><text:span text:style-name="T12">DAVID FELPS</text:span></text:span><text:span text:style-name="Drop_20_Caps"><text:span text:style-name="T5"> to </text:span></text:span><text:span text:style-name="Drop_20_Caps"><text:span text:style-name="T12">WILLIAM</text:span></text:span><text:span text:style-name="Drop_20_Caps"><text:span text:style-name="T5"> </text:span></text:span><text:span text:style-name="Drop_20_Caps"><text:span text:style-name="T12">Lanier</text:span></text:span><text:span text:style-name="Drop_20_Caps"><text:span text:style-name="T5"> party to these presents the </text:span></text:span><text:span text:style-name="Drop_20_Caps"><text:span text:style-name="T17">1st</text:span></text:span><text:span text:style-name="Drop_20_Caps"><text:span text:style-name="T5"> day of November </text:span></text:span><text:span text:style-name="Drop_20_Caps"><text:span text:style-name="T17">1790</text:span></text:span><text:span text:style-name="Drop_20_Caps"><text:span text:style-name="T5">, also one other tract or parcel of land containing </text:span></text:span><text:span text:style-name="Drop_20_Caps"><text:span text:style-name="T17">30</text:span></text:span><text:span text:style-name="Drop_20_Caps"><text:span text:style-name="T5"> acres, situate, lying and being in the aforesaid state of Georgia and county of Hancock on both sides of Big Island Creek </text:span></text:span><text:span text:style-name="Drop_20_Caps"><text:span text:style-name="T6">waters of the Oconee River, adjoining the first above mentioned tract, lands of </text:span></text:span><text:span text:style-name="Drop_20_Caps"><text:span text:style-name="T13">DAVID FELPS</text:span></text:span><text:span text:style-name="Drop_20_Caps"><text:span text:style-name="T6"> and others conveyed from </text:span></text:span><text:span text:style-name="Drop_20_Caps"><text:span text:style-name="T13">DAVID FELPS</text:span></text:span><text:span text:style-name="Drop_20_Caps"><text:span text:style-name="T6"> also to the said </text:span></text:span><text:span text:style-name="Drop_20_Caps"><text:span text:style-name="T13">WILLIAM</text:span></text:span><text:span text:style-name="Drop_20_Caps"><text:span text:style-name="T6"> </text:span></text:span><text:span text:style-name="Drop_20_Caps"><text:span text:style-name="T13">Lanier</text:span></text:span><text:span text:style-name="Drop_20_Caps"><text:span text:style-name="T6"> the fifth day of May one thousand seven hundred and ninety two, the said tract or parcel of thirty acres of land running as follows, viz.</text:span></text:span></text:p>
      <text:p text:style-name="P7"><text:span text:style-name="Drop_20_Caps"/></text:p>
      <text:p text:style-name="P6"><text:span text:style-name="Drop_20_Caps"><text:span text:style-name="T7">Beginning at a stake NE 15 chains to a Red Oak; then N 10 E 18 chains to a Pine; then S 80 E 14 chains and 50 links to a Pine on the aforesaid tract of 200 acres and 87.5 acres of land; then S 10 W 20 chains and 50 links to the beginning.</text:span></text:span></text:p>
      <text:p text:style-name="P8"><text:span text:style-name="Drop_20_Caps"><text:span text:style-name="T7">The above mentioned two tracts or parcels of land making in the whole 317.5 acres, more or less.</text:span></text:span></text:p>
      <text:p text:style-name="P8"><text:span text:style-name="Drop_20_Caps"/></text:p>
      <text:p text:style-name="P8"><text:span text:style-name="Drop_20_Caps"><text:span text:style-name="T7">TO HAVE AND TO HOLD the aforesaid two tracts or parcels of land, together with all ad singular the premises and appurtenances thereunto belonging or in anywise appertaining unto the said </text:span></text:span><text:span text:style-name="Drop_20_Caps"><text:span text:style-name="T14">MATTHEW</text:span></text:span><text:span text:style-name="Drop_20_Caps"><text:span text:style-name="T7"> </text:span></text:span><text:span text:style-name="Drop_20_Caps"><text:span text:style-name="T14">KINSHEN</text:span></text:span><text:span text:style-name="Drop_20_Caps"><text:span text:style-name="T7"> and to his heirs and assigns forever to the only use and behoof of the said </text:span></text:span><text:span text:style-name="Drop_20_Caps"><text:span text:style-name="T14">MATTHEW</text:span></text:span><text:span text:style-name="Drop_20_Caps"><text:span text:style-name="T7"> </text:span></text:span><text:span text:style-name="Drop_20_Caps"><text:span text:style-name="T14">KINSHEN</text:span></text:span><text:span text:style-name="Drop_20_Caps"><text:span text:style-name="T7">, his heirs ad assigns forever in fee simple.</text:span></text:span></text:p>
      <text:p text:style-name="P8"><text:span text:style-name="Drop_20_Caps"/></text:p>
      <text:p text:style-name="P8"><text:span text:style-name="Drop_20_Caps"><text:span text:style-name="T7">And the said </text:span></text:span><text:span text:style-name="Drop_20_Caps"><text:span text:style-name="T14">WILLIAM</text:span></text:span><text:span text:style-name="Drop_20_Caps"><text:span text:style-name="T7"> </text:span></text:span><text:span text:style-name="Drop_20_Caps"><text:span text:style-name="T14">Lanier</text:span></text:span><text:span text:style-name="Drop_20_Caps"><text:span text:style-name="T7">, for himself, his heirs and assigns </text:span></text:span><text:span text:style-name="Drop_20_Caps"><text:span text:style-name="T8">the said two tracts of land unto the said </text:span></text:span><text:span text:style-name="Drop_20_Caps"><text:span text:style-name="T15">MATTHEW</text:span></text:span><text:span text:style-name="Drop_20_Caps"><text:span text:style-name="T8"> </text:span></text:span><text:span text:style-name="Drop_20_Caps"><text:span text:style-name="T15">KINSHEN</text:span></text:span><text:span text:style-name="Drop_20_Caps"><text:span text:style-name="T8">, his heirs and assigns, against all and every other person and persons whatsoever shall and will warrant and forever defend, by these presents.</text:span></text:span></text:p>
      <text:p text:style-name="P8"><text:span text:style-name="Drop_20_Caps"/></text:p>
      <text:p text:style-name="P9"><text:span text:style-name="Drop_20_Caps"/></text:p>
      <text:p text:style-name="P10"><text:span text:style-name="Drop_20_Caps"><text:span text:style-name="T8">In witness whereof the said </text:span></text:span><text:span text:style-name="CAPS_20_BOLD"><text:span text:style-name="T15">WILLIAM</text:span></text:span><text:span text:style-name="Drop_20_Caps"><text:span text:style-name="T8"> </text:span></text:span><text:span text:style-name="CAPS_20_BOLD"><text:span text:style-name="T15">Lanier</text:span></text:span><text:span text:style-name="Drop_20_Caps"><text:span text:style-name="T8"> hath hereunto set his hand and affixed his seal the day and year first above written.</text:span></text:span></text:p>
      <text:p text:style-name="P9"><text:span text:style-name="Drop_20_Caps"/></text:p>
      <text:p text:style-name="P9"><text:span text:style-name="CAPS_20_BOLD"><text:span text:style-name="T15">WILLIAM</text:span></text:span><text:span text:style-name="Drop_20_Caps"><text:span text:style-name="T8"> </text:span></text:span><text:span text:style-name="CAPS_20_BOLD"><text:span text:style-name="T15">Lanier</text:span></text:span><text:span text:style-name="Drop_20_Caps"><text:span text:style-name="T8"> {seal}</text:span></text:span></text:p>
      <text:p text:style-name="P9"><text:span text:style-name="Drop_20_Caps"/></text:p>
      <text:p text:style-name="P9"><text:span text:style-name="Drop_20_Caps"><text:span text:style-name="T8">Signed, sealed and delivered in the presence of</text:span></text:span></text:p>
      <text:p text:style-name="P9"><text:span text:style-name="Drop_20_Caps"/></text:p>
      <text:p text:style-name="P9"><text:span text:style-name="CAPS_20_BOLD"><text:span text:style-name="T15">JOHN</text:span></text:span><text:span text:style-name="Drop_20_Caps"><text:span text:style-name="T8"> </text:span></text:span><text:span text:style-name="CAPS_20_BOLD"><text:span text:style-name="T15">Harbert</text:span></text:span><text:span text:style-name="Drop_20_Caps"><text:span text:style-name="T8">, J. P.</text:span></text:span></text:p>
      <text:p text:style-name="P9"><text:span text:style-name="CAPS_20_BOLD"><text:span text:style-name="T15">THOMAS</text:span></text:span><text:span text:style-name="Drop_20_Caps"><text:span text:style-name="T8"> </text:span></text:span><text:span text:style-name="CAPS_20_BOLD"><text:span text:style-name="T15">STEVENS</text:span></text:span></text:p>
      <text:p text:style-name="P9"><text:span text:style-name="Drop_20_Caps"/></text:p>
      <text:p text:style-name="P7"><text:span text:style-name="Drop_20_Caps"/></text:p>
      <text:p text:style-name="P10"><text:span text:style-name="Drop_20_Caps"><text:span text:style-name="T8">Georgia</text:span></text:span></text:p>
      <text:p text:style-name="P9"><text:span text:style-name="Drop_20_Caps"><text:span text:style-name="T8">Hancock County</text:span></text:span></text:p>
      <text:p text:style-name="P9"><text:span text:style-name="Drop_20_Caps"/></text:p>
      <text:p text:style-name="P9"><text:span text:style-name="Drop_20_Caps"><text:span text:style-name="T8">I do hereby certify that I was present and did see the within named </text:span></text:span><text:span text:style-name="Drop_20_Caps"><text:span text:style-name="T15">WILLIAM</text:span></text:span><text:span text:style-name="Drop_20_Caps"><text:span text:style-name="T8"> </text:span></text:span><text:span text:style-name="Drop_20_Caps"><text:span text:style-name="T15">Lanier</text:span></text:span><text:span text:style-name="Drop_20_Caps"><text:span text:style-name="T8"> sign and seal and as his act and deed deliver the within deed for the uses and purpose therein mentioned and that </text:span></text:span><text:span text:style-name="Drop_20_Caps"><text:span text:style-name="T15">THOMAS</text:span></text:span><text:span text:style-name="Drop_20_Caps"><text:span text:style-name="T8"> </text:span></text:span><text:span text:style-name="Drop_20_Caps"><text:span text:style-name="T15">STEVENS</text:span></text:span><text:span text:style-name="Drop_20_Caps"><text:span text:style-name="T8"> together with myself subscribed.</text:span></text:span></text:p>
      <text:p text:style-name="P9"><text:span text:style-name="Drop_20_Caps"/></text:p>
      <text:p text:style-name="P9"><text:span text:style-name="Drop_20_Caps"><text:span text:style-name="T8">As witness to the execution of the same.</text:span></text:span></text:p>
      <text:p text:style-name="P9"><text:span text:style-name="Drop_20_Caps"/></text:p>
      <text:p text:style-name="P9"><text:span text:style-name="Drop_20_Caps"><text:span text:style-name="T8">Dec. 17</text:span></text:span><text:span text:style-name="Drop_20_Caps"><text:span text:style-name="T9">th</text:span></text:span><text:span text:style-name="Drop_20_Caps"><text:span text:style-name="T8"> 1794</text:span></text:span></text:p>
      <text:p text:style-name="P9"><text:span text:style-name="Drop_20_Caps"/></text:p>
      <text:p text:style-name="P9"><text:span text:style-name="Drop_20_Caps"><text:span text:style-name="T15">JOHN</text:span></text:span><text:span text:style-name="Drop_20_Caps"><text:span text:style-name="T8"> </text:span></text:span><text:span text:style-name="Drop_20_Caps"><text:span text:style-name="T15">Harbert</text:span></text:span><text:span text:style-name="Drop_20_Caps"><text:span text:style-name="T8">, J. P. </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9b8d" officeooo:paragraph-rsid="00189b8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Hancock, <text:span text:style-name="MT1">WILLIAM</text:span> <text:span text:style-name="MT1">Lanier</text:span> to <text:span text:style-name="MT1">MATTHEW</text:span> <text:span text:style-name="MT1">KINSHEN</text:span>, 1794</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2-11-25T21:41:14.028702807</dc:date>
    <meta:editing-duration>PT53M50S</meta:editing-duration>
    <meta:editing-cycles>12</meta:editing-cycles>
    <meta:document-statistic meta:table-count="0" meta:image-count="0" meta:object-count="0" meta:page-count="4" meta:paragraph-count="37" meta:word-count="761" meta:character-count="4197" meta:non-whitespace-character-count="3203"/>
  </office:meta>
</office:document-meta>
</file>