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a1896" officeooo:paragraph-rsid="001a1896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Quotations">
      <style:text-properties officeooo:paragraph-rsid="001da971"/>
    </style:style>
    <style:style style:name="P7" style:family="paragraph" style:parent-style-name="Quotations">
      <style:paragraph-properties fo:margin-left="0in" fo:margin-right="0.3937in" fo:text-indent="0in" style:auto-text-indent="false"/>
      <style:text-properties officeooo:paragraph-rsid="001da971"/>
    </style:style>
    <style:style style:name="P8" style:family="paragraph" style:parent-style-name="Quotations">
      <style:paragraph-properties fo:margin-left="0in" fo:margin-right="0.3937in" fo:text-indent="0in" style:auto-text-indent="false"/>
      <style:text-properties officeooo:paragraph-rsid="001dddd0"/>
    </style:style>
    <style:style style:name="P9" style:family="paragraph" style:parent-style-name="Quotations">
      <style:paragraph-properties fo:margin-left="0in" fo:margin-right="0.3937in" fo:text-indent="0in" style:auto-text-indent="false"/>
      <style:text-properties officeooo:paragraph-rsid="001f9ff0"/>
    </style:style>
    <style:style style:name="P10" style:family="paragraph" style:parent-style-name="Standard">
      <style:text-properties officeooo:paragraph-rsid="001c1594"/>
    </style:style>
    <style:style style:name="P11" style:family="paragraph" style:parent-style-name="Standard">
      <style:text-properties officeooo:paragraph-rsid="001d5e81"/>
    </style:style>
    <style:style style:name="P12" style:family="paragraph" style:parent-style-name="Standard">
      <style:text-properties officeooo:paragraph-rsid="0022035e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c1594" style:text-overline-style="none" style:text-overline-color="font-color"/>
    </style:style>
    <style:style style:name="T3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d5e81" style:text-overline-style="none" style:text-overline-color="font-color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da971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f9ff0" style:text-overline-style="none" style:text-overline-color="font-color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  <style:style style:name="T9" style:family="text">
      <style:text-properties officeooo:rsid="001c1594"/>
    </style:style>
    <style:style style:name="T10" style:family="text">
      <style:text-properties officeooo:rsid="001d5e81"/>
    </style:style>
    <style:style style:name="T11" style:family="text">
      <style:text-properties officeooo:rsid="001da971"/>
    </style:style>
    <style:style style:name="T12" style:family="text">
      <style:text-properties officeooo:rsid="001dddd0"/>
    </style:style>
    <style:style style:name="T13" style:family="text">
      <style:text-properties officeooo:rsid="001f9ff0"/>
    </style:style>
    <style:style style:name="T14" style:family="text">
      <style:text-properties style:text-position="super 58%" officeooo:rsid="001f9ff0"/>
    </style:style>
    <style:style style:name="T15" style:family="text">
      <style:text-properties officeooo:rsid="002203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rop_20_Caps"><text:span text:style-name="T9">THIS INDENTURE made this thirty first day of August one thousand eight hundred and eighteen.</text:span></text:span></text:p>
      <text:p text:style-name="P10"><text:span text:style-name="Drop_20_Caps"/></text:p>
      <text:p text:style-name="P10"><text:span text:style-name="Drop_20_Caps"><text:span text:style-name="T9">BETWEEN </text:span></text:span><text:span text:style-name="Drop_20_Caps"><text:span text:style-name="T2">WILLIAM</text:span></text:span><text:span text:style-name="Drop_20_Caps"><text:span text:style-name="T9"> </text:span></text:span><text:span text:style-name="Drop_20_Caps"><text:span text:style-name="T2">MCCORKLE</text:span></text:span><text:span text:style-name="Drop_20_Caps"><text:span text:style-name="T9"> of the state of Georgia and county of Jasper of the one part and </text:span></text:span><text:span text:style-name="Drop_20_Caps"><text:span text:style-name="T2">BENJAMIN</text:span></text:span><text:span text:style-name="Drop_20_Caps"><text:span text:style-name="T9"> </text:span></text:span><text:span text:style-name="Drop_20_Caps"><text:span text:style-name="T2">BRIANT</text:span></text:span><text:span text:style-name="Drop_20_Caps"><text:span text:style-name="T9"> of the state of Georgia and county of Jackson </text:span></text:span><text:span text:style-name="Drop_20_Caps"><text:span text:style-name="T10">of the other part.</text:span></text:span></text:p>
      <text:p text:style-name="P10"><text:span text:style-name="Drop_20_Caps"/></text:p>
      <text:p text:style-name="P11"><text:span text:style-name="Drop_20_Caps"><text:span text:style-name="T10">WITNESSETH that the aforesaid </text:span></text:span><text:span text:style-name="Drop_20_Caps"><text:span text:style-name="T3">WILLIAM</text:span></text:span><text:span text:style-name="Drop_20_Caps"><text:span text:style-name="T10"> </text:span></text:span><text:span text:style-name="Drop_20_Caps"><text:span text:style-name="T3">MCCORKLE</text:span></text:span><text:span text:style-name="Drop_20_Caps"><text:span text:style-name="T10"> hath bargained and sold unto the aforesaid </text:span></text:span><text:span text:style-name="Drop_20_Caps"><text:span text:style-name="T3">BENJAMIN</text:span></text:span><text:span text:style-name="Drop_20_Caps"><text:span text:style-name="T10"> </text:span></text:span><text:span text:style-name="Drop_20_Caps"><text:span text:style-name="T3">BRIANT</text:span></text:span><text:span text:style-name="Drop_20_Caps"><text:span text:style-name="T10"> a part of a tract of land containing fifty acres, it being a part of a tract granted to </text:span></text:span><text:span text:style-name="CAPS_20_BOLD"><text:span text:style-name="T10">Robert</text:span></text:span><text:span text:style-name="Drop_20_Caps"><text:span text:style-name="T10"> </text:span></text:span><text:span text:style-name="CAPS_20_BOLD"><text:span text:style-name="T10">Montgomery</text:span></text:span><text:span text:style-name="Drop_20_Caps"><text:span text:style-name="T10"> containing two hundred and ninety seven and a half acres dated the thirteen day of January eighteen hundred ad one and bounded as follows:</text:span></text:span></text:p>
      <text:p text:style-name="P11"><text:span text:style-name="Drop_20_Caps"/></text:p>
      <text:p text:style-name="P6"><text:span text:style-name="Drop_20_Caps"><text:span text:style-name="T10">Beginning at a Chestnut S 70 E 33 chains to a Red Oak; thence N 14.4 W 37 chains to a Pine; thence S 40 W 33 chains on the bounding line to the beginning </text:span></text:span><text:span text:style-name="Drop_20_Caps"><text:span text:style-name="T11">and adjoining land of </text:span></text:span><text:span text:style-name="Drop_20_Caps"><text:span text:style-name="T4">WILLIAM</text:span></text:span><text:span text:style-name="Drop_20_Caps"><text:span text:style-name="T11"> </text:span></text:span><text:span text:style-name="Drop_20_Caps"><text:span text:style-name="T4">MCCORKLE</text:span></text:span><text:span text:style-name="Drop_20_Caps"><text:span text:style-name="T11">.</text:span></text:span></text:p>
      <text:p text:style-name="P6"><text:span text:style-name="Drop_20_Caps"/></text:p>
      <text:p text:style-name="P7"><text:span text:style-name="Drop_20_Caps"><text:span text:style-name="T11">Lying on the N side of a north fork of the </text:span></text:span><text:span text:style-name="Drop_20_Caps"><text:span text:style-name="T12">Oconee</text:span></text:span><text:span text:style-name="Drop_20_Caps"><text:span text:style-name="T11"> River.</text:span></text:span></text:p>
      <text:p text:style-name="P7"><text:span text:style-name="Drop_20_Caps"/></text:p>
      <text:p text:style-name="P8"><text:span text:style-name="Drop_20_Caps"><text:span text:style-name="T12">TO HAVE AND TO HOLD </text:span></text:span><text:span text:style-name="Drop_20_Caps"><text:span text:style-name="T13">the aforesaid tract or parcel of land with the appurtenances for the sum of one hundred to him in hand paid by said </text:span></text:span><text:span text:style-name="Drop_20_Caps"><text:span text:style-name="T5">BRIANT</text:span></text:span><text:span text:style-name="Drop_20_Caps"><text:span text:style-name="T13">, the receipt whereof is hereby acknowledged and the said </text:span></text:span><text:span text:style-name="Drop_20_Caps"><text:span text:style-name="T5">WILLIAM</text:span></text:span><text:span text:style-name="Drop_20_Caps"><text:span text:style-name="T13"> </text:span></text:span><text:span text:style-name="Drop_20_Caps"><text:span text:style-name="T5">MCCORKLE</text:span></text:span><text:span text:style-name="Drop_20_Caps"><text:span text:style-name="T13">, for himself, his heirs, will warrant and defend the said tract of land to the said </text:span></text:span><text:span text:style-name="Drop_20_Caps"><text:span text:style-name="T5">BENJAMIN</text:span></text:span><text:span text:style-name="Drop_20_Caps"><text:span text:style-name="T13"> </text:span></text:span><text:span text:style-name="Drop_20_Caps"><text:span text:style-name="T5">BRIANT</text:span></text:span><text:span text:style-name="Drop_20_Caps"><text:span text:style-name="T13">, his heirs and assigns, and all and every other person for them claiming any just right or title will warrant and forever defend I fee simple unto the said </text:span></text:span><text:span text:style-name="Drop_20_Caps"><text:span text:style-name="T5">BENJAMIN</text:span></text:span><text:span text:style-name="Drop_20_Caps"><text:span text:style-name="T13"> </text:span></text:span><text:span text:style-name="Drop_20_Caps"><text:span text:style-name="T5">BRIANT</text:span></text:span><text:span text:style-name="Drop_20_Caps"><text:span text:style-name="T13">, his heirs and assigns, forever.</text:span></text:span></text:p>
      <text:p text:style-name="P8"><text:span text:style-name="Drop_20_Caps"/></text:p>
      <text:p text:style-name="P9"><text:span text:style-name="Drop_20_Caps"><text:span text:style-name="T13">IN TESTIMONY </text:span></text:span><text:span text:style-name="CAPS"><text:span text:style-name="T13">whereof</text:span></text:span><text:span text:style-name="Drop_20_Caps"><text:span text:style-name="T13"> the said </text:span></text:span><text:span text:style-name="Drop_20_Caps"><text:span text:style-name="T5">WILLIAM</text:span></text:span><text:span text:style-name="Drop_20_Caps"><text:span text:style-name="T13"> </text:span></text:span><text:span text:style-name="Drop_20_Caps"><text:span text:style-name="T5">MCCORKLE</text:span></text:span><text:span text:style-name="Drop_20_Caps"><text:span text:style-name="T13"> hath hereunto set his hand and affixed his seal the day and date above written.</text:span></text:span></text:p>
      <text:p text:style-name="P9"><text:span text:style-name="Drop_20_Caps"/></text:p>
      <text:p text:style-name="P9"><text:span text:style-name="Drop_20_Caps"><text:span text:style-name="T5">WILLIAM</text:span></text:span><text:span text:style-name="Drop_20_Caps"><text:span text:style-name="T13"> </text:span></text:span><text:span text:style-name="Drop_20_Caps"><text:span text:style-name="T5">MCCORKLE</text:span></text:span><text:span text:style-name="Drop_20_Caps"><text:span text:style-name="T13"> {seal}</text:span></text:span></text:p>
      <text:p text:style-name="P9"><text:span text:style-name="Drop_20_Caps"/></text:p>
      <text:p text:style-name="P9"><text:span text:style-name="Drop_20_Caps"><text:span text:style-name="T13">Signed, sealed and delivered in the presence of</text:span></text:span></text:p>
      <text:p text:style-name="P9"><text:span text:style-name="Drop_20_Caps"/></text:p>
      <text:p text:style-name="P9"><text:span text:style-name="CAPS_20_BOLD"><text:span text:style-name="T13">THOMAS GILMORE</text:span></text:span></text:p>
      <text:p text:style-name="P9"><text:span text:style-name="Drop_20_Caps"><text:span text:style-name="T5">WILLIAM</text:span></text:span><text:span text:style-name="Drop_20_Caps"><text:span text:style-name="T13"> </text:span></text:span><text:span text:style-name="CAPS_20_BOLD"><text:span text:style-name="T13">H</text:span></text:span><text:span text:style-name="Drop_20_Caps"><text:span text:style-name="T13">. </text:span></text:span><text:span text:style-name="CAPS_20_BOLD"><text:span text:style-name="T13">DICKSON</text:span></text:span><text:span text:style-name="Drop_20_Caps"><text:span text:style-name="T13">, J. P. </text:span></text:span></text:p>
      <text:p text:style-name="P9"><text:span text:style-name="Drop_20_Caps"/></text:p>
      <text:p text:style-name="P9"><text:span text:style-name="Drop_20_Caps"><text:span text:style-name="T13">Recorded December 30</text:span></text:span><text:span text:style-name="Drop_20_Caps"><text:span text:style-name="T14">th</text:span></text:span><text:span text:style-name="Drop_20_Caps"><text:span text:style-name="T13">, 1819</text:span></text:span></text:p>
      <text:p text:style-name="P9"><text:span text:style-name="Drop_20_Caps"/></text:p>
      <text:p text:style-name="P7"><text:span text:style-name="Drop_20_Caps"/></text:p>
      <text:p text:style-name="P7"><text:span text:style-name="Drop_20_Caps"/></text:p>
      <text:p text:style-name="P12"><text:span text:style-name="Drop_20_Caps"><text:span text:style-name="T15">[BENJAMIN BRYANT, BENJAMIN BRIAN, BENJAMIN BRYAN]</text:span></text:span></text:p>
      <text:p text:style-name="P11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7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8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8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6">BMGEN</text:span></text:span></text:a></text:p>
      <text:p text:style-name="P4"><text:span text:style-name="Drop_20_Caps"/></text:p>
      <text:p text:style-name="P4"><text:span text:style-name="Drop_20_Caps"><text:span text:style-name="T6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6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6">Brent R. Brian</text:span></text:span></text:p>
      <text:p text:style-name="P4"><text:span text:style-name="Drop_20_Caps"><text:span text:style-name="T6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6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1896" officeooo:paragraph-rsid="001a189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Hall, <text:span text:style-name="MT1">WILLIAM</text:span> <text:span text:style-name="MT1">MCCORKLE</text:span> to <text:span text:style-name="MT1">BENJAMIN</text:span> <text:span text:style-name="MT1">BRIANT</text:span>, 1818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28T21:05:03.556935011</dc:date>
    <meta:editing-duration>PT24M</meta:editing-duration>
    <meta:editing-cycles>11</meta:editing-cycles>
    <meta:document-statistic meta:table-count="0" meta:image-count="0" meta:object-count="0" meta:page-count="2" meta:paragraph-count="32" meta:word-count="495" meta:character-count="2731" meta:non-whitespace-character-count="1998"/>
  </office:meta>
</office:document-meta>
</file>