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1b3b" officeooo:paragraph-rsid="001c258d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424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244"/>
    </style:style>
    <style:style style:name="T5" style:family="text">
      <style:text-properties officeooo:rsid="001a6e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4">This indenture</text:span></text:span><text:span text:style-name="Drop_20_Caps"> made and entered into this the 27th </text:span><text:span text:style-name="Drop_20_Caps"><text:span text:style-name="T4">day of</text:span></text:span><text:span text:style-name="Drop_20_Caps"> May </text:span><text:span text:style-name="Drop_20_Caps"><text:span text:style-name="T4">in the </text:span></text:span><text:span text:style-name="Drop_20_Caps">year of </text:span><text:span text:style-name="Drop_20_Caps"><text:span text:style-name="T4">o</text:span></text:span><text:span text:style-name="Drop_20_Caps">ur Lord 1834.</text:span></text:p>
      <text:p text:style-name="P8"><text:span text:style-name="Drop_20_Caps"/></text:p>
      <text:p text:style-name="P8"><text:span text:style-name="Drop_20_Caps"><text:span text:style-name="T4">B</text:span></text:span><text:span text:style-name="Drop_20_Caps">etween </text:span><text:span text:style-name="CAPS_20_BOLD">James</text:span><text:span text:style-name="Drop_20_Caps"> </text:span><text:span text:style-name="CAPS_20_BOLD">obrian</text:span><text:span text:style-name="Drop_20_Caps"> of the county of Baldwin and state of Georgia of the one part and </text:span><text:span text:style-name="CAPS_20_BOLD">Samuel</text:span><text:span text:style-name="Drop_20_Caps"> </text:span><text:span text:style-name="CAPS_20_BOLD">Hymer</text:span><text:span text:style-name="Drop_20_Caps"> of the county of Franklin and state of four set of the other part.</text:span></text:p>
      <text:p text:style-name="P2"><text:span text:style-name="Drop_20_Caps"/></text:p>
      <text:p text:style-name="P8"><text:span text:style-name="Drop_20_Caps">Witnesses at the said </text:span><text:span text:style-name="CAPS_20_BOLD">James</text:span><text:span text:style-name="Drop_20_Caps"> </text:span><text:span text:style-name="CAPS_20_BOLD">obrian</text:span><text:span text:style-name="Drop_20_Caps"> for and in consideration of the sum of $200 to him in hand paid by the said </text:span><text:span text:style-name="CAPS_20_BOLD">Samuel Hymer</text:span><text:span text:style-name="Drop_20_Caps"> have bargained and sold </text:span><text:span text:style-name="Drop_20_Caps"><text:span text:style-name="T4">unto the said </text:span></text:span><text:span text:style-name="CAPS_20_BOLD"><text:span text:style-name="T4">HYMER</text:span></text:span><text:span text:style-name="Drop_20_Caps"> all that well known tract of land in the 12th District in the county of Hall known as </text:span><text:span text:style-name="Drop_20_Caps"><text:span text:style-name="T4">lo</text:span></text:span><text:span text:style-name="Drop_20_Caps">t number 31 in the plan of survey containing 250 Acres </text:span><text:span text:style-name="Drop_20_Caps"><text:span text:style-name="T4">and </text:span></text:span><text:span text:style-name="Drop_20_Caps">having such marks as the </text:span><text:span text:style-name="Drop_20_Caps"><text:span text:style-name="T4">p</text:span></text:span><text:span text:style-name="Drop_20_Caps">lat </text:span><text:span text:style-name="Drop_20_Caps"><text:span text:style-name="T4">annexed</text:span></text:span><text:span text:style-name="Drop_20_Caps"> to the grant shows, which lot also granted unto </text:span><text:span text:style-name="CAPS_20_BOLD"><text:span text:style-name="T4">P</text:span></text:span><text:span text:style-name="CAPS_20_BOLD">hebe </text:span><text:span text:style-name="CAPS_20_BOLD"><text:span text:style-name="T4">OBrian</text:span></text:span><text:span text:style-name="Drop_20_Caps"> </text:span><text:span text:style-name="Drop_20_Caps"><text:span text:style-name="T4">of </text:span></text:span><text:span text:style-name="Drop_20_Caps">Marshall’s District, Baldwin County, by his </text:span><text:span text:style-name="Drop_20_Caps"><text:span text:style-name="T4">e</text:span></text:span><text:span text:style-name="Drop_20_Caps">xcellency </text:span><text:span text:style-name="CAPS_20_BOLD">John</text:span><text:span text:style-name="Drop_20_Caps"> </text:span><text:span text:style-name="CAPS_20_BOLD">Clark</text:span><text:span text:style-name="Drop_20_Caps"> on the 28th day of August 18</text:span><text:span text:style-name="Drop_20_Caps"><text:span text:style-name="T4">2</text:span></text:span><text:span text:style-name="Drop_20_Caps">3?, who is my lawful wife. </text:span></text:p>
      <text:p text:style-name="P8"><text:span text:style-name="Drop_20_Caps"/></text:p>
      <text:p text:style-name="P8"><text:span text:style-name="Drop_20_Caps">Now </text:span><text:span text:style-name="Drop_20_Caps"><text:span text:style-name="T4">I, the</text:span></text:span><text:span text:style-name="Drop_20_Caps"> said </text:span><text:span text:style-name="CAPS_20_BOLD">James obrian,</text:span><text:span text:style-name="Drop_20_Caps"> do warrant and forever defend the said tract of land free from the claim of all persons whomsoever unto the said </text:span><text:span text:style-name="CAPS_20_BOLD">Hymer</text:span><text:span text:style-name="Drop_20_Caps">, his heirs and assigns forever, in fee simple.</text:span></text:p>
      <text:p text:style-name="P2"><text:span text:style-name="Drop_20_Caps"/></text:p>
      <text:p text:style-name="P2"><text:span text:style-name="Drop_20_Caps">And witness my hand and seal the day and your first written</text:span></text:p>
      <text:p text:style-name="P2"><text:span text:style-name="Drop_20_Caps"/></text:p>
      <text:p text:style-name="P2"><text:span text:style-name="CAPS_20_BOLD">James obrian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2"><text:span text:style-name="Drop_20_Caps"/></text:p>
      <text:p text:style-name="P2"><text:span text:style-name="CAPS_20_BOLD">Michael </text:span><text:span text:style-name="CAPS_20_BOLD"><text:span text:style-name="T4">Cunan</text:span></text:span></text:p>
      <text:p text:style-name="P2"><text:span text:style-name="CAPS_20_BOLD">B. P. Stubb</text:span><text:span text:style-name="CAPS_20_BOLD"><text:span text:style-name="T4">s</text:span></text:span><text:span text:style-name="Drop_20_Caps">, </text:span><text:span text:style-name="Drop_20_Caps"><text:span text:style-name="T5">J</text:span></text:span><text:span text:style-name="Drop_20_Caps">. P.</text:span></text:p>
      <text:p text:style-name="P2"><text:span text:style-name="Drop_20_Caps"/></text:p>
      <text:p text:style-name="P2"><text:span text:style-name="Drop_20_Caps">Recorded the 11th day of August 1834</text:span></text:p>
      <text:p text:style-name="P2"><text:span text:style-name="Drop_20_Caps"/></text:p>
      <text:p text:style-name="P2"><text:span text:style-name="CAPS_20_BOLD">James law</text:span><text:span text:style-name="Drop_20_Caps">, Clerk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b3b" officeooo:paragraph-rsid="001c258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<text:span text:style-name="CAPS_20_BOLD">James</text:span><text:span text:style-name="Drop_20_Caps"> </text:span><text:span text:style-name="CAPS_20_BOLD">obrian</text:span> to <text:span text:style-name="CAPS_20_BOLD">Samuel</text:span><text:span text:style-name="Drop_20_Caps"> </text:span><text:span text:style-name="CAPS_20_BOLD">Hymer</text:span>, 183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2T12:52:39.560876256</dc:date>
    <meta:editing-duration>PT20M29S</meta:editing-duration>
    <meta:editing-cycles>11</meta:editing-cycles>
    <meta:document-statistic meta:table-count="0" meta:image-count="0" meta:object-count="0" meta:page-count="2" meta:paragraph-count="29" meta:word-count="413" meta:character-count="2182" meta:non-whitespace-character-count="1528"/>
  </office:meta>
</office:document-meta>
</file>