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89aba" officeooo:paragraph-rsid="00189aba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break-before="page"/>
      <style:text-properties officeooo:paragraph-rsid="0011597c"/>
    </style:style>
    <style:style style:name="P5" style:family="paragraph" style:parent-style-name="Standard">
      <style:paragraph-properties fo:text-align="center" style:justify-single-word="false"/>
      <style:text-properties officeooo:paragraph-rsid="0016dd2d"/>
    </style:style>
    <style:style style:name="P6" style:family="paragraph" style:parent-style-name="Standard">
      <style:text-properties officeooo:paragraph-rsid="0016dd2d"/>
    </style:style>
    <style:style style:name="P7" style:family="paragraph" style:parent-style-name="Standard">
      <style:paragraph-properties fo:break-before="page"/>
      <style:text-properties officeooo:paragraph-rsid="0016dd2d"/>
    </style:style>
    <style:style style:name="P8" style:family="paragraph" style:parent-style-name="Quotations">
      <style:text-properties officeooo:paragraph-rsid="00189aba"/>
    </style:style>
    <style:style style:name="P9" style:family="paragraph" style:parent-style-name="Quotations">
      <style:paragraph-properties fo:margin-left="0in" fo:margin-right="0.3937in" fo:text-indent="0in" style:auto-text-indent="false"/>
      <style:text-properties officeooo:paragraph-rsid="00189aba"/>
    </style:style>
    <style:style style:name="P10" style:family="paragraph" style:parent-style-name="Standard">
      <style:text-properties officeooo:paragraph-rsid="00189aba"/>
    </style:style>
    <style:style style:name="P11" style:family="paragraph" style:parent-style-name="Standard">
      <style:text-properties officeooo:paragraph-rsid="001a33d2"/>
    </style:style>
    <style:style style:name="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2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3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88a04" style:text-overline-style="none" style:text-overline-color="font-color"/>
    </style:style>
    <style:style style:name="T4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8fea3" style:text-overline-style="none" style:text-overline-color="font-color"/>
    </style:style>
    <style:style style:name="T5" style:family="text">
      <style:text-properties officeooo:rsid="0018fea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88a04"/>
    </style:style>
    <style:style style:name="T8" style:family="text">
      <style:text-properties officeooo:rsid="00189aba"/>
    </style:style>
    <style:style style:name="T9" style:family="text">
      <style:text-properties officeooo:rsid="001a33d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State of Alabama</text:span></text:p>
      <text:p text:style-name="P3"><text:span text:style-name="Drop_20_Caps"><text:span text:style-name="T8">Bar</text:span></text:span><text:span text:style-name="Drop_20_Caps"><text:span text:style-name="T9">bour</text:span></text:span><text:span text:style-name="Drop_20_Caps"> County</text:span></text:p>
      <text:p text:style-name="P3"><text:span text:style-name="Drop_20_Caps"/></text:p>
      <text:p text:style-name="P10"><text:span text:style-name="CAPS">Know all men by these presents</text:span><text:span text:style-name="Drop_20_Caps"> that I, </text:span><text:span text:style-name="Drop_20_Caps"><text:span text:style-name="T2">James</text:span></text:span><text:span text:style-name="Drop_20_Caps"> </text:span><text:span text:style-name="Drop_20_Caps"><text:span text:style-name="T2">gormon</text:span></text:span><text:span text:style-name="Drop_20_Caps"> <text:s/>of the state and County aforesaid for and in consideration of the sum have $700 to me in hand paid at and before the signing, </text:span><text:span text:style-name="Drop_20_Caps"><text:span text:style-name="T8">sea</text:span></text:span><text:span text:style-name="Drop_20_Caps">ling, and delivery of these presents do bargain, sell, and deliver unto </text:span><text:span text:style-name="Drop_20_Caps"><text:span text:style-name="T2">Stephen</text:span></text:span><text:span text:style-name="Drop_20_Caps"> </text:span><text:span text:style-name="Drop_20_Caps"><text:span text:style-name="T2">Bryan</text:span></text:span><text:span text:style-name="Drop_20_Caps"> all that tract or parcel of land lying and being in the county of Hall, State of Georgia:</text:span></text:p>
      <text:p text:style-name="P10"><text:span text:style-name="Drop_20_Caps"/></text:p>
      <text:p text:style-name="P8"><text:span text:style-name="Drop_20_Caps"><text:span text:style-name="T8">B</text:span></text:span><text:span text:style-name="Drop_20_Caps">eginning at a hickory corner and running fence to a pine and fence up said? To a steak on I Lots Spring Branch? And since up said Spring Branch to a pine and fence to a Post Oak and fence to a white oak and sense to a stake stake and thence to a Post Oak and to a hickory on the beginning corner.</text:span></text:p>
      <text:p text:style-name="P8"><text:span text:style-name="Drop_20_Caps"/></text:p>
      <text:p text:style-name="P9"><text:span text:style-name="Drop_20_Caps">Containing 300 acres, more or less, </text:span><text:span text:style-name="Drop_20_Caps"><text:span text:style-name="T8">said tract of </text:span></text:span><text:span text:style-name="Drop_20_Caps">land joining lot </text:span><text:span text:style-name="Drop_20_Caps"><text:span text:style-name="T8">&amp; c.</text:span></text:span><text:span text:style-name="Drop_20_Caps"> </text:span><text:span text:style-name="Drop_20_Caps"><text:span text:style-name="T8">M</text:span></text:span><text:span text:style-name="Drop_20_Caps">ajors and others and as for said land I do warrant and defend the title from any claim or claims of any person or persons whatsoever to him the said </text:span><text:span text:style-name="Drop_20_Caps"><text:span text:style-name="T2">Stephen</text:span></text:span><text:span text:style-name="Drop_20_Caps"> </text:span><text:span text:style-name="Drop_20_Caps"><text:span text:style-name="T2">Bryan</text:span></text:span><text:span text:style-name="Drop_20_Caps">, his </text:span><text:span text:style-name="Drop_20_Caps"><text:span text:style-name="T8">heirs</text:span></text:span><text:span text:style-name="Drop_20_Caps">, administrators or as</text:span><text:span text:style-name="Drop_20_Caps"><text:span text:style-name="T8">s</text:span></text:span><text:span text:style-name="Drop_20_Caps">signs forever as his own right and title wherefore I bind myself, my heirs, administrators and a</text:span><text:span text:style-name="Drop_20_Caps"><text:span text:style-name="T8">ss</text:span></text:span><text:span text:style-name="Drop_20_Caps">igns.</text:span></text:p>
      <text:p text:style-name="P3"><text:span text:style-name="Drop_20_Caps">In Witness where have I have here in to set my hand and seal this 18th day of April in the year of Our Lord 1834.</text:span></text:p>
      <text:p text:style-name="P3"><text:span text:style-name="Drop_20_Caps"/></text:p>
      <text:p text:style-name="P10"><text:span text:style-name="Drop_20_Caps"><text:span text:style-name="T2">James</text:span></text:span><text:span text:style-name="Drop_20_Caps"> <text:s/></text:span><text:span text:style-name="Drop_20_Caps"><text:span text:style-name="T2">gormon</text:span></text:span></text:p>
      <text:p text:style-name="P3"><text:span text:style-name="Drop_20_Caps"/></text:p>
      <text:p text:style-name="P3"><text:span text:style-name="CAPS_20_BOLD">A. </text:span><text:span text:style-name="CAPS_20_BOLD"><text:span text:style-name="T8">V</text:span></text:span><text:span text:style-name="CAPS_20_BOLD">. Rob</text:span><text:span text:style-name="CAPS_20_BOLD"><text:span text:style-name="T8">I</text:span></text:span><text:span text:style-name="CAPS_20_BOLD">son</text:span></text:p>
      <text:p text:style-name="P3"><text:span text:style-name="CAPS_20_BOLD">John Morgan</text:span><text:span text:style-name="Drop_20_Caps">, J. P.</text:span></text:p>
      <text:p text:style-name="P3"><text:span text:style-name="Drop_20_Caps"/></text:p>
      <text:p text:style-name="P3"><text:span text:style-name="Drop_20_Caps">Recorded 10th of July 1834</text:span></text:p>
      <text:p text:style-name="P3"><text:span text:style-name="Drop_20_Caps"/></text:p>
      <text:p text:style-name="P3"><text:span text:style-name="CAPS_20_BOLD">Lemuel law</text:span><text:span text:style-name="Drop_20_Caps">, Clerk</text:span></text:p>
      <text:p text:style-name="P3"><text:span text:style-name="Drop_20_Caps"/></text:p>
      <text:p text:style-name="P3"><text:span text:style-name="Drop_20_Caps"/></text:p>
      <text:p text:style-name="P4"><text:span text:style-name="Drop_20_Caps">State of Alabama</text:span></text:p>
      <text:p text:style-name="P11"><text:span text:style-name="Drop_20_Caps"><text:span text:style-name="T8">Bar</text:span></text:span><text:span text:style-name="Drop_20_Caps"><text:span text:style-name="T9">bour</text:span></text:span><text:span text:style-name="Drop_20_Caps"> County</text:span></text:p>
      <text:p text:style-name="P3"><text:span text:style-name="Drop_20_Caps"/></text:p>
      <text:p text:style-name="P3"><text:span text:style-name="Drop_20_Caps">I </text:span><text:span text:style-name="Drop_20_Caps"><text:span text:style-name="T2">James</text:span></text:span><text:span text:style-name="Drop_20_Caps"> </text:span><text:span text:style-name="CAPS_20_BOLD">Coleman</text:span><text:span text:style-name="Drop_20_Caps"> for the county of </text:span><text:span text:style-name="Drop_20_Caps"><text:span text:style-name="T8">aforesaid</text:span></text:span><text:span text:style-name="Drop_20_Caps">, Clerk of the county court, do hereby certify the </text:span><text:span text:style-name="CAPS_20_BOLD">John</text:span><text:span text:style-name="Drop_20_Caps"> </text:span><text:span text:style-name="CAPS_20_BOLD">Morgan</text:span><text:span text:style-name="Drop_20_Caps"> is an acting Justice of the Peace in and for said County and that d</text:span><text:span text:style-name="Drop_20_Caps"><text:span text:style-name="T8">ue</text:span></text:span><text:span text:style-name="Drop_20_Caps"> faith and credit is and ought to be given to his official signature.</text:span></text:p>
      <text:p text:style-name="P3"><text:span text:style-name="Drop_20_Caps"/></text:p>
      <text:p text:style-name="P3"><text:span text:style-name="Drop_20_Caps">Given under my hand and private seal ??? ??? </text:span><text:span text:style-name="Drop_20_Caps"><text:span text:style-name="T8">s</text:span></text:span><text:span text:style-name="Drop_20_Caps">eal of office this 18th day of April </text:span><text:span text:style-name="Drop_20_Caps"><text:span text:style-name="T8">A</text:span></text:span><text:span text:style-name="Drop_20_Caps">. D. 1834</text:span></text:p>
      <text:p text:style-name="P3"><text:span text:style-name="Drop_20_Caps"/></text:p>
      <text:p text:style-name="P3"><text:span text:style-name="Drop_20_Caps"><text:span text:style-name="T2">James</text:span></text:span><text:span text:style-name="Drop_20_Caps"> </text:span><text:span text:style-name="CAPS_20_BOLD">Coleman,</text:span><text:span text:style-name="Drop_20_Caps"> Clerk</text:span></text:p>
      <text:p text:style-name="P3"><text:span text:style-name="Drop_20_Caps"/></text:p>
      <text:p text:style-name="P3"><text:span text:style-name="Drop_20_Caps">Recorded the 18th day of July 1834</text:span></text:p>
      <text:p text:style-name="P3"><text:span text:style-name="Drop_20_Caps"/></text:p>
      <text:p text:style-name="P3"><text:span text:style-name="Drop_20_Caps"><text:span text:style-name="T2">James</text:span></text:span><text:span text:style-name="Drop_20_Caps"> </text:span><text:span text:style-name="CAPS_20_BOLD">law</text:span><text:span text:style-name="Drop_20_Caps">, Clerk</text:span></text:p>
      <text:p text:style-name="P3"><text:span text:style-name="Drop_20_Caps"/></text:p>
      <text:p text:style-name="P7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5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6"/></text:span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><text:span text:style-name="T7">Transcribed from original documents by Brent R. </text:span></text:span><text:span text:style-name="Drop_20_Caps"><text:span text:style-name="T3">Bryan</text:span></text:span><text:span text:style-name="Drop_20_Caps"><text:span text:style-name="T7"> &amp; Martha M. </text:span></text:span><text:span text:style-name="Drop_20_Caps"><text:span text:style-name="T3">Bryan</text:span></text:span><text:span text:style-name="Drop_20_Caps"><text:span text:style-name="T7">.</text:span></text:span></text:p>
      <text:p text:style-name="P6"><text:span text:style-name="Drop_20_Caps"/></text:p>
      <text:p text:style-name="P6"><text:span text:style-name="Drop_20_Caps"><text:span text:style-name="T7">This document and others can be found on our website:</text:span></text:span></text:p>
      <text:p text:style-name="P6"><text:span text:style-name="Drop_20_Caps"/></text:p>
      <text:p text:style-name="P6"><text:a xlink:type="simple" xlink:href="http://www.bmgen.com/" text:style-name="Internet_20_link" text:visited-style-name="Visited_20_Internet_20_Link"><text:span text:style-name="Drop_20_Caps"><text:span text:style-name="T5">BMGEN</text:span></text:span></text:a></text:p>
      <text:p text:style-name="P6"><text:span text:style-name="Drop_20_Caps"/></text:p>
      <text:p text:style-name="P6"><text:span text:style-name="Drop_20_Caps"><text:span text:style-name="T5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6"><text:span text:style-name="Drop_20_Caps"/></text:p>
      <text:p text:style-name="P6"><text:span text:style-name="Drop_20_Caps">COPYLEFT “rules” can be reviewed on the web site:</text:span></text:p>
      <text:p text:style-name="P6"><text:span text:style-name="Drop_20_Caps"/></text:p>
      <text:p text:style-name="P6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6"><text:span text:style-name="Drop_20_Caps"/></text:p>
      <text:p text:style-name="P6"><text:span text:style-name="Drop_20_Caps"><text:span text:style-name="T5">In short, use what you like. <text:s/>But if you use our stuff, mention us as the source.</text:span></text:span></text:p>
      <text:p text:style-name="P6"><text:span text:style-name="Drop_20_Caps"/></text:p>
      <text:p text:style-name="P6"><text:span text:style-name="Drop_20_Caps"><text:span text:style-name="T5">Brent R. </text:span></text:span><text:span text:style-name="Drop_20_Caps"><text:span text:style-name="T4">Bryan</text:span></text:span></text:p>
      <text:p text:style-name="P6"><text:span text:style-name="Drop_20_Caps"><text:span text:style-name="T5">Martha M. </text:span></text:span><text:span text:style-name="Drop_20_Caps"><text:span text:style-name="T4">Bryan</text:span></text:span></text:p>
      <text:p text:style-name="P6"><text:a xlink:type="simple" xlink:href="mailto:BrianMitchellGenealogy@gmail.com" text:style-name="Internet_20_link" text:visited-style-name="Visited_20_Internet_20_Link"><text:span text:style-name="Drop_20_Caps"><text:span text:style-name="T5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9aba" officeooo:paragraph-rsid="00189aba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GA, Hall, <text:span text:style-name="MT1">James</text:span> <text:span text:style-name="Drop_20_Caps"><text:span text:style-name="MT1">gormon</text:span></text:span> to <text:span text:style-name="Drop_20_Caps"><text:span text:style-name="MT1">Stephen</text:span></text:span> <text:span text:style-name="MT1">Bryan</text:span>, 1834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6.2$Linux_X86_64 LibreOffice_project/30$Build-2</meta:generator>
    <dc:date>2022-11-12T15:55:54.231547793</dc:date>
    <meta:editing-duration>PT27M15S</meta:editing-duration>
    <meta:editing-cycles>10</meta:editing-cycles>
    <meta:document-statistic meta:table-count="0" meta:image-count="0" meta:object-count="0" meta:page-count="3" meta:paragraph-count="37" meta:word-count="521" meta:character-count="2723" meta:non-whitespace-character-count="1968"/>
  </office:meta>
</office:document-meta>
</file>