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83cb" officeooo:paragraph-rsid="001983c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6dd2d"/>
    </style:style>
    <style:style style:name="P7" style:family="paragraph" style:parent-style-name="Standard">
      <style:text-properties officeooo:paragraph-rsid="001983c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3cb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83cb"/>
    </style:style>
    <style:style style:name="T6" style:family="text">
      <style:text-properties style:text-position="super 58%" officeooo:rsid="001983cb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rop_20_Caps"><text:span text:style-name="T5">Georgia</text:span></text:span></text:p>
      <text:p text:style-name="P7"><text:span text:style-name="Drop_20_Caps"><text:span text:style-name="T5">Hall County</text:span></text:span></text:p>
      <text:p text:style-name="P7"><text:span text:style-name="Drop_20_Caps"/></text:p>
      <text:p text:style-name="P7"><text:span text:style-name="Drop_20_Caps"><text:span text:style-name="T5">THIS INDENTURE made this 2</text:span></text:span><text:span text:style-name="Drop_20_Caps"><text:span text:style-name="T6">nd</text:span></text:span><text:span text:style-name="Drop_20_Caps"><text:span text:style-name="T5"> day of February 1821.</text:span></text:span></text:p>
      <text:p text:style-name="P7"><text:span text:style-name="Drop_20_Caps"/></text:p>
      <text:p text:style-name="P7"><text:span text:style-name="Drop_20_Caps"><text:span text:style-name="T5">WITNESSETH THAT I, </text:span></text:span><text:span text:style-name="Drop_20_Caps"><text:span text:style-name="T3">BENJAMIN</text:span></text:span><text:span text:style-name="Drop_20_Caps"><text:span text:style-name="T5"> </text:span></text:span><text:span text:style-name="Drop_20_Caps"><text:span text:style-name="T3">BRYAN</text:span></text:span><text:span text:style-name="Drop_20_Caps"><text:span text:style-name="T5">, of the state and county aforesaid, for and in consideration of $150 dollars to me in hand paid, the receipt of which is hereby acknowledged, have bargained and sold and before these presents do bargain, and sell, unto </text:span></text:span><text:span text:style-name="Drop_20_Caps"><text:span text:style-name="T3">GEORGE</text:span></text:span><text:span text:style-name="Drop_20_Caps"><text:span text:style-name="T5"> </text:span></text:span><text:span text:style-name="Drop_20_Caps"><text:span text:style-name="T3">P</text:span></text:span><text:span text:style-name="Drop_20_Caps"><text:span text:style-name="T5">. </text:span></text:span><text:span text:style-name="Drop_20_Caps"><text:span text:style-name="T3">SMITH</text:span></text:span><text:span text:style-name="Drop_20_Caps"><text:span text:style-name="T5">, late of South Carolina and now of the state and county aforesaid, the said tract or lot of land containing 200 acres, more or less, it being the land whereon </text:span></text:span><text:span text:style-name="Drop_20_Caps"><text:span text:style-name="T3">WILLIS</text:span></text:span><text:span text:style-name="Drop_20_Caps"><text:span text:style-name="T5"> </text:span></text:span><text:span text:style-name="Drop_20_Caps"><text:span text:style-name="T3">SMITH</text:span></text:span><text:span text:style-name="Drop_20_Caps"><text:span text:style-name="T5"> not resides and originally granted to </text:span></text:span><text:span text:style-name="Drop_20_Caps"><text:span text:style-name="T3">CHARITY</text:span></text:span><text:span text:style-name="Drop_20_Caps"><text:span text:style-name="T5"> </text:span></text:span><text:span text:style-name="Drop_20_Caps"><text:span text:style-name="T3">THOMPSON</text:span></text:span><text:span text:style-name="Drop_20_Caps"><text:span text:style-name="T5"> and sold by the Sheriff of said county and purchased by </text:span></text:span><text:span text:style-name="Drop_20_Caps"><text:span text:style-name="T3">BENJAMIN</text:span></text:span><text:span text:style-name="Drop_20_Caps"><text:span text:style-name="T5"> </text:span></text:span><text:span text:style-name="Drop_20_Caps"><text:span text:style-name="T3">BRYAN</text:span></text:span><text:span text:style-name="Drop_20_Caps"><text:span text:style-name="T5"> as the property of WILLIS SMITH.</text:span></text:span></text:p>
      <text:p text:style-name="P7"><text:span text:style-name="Drop_20_Caps"/></text:p>
      <text:p text:style-name="P7"><text:span text:style-name="Drop_20_Caps"><text:span text:style-name="T5">NOW I, the said </text:span></text:span><text:span text:style-name="Drop_20_Caps"><text:span text:style-name="T3">BRYAN</text:span></text:span><text:span text:style-name="Drop_20_Caps"><text:span text:style-name="T5">, for myself, my heirs and assigns do warrant and defend the said premises unto the said </text:span></text:span><text:span text:style-name="Drop_20_Caps"><text:span text:style-name="T3">SMITH</text:span></text:span><text:span text:style-name="Drop_20_Caps"><text:span text:style-name="T5">, his heirs ad assigns forever, in fee simple, from myself, my heirs and assign, forever.</text:span></text:span></text:p>
      <text:p text:style-name="P7"><text:span text:style-name="Drop_20_Caps"/></text:p>
      <text:p text:style-name="P7"><text:span text:style-name="Drop_20_Caps"><text:span text:style-name="T5">IN WITNESS whereof I have hereunto set my hand and affixed my seal the day and date above written.</text:span></text:span></text:p>
      <text:p text:style-name="P7"><text:span text:style-name="Drop_20_Caps"/></text:p>
      <text:p text:style-name="P7"><text:span text:style-name="Drop_20_Caps"><text:span text:style-name="T3">BENJAMIN</text:span></text:span><text:span text:style-name="Drop_20_Caps"><text:span text:style-name="T5"> </text:span></text:span><text:span text:style-name="Drop_20_Caps"><text:span text:style-name="T3">BRYAN</text:span></text:span><text:span text:style-name="Drop_20_Caps"><text:span text:style-name="T5"> {seal}</text:span></text:span></text:p>
      <text:p text:style-name="P7"><text:span text:style-name="Drop_20_Caps"/></text:p>
      <text:p text:style-name="P7"><text:span text:style-name="Drop_20_Caps"><text:span text:style-name="T5">Signed, sealed and delivered in the presence of</text:span></text:span></text:p>
      <text:p text:style-name="P7"><text:span text:style-name="Drop_20_Caps"/></text:p>
      <text:p text:style-name="P7"><text:span text:style-name="Drop_20_Caps"><text:span text:style-name="T3">JONATHAN J. BAUGH</text:span></text:span></text:p>
      <text:p text:style-name="P7"><text:span text:style-name="Drop_20_Caps"><text:span text:style-name="T5">[NOT LEGIBLE]</text:span></text:span></text:p>
      <text:p text:style-name="P7"><text:span text:style-name="Drop_20_Caps"><text:span text:style-name="T5">[NOT LEGIBLE]</text:span></text:span></text:p>
      <text:p text:style-name="P7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83cb" officeooo:paragraph-rsid="001983c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ll, Benjamin Bryan to George P. Smith, 183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5-28T17:27:06.190036296</dc:date>
    <meta:editing-duration>PT37M27S</meta:editing-duration>
    <meta:editing-cycles>9</meta:editing-cycles>
    <meta:document-statistic meta:table-count="0" meta:image-count="0" meta:object-count="0" meta:page-count="2" meta:paragraph-count="30" meta:word-count="382" meta:character-count="2114" meta:non-whitespace-character-count="1493"/>
  </office:meta>
</office:document-meta>
</file>