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901e8" officeooo:paragraph-rsid="001901e8" style:font-weight-asian="bold" style:font-weight-complex="bold"/>
    </style:style>
    <style:style style:name="P6" style:family="paragraph" style:parent-style-name="Quotations">
      <style:text-properties officeooo:paragraph-rsid="001901e8"/>
    </style:style>
    <style:style style:name="P7" style:family="paragraph" style:parent-style-name="Standard">
      <style:text-properties officeooo:paragraph-rsid="0011597c"/>
    </style:style>
    <style:style style:name="P8" style:family="paragraph" style:parent-style-name="Standard">
      <style:paragraph-properties fo:break-before="page"/>
      <style:text-properties officeooo:paragraph-rsid="0011597c"/>
    </style:style>
    <style:style style:name="P9" style:family="paragraph" style:parent-style-name="Standard">
      <style:text-properties officeooo:paragraph-rsid="0018b840"/>
    </style:style>
    <style:style style:name="P10" style:family="paragraph" style:parent-style-name="Standard">
      <style:text-properties officeooo:paragraph-rsid="001901e8"/>
    </style:style>
    <style:style style:name="P11" style:family="paragraph" style:parent-style-name="Standard">
      <style:text-properties officeooo:paragraph-rsid="001ab1a1"/>
    </style:style>
    <style:style style:name="P12" style:family="paragraph" style:parent-style-name="Standard">
      <style:paragraph-properties fo:break-before="page"/>
      <style:text-properties officeooo:paragraph-rsid="001ab1a1"/>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b840"/>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8b840"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1ab1a1" style:text-overline-style="none" style:text-overline-color="font-color"/>
    </style:style>
    <style:style style:name="T8" style:family="text">
      <style:text-properties fo:text-transform="uppercase" style:text-line-through-style="none" style:text-line-through-type="none" style:text-underline-style="none" fo:font-weight="bold" style:text-overline-style="none" style:text-overline-color="font-color"/>
    </style:style>
    <style:style style:name="T9" style:family="text">
      <style:text-properties fo:text-transform="uppercase" style:text-line-through-style="none" style:text-line-through-type="none" style:text-underline-style="none" fo:font-weight="bold" officeooo:rsid="0018b840" style:text-overline-style="none" style:text-overline-color="font-color"/>
    </style:style>
    <style:style style:name="T10" style:family="text">
      <style:text-properties officeooo:rsid="001901e8"/>
    </style:style>
    <style:style style:name="T11" style:family="text">
      <style:text-properties officeooo:rsid="001932b3"/>
    </style:style>
    <style:style style:name="T12" style:family="text">
      <style:text-properties officeooo:rsid="001ab1a1"/>
    </style:style>
    <style:style style:name="T13" style:family="text">
      <style:text-properties officeooo:rsid="001bf8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Drop_20_Caps">Georgia</text:span></text:p>
      <text:p text:style-name="P7"><text:span text:style-name="Drop_20_Caps">Greene County</text:span></text:p>
      <text:p text:style-name="P7"><text:span text:style-name="Drop_20_Caps"/></text:p>
      <text:p text:style-name="P7"><text:span text:style-name="CAPS">this indenture</text:span><text:span text:style-name="Drop_20_Caps"> made the 26th day of November in the year of Our Lord 1800 and of the sovereignty and independence of the United States of America the 25th.</text:span></text:p>
      <text:p text:style-name="P7"><text:span text:style-name="Drop_20_Caps"/></text:p>
      <text:p text:style-name="P7"><text:span text:style-name="CAPS">Between</text:span><text:span text:style-name="Drop_20_Caps"> </text:span><text:span text:style-name="Drop_20_Caps"><text:span text:style-name="T5">JONATHAN</text:span></text:span><text:span text:style-name="Drop_20_Caps"> </text:span><text:span text:style-name="Drop_20_Caps"><text:span text:style-name="T5">OPDYKE,</text:span></text:span><text:span text:style-name="Drop_20_Caps"> as attorney in fact, </text:span><text:span text:style-name="Drop_20_Caps"><text:span text:style-name="T5">MARY</text:span></text:span><text:span text:style-name="Drop_20_Caps"> </text:span><text:span text:style-name="Drop_20_Caps"><text:span text:style-name="T6">ARRISON</text:span></text:span><text:span text:style-name="Drop_20_Caps">, </text:span><text:span text:style-name="Drop_20_Caps"><text:span text:style-name="T5">Richard</text:span></text:span><text:span text:style-name="Drop_20_Caps"> </text:span><text:span text:style-name="Drop_20_Caps"><text:span text:style-name="T5">OPDYKE</text:span></text:span><text:span text:style-name="Drop_20_Caps">, </text:span><text:span text:style-name="Drop_20_Caps"><text:span text:style-name="T6">Ann everitt</text:span></text:span><text:span text:style-name="Drop_20_Caps">, </text:span><text:span text:style-name="Drop_20_Caps"><text:span text:style-name="T5">Job</text:span></text:span><text:span text:style-name="Drop_20_Caps"> </text:span><text:span text:style-name="Drop_20_Caps"><text:span text:style-name="T5">THACKER,</text:span></text:span><text:span text:style-name="Drop_20_Caps"><text:span text:style-name="T8"> </text:span></text:span><text:span text:style-name="Drop_20_Caps"><text:span text:style-name="T5">Rebecca</text:span></text:span><text:span text:style-name="Drop_20_Caps"> </text:span><text:span text:style-name="Drop_20_Caps"><text:span text:style-name="T5">THACKER,</text:span></text:span><text:span text:style-name="Drop_20_Caps"> </text:span><text:span text:style-name="CAPS_20_BOLD">Gr</text:span><text:span text:style-name="CAPS_20_BOLD"><text:span text:style-name="T10">a</text:span></text:span><text:span text:style-name="CAPS_20_BOLD">ace</text:span><text:span text:style-name="Drop_20_Caps"> </text:span><text:span text:style-name="Drop_20_Caps"><text:span text:style-name="T5">OPDYKE</text:span></text:span><text:span text:style-name="Drop_20_Caps">, </text:span><text:span text:style-name="Drop_20_Caps"><text:span text:style-name="T5">George</text:span></text:span><text:span text:style-name="Drop_20_Caps"> </text:span><text:span text:style-name="Drop_20_Caps"><text:span text:style-name="T5">Campbell</text:span></text:span><text:span text:style-name="Drop_20_Caps"> and </text:span><text:span text:style-name="Drop_20_Caps"><text:span text:style-name="T5">Rachel</text:span></text:span><text:span text:style-name="Drop_20_Caps"> </text:span><text:span text:style-name="Drop_20_Caps"><text:span text:style-name="T5">Campbell</text:span></text:span><text:span text:style-name="Drop_20_Caps">, </text:span><text:span text:style-name="Drop_20_Caps"><text:span text:style-name="T10">heirs</text:span></text:span><text:span text:style-name="Drop_20_Caps"> and legatees of the Reverend </text:span><text:span text:style-name="Drop_20_Caps"><text:span text:style-name="T5">DANIEL</text:span></text:span><text:span text:style-name="Drop_20_Caps"> </text:span><text:span text:style-name="Drop_20_Caps"><text:span text:style-name="T5">THACKER,</text:span></text:span><text:span text:style-name="Drop_20_Caps"> deceased, of the one part and </text:span><text:span text:style-name="Drop_20_Caps"><text:span text:style-name="T5">BENJAMIN BRYANT</text:span></text:span><text:span text:style-name="Drop_20_Caps"> of the county and state aforesaid of the other part.</text:span></text:p>
      <text:p text:style-name="P7"><text:span text:style-name="Drop_20_Caps"/></text:p>
      <text:p text:style-name="P7"><text:span text:style-name="CAPS">Witnesseth</text:span><text:span text:style-name="Drop_20_Caps"> that the said </text:span><text:span text:style-name="Drop_20_Caps"><text:span text:style-name="T5">JONATHAN</text:span></text:span><text:span text:style-name="Drop_20_Caps"> </text:span><text:span text:style-name="Drop_20_Caps"><text:span text:style-name="T5">OPDYKE</text:span></text:span><text:span text:style-name="Drop_20_Caps">, as attorney aforesaid, for and in consideration of the sum of $2,500 to him in hand paid, the receipt where of is hereby acknowledged, have bargained and sold, released, and confirmed and by these presents </text:span><text:span text:style-name="Drop_20_Caps"><text:span text:style-name="T11">doth b</text:span></text:span><text:span text:style-name="Drop_20_Caps">argain, </text:span><text:span text:style-name="Drop_20_Caps"><text:span text:style-name="T4">s</text:span></text:span><text:span text:style-name="Drop_20_Caps">ell, release, and convey to the said </text:span><text:span text:style-name="Drop_20_Caps"><text:span text:style-name="T5">BENJAMIN BRYANT</text:span></text:span><text:span text:style-name="Drop_20_Caps">, all that tract or parcel of land </text:span><text:span text:style-name="Drop_20_Caps"><text:span text:style-name="T11">s</text:span></text:span><text:span text:style-name="Drop_20_Caps">ituate, lying, and being in the county and state </text:span><text:span text:style-name="Drop_20_Caps"><text:span text:style-name="T11">aforesaid, </text:span></text:span><text:span text:style-name="Drop_20_Caps">on the Oconee River a adjoining </text:span><text:span text:style-name="CAPS_20_BOLD">Perkins</text:span><text:span text:style-name="Drop_20_Caps">, </text:span><text:span text:style-name="CAPS_20_BOLD">Findly</text:span><text:span text:style-name="Drop_20_Caps">, </text:span><text:span text:style-name="CAPS_20_BOLD">M</text:span><text:span text:style-name="CAPS_20_BOLD"><text:span text:style-name="T11">c</text:span></text:span><text:span text:style-name="CAPS_20_BOLD">comb.</text:span><text:span text:style-name="Drop_20_Caps"> </text:span><text:span text:style-name="Drop_20_Caps"><text:span text:style-name="T11">Granted to </text:span></text:span><text:span text:style-name="Drop_20_Caps"><text:s/></text:span><text:span text:style-name="CAPS_20_BOLD">John</text:span><text:span text:style-name="Drop_20_Caps"> </text:span><text:span text:style-name="CAPS_20_BOLD">Patterson</text:span><text:span text:style-name="Drop_20_Caps"> 21st of September 1784 and conveyed by deed of conveyance to </text:span><text:span text:style-name="CAPS_20_BOLD">James</text:span><text:span text:style-name="Drop_20_Caps"> </text:span><text:span text:style-name="CAPS_20_BOLD">Finly,</text:span><text:span text:style-name="Drop_20_Caps"> and by the said </text:span><text:span text:style-name="CAPS_20_BOLD">Finly</text:span><text:span text:style-name="Drop_20_Caps"> to the Reverend </text:span><text:span text:style-name="Drop_20_Caps"><text:span text:style-name="T5">DANIEL</text:span></text:span><text:span text:style-name="Drop_20_Caps"> </text:span><text:span text:style-name="Drop_20_Caps"><text:span text:style-name="T5">THACKER</text:span></text:span><text:span text:style-name="Drop_20_Caps"> and </text:span><text:span text:style-name="Drop_20_Caps"><text:span text:style-name="T11">t</text:span></text:span><text:span text:style-name="Drop_20_Caps">hereby </text:span><text:span text:style-name="Drop_20_Caps"><text:span text:style-name="T5">JONATHAN</text:span></text:span><text:span text:style-name="Drop_20_Caps"> </text:span><text:span text:style-name="Drop_20_Caps"><text:span text:style-name="T5">OPDYKE,</text:span></text:span><text:span text:style-name="Drop_20_Caps"> as attorney in fact for the </text:span><text:span text:style-name="Drop_20_Caps"><text:span text:style-name="T11">heirs</text:span></text:span><text:span text:style-name="Drop_20_Caps"> and representatives of the Reverend </text:span><text:span text:style-name="Drop_20_Caps"><text:span text:style-name="T5">DANIEL</text:span></text:span><text:span text:style-name="Drop_20_Caps"> </text:span><text:span text:style-name="Drop_20_Caps"><text:span text:style-name="T5">THACKER</text:span></text:span><text:span text:style-name="Drop_20_Caps">, deceased, to the said </text:span><text:span text:style-name="Drop_20_Caps"><text:span text:style-name="T5">BENJAMIN BRYANT,</text:span></text:span><text:span text:style-name="Drop_20_Caps"> his heirs and </text:span><text:span text:style-name="Drop_20_Caps"><text:span text:style-name="T11">assigns</text:span></text:span><text:span text:style-name="Drop_20_Caps">.</text:span></text:p>
      <text:p text:style-name="P7"><text:span text:style-name="Drop_20_Caps"/></text:p>
      <text:p text:style-name="P6"><text:span text:style-name="Drop_20_Caps">Beginning at a </text:span><text:span text:style-name="Drop_20_Caps"><text:span text:style-name="T10">D</text:span></text:span><text:span text:style-name="Drop_20_Caps">ogwood corner on the east side of the Oconee River; </text:span><text:span text:style-name="Drop_20_Caps"><text:span text:style-name="T10">thence r</text:span></text:span><text:span text:style-name="Drop_20_Caps">unning </text:span><text:span text:style-name="Drop_20_Caps"><text:span text:style-name="T10">N</text:span></text:span><text:span text:style-name="Drop_20_Caps"> 38 </text:span><text:span text:style-name="Drop_20_Caps"><text:span text:style-name="T10">E</text:span></text:span><text:span text:style-name="Drop_20_Caps"> 75 chains and 89 links to a </text:span><text:span text:style-name="Drop_20_Caps"><text:span text:style-name="T10">S</text:span></text:span><text:span text:style-name="Drop_20_Caps">weet </text:span><text:span text:style-name="Drop_20_Caps"><text:span text:style-name="T10">G</text:span></text:span><text:span text:style-name="Drop_20_Caps">um; </text:span><text:span text:style-name="Drop_20_Caps"><text:span text:style-name="T10">thence</text:span></text:span><text:span text:style-name="Drop_20_Caps"> </text:span><text:span text:style-name="Drop_20_Caps"><text:span text:style-name="T10">N</text:span></text:span><text:span text:style-name="Drop_20_Caps"> 10 </text:span><text:span text:style-name="Drop_20_Caps"><text:span text:style-name="T10">W</text:span></text:span><text:span text:style-name="Drop_20_Caps"> 75 chains and 89 links to a </text:span><text:span text:style-name="Drop_20_Caps"><text:span text:style-name="T10">H</text:span></text:span><text:span text:style-name="Drop_20_Caps">ickory; </text:span><text:span text:style-name="Drop_20_Caps"><text:span text:style-name="T10">thence</text:span></text:span><text:span text:style-name="Drop_20_Caps"> </text:span><text:span text:style-name="Drop_20_Caps"><text:span text:style-name="T10">S</text:span></text:span><text:span text:style-name="Drop_20_Caps"> 80 </text:span><text:span text:style-name="Drop_20_Caps"><text:span text:style-name="T10">W</text:span></text:span><text:span text:style-name="Drop_20_Caps"> 75 chains 89 links to a beach on the river; </text:span><text:span text:style-name="Drop_20_Caps"><text:span text:style-name="T10">thence</text:span></text:span><text:span text:style-name="Drop_20_Caps"> with said meanders of said River to the beginning </text:span><text:span text:style-name="Drop_20_Caps"><text:span text:style-name="T10">D</text:span></text:span><text:span text:style-name="Drop_20_Caps">ogwood.</text:span></text:p>
      <text:p text:style-name="P7"><text:span text:style-name="CAPS">Containing</text:span><text:span text:style-name="Drop_20_Caps"> 525 Acres, agreeable to a plat and </text:span><text:span text:style-name="Drop_20_Caps"><text:span text:style-name="T11">g</text:span></text:span><text:span text:style-name="Drop_20_Caps">rant in the name of the said </text:span><text:span text:style-name="CAPS_20_BOLD">John</text:span><text:span text:style-name="Drop_20_Caps"> </text:span><text:span text:style-name="CAPS_20_BOLD">Patterson</text:span><text:span text:style-name="Drop_20_Caps">, reference being there</text:span><text:span text:style-name="Drop_20_Caps"><text:span text:style-name="T11">u</text:span></text:span><text:span text:style-name="Drop_20_Caps">nto had will more fully appear.</text:span></text:p>
      <text:p text:style-name="P7"><text:span text:style-name="Drop_20_Caps"/></text:p>
      <text:p text:style-name="P9"><text:span text:style-name="CAPS">The appurtenances</text:span><text:span text:style-name="Drop_20_Caps"> </text:span><text:span text:style-name="Drop_20_Caps"><text:span text:style-name="T10">thereunto</text:span></text:span><text:span text:style-name="Drop_20_Caps"> belonging to the said </text:span><text:span text:style-name="Drop_20_Caps"><text:span text:style-name="T5">BENJAMIN BRYANT</text:span></text:span><text:span text:style-name="Drop_20_Caps">, his heirs and assigns forever, and the said </text:span><text:span text:style-name="Drop_20_Caps"><text:span text:style-name="T5">JONATHAN</text:span></text:span><text:span text:style-name="Drop_20_Caps"> </text:span><text:span text:style-name="Drop_20_Caps"><text:span text:style-name="T11">doth</text:span></text:span><text:span text:style-name="Drop_20_Caps"> further </text:span><text:span text:style-name="Drop_20_Caps"><text:span text:style-name="T11">c</text:span></text:span><text:span text:style-name="Drop_20_Caps">ovenant with the said </text:span><text:span text:style-name="CAPS_20_BOLD">Benjamin</text:span><text:span text:style-name="Drop_20_Caps"> that he, the said </text:span><text:span text:style-name="Drop_20_Caps"><text:span text:style-name="T5">JONATHAN</text:span></text:span><text:span text:style-name="Drop_20_Caps"> </text:span><text:span text:style-name="Drop_20_Caps"><text:span text:style-name="T5">OPDYKE</text:span></text:span><text:span text:style-name="Drop_20_Caps"> in behalf of himself and the errors and representatives of the Reverend </text:span><text:span text:style-name="Drop_20_Caps"><text:span text:style-name="T5">DANIEL</text:span></text:span><text:span text:style-name="Drop_20_Caps"> </text:span><text:span text:style-name="Drop_20_Caps"><text:span text:style-name="T5">THACKER,</text:span></text:span><text:span text:style-name="Drop_20_Caps"> deceased, will </text:span><text:span text:style-name="Drop_20_Caps"><text:span text:style-name="T12">hereby</text:span></text:span><text:span text:style-name="Drop_20_Caps"> </text:span><text:span text:style-name="Drop_20_Caps"><text:span text:style-name="T12">warrant</text:span></text:span><text:span text:style-name="Drop_20_Caps"> and forever defend the aforesaid tract of land and premises from him, the said </text:span><text:span text:style-name="Drop_20_Caps"><text:span text:style-name="T5">JONATHAN</text:span></text:span><text:span text:style-name="Drop_20_Caps"> </text:span><text:span text:style-name="Drop_20_Caps"><text:span text:style-name="T5">OPDYKE</text:span></text:span><text:span text:style-name="Drop_20_Caps">, and from all the </text:span><text:span text:style-name="Drop_20_Caps"><text:span text:style-name="T12">heirs</text:span></text:span><text:span text:style-name="Drop_20_Caps"> and representatives of the said </text:span><text:span text:style-name="Drop_20_Caps"><text:span text:style-name="T5">DANIEL</text:span></text:span><text:span text:style-name="Drop_20_Caps"> </text:span><text:span text:style-name="Drop_20_Caps"><text:span text:style-name="T5">THACKER</text:span></text:span><text:span text:style-name="Drop_20_Caps">, deceased, and from all and every other person or persons whatsoever, to the only proper use, benefit, and behoof of him, the said </text:span><text:span text:style-name="Drop_20_Caps"><text:span text:style-name="T5">BENJAMIN BRYANT</text:span></text:span><text:span text:style-name="Drop_20_Caps">, his heirs and assigns forever, in fee simple.</text:span></text:p>
      <text:p text:style-name="P7"><text:span text:style-name="Drop_20_Caps"/></text:p>
      <text:p text:style-name="P7"><text:span text:style-name="Drop_20_Caps">In testimony whereof and in virtue of the power invested in me as attorney in fact for the </text:span><text:span text:style-name="Drop_20_Caps"><text:span text:style-name="T12">heirs</text:span></text:span><text:span text:style-name="Drop_20_Caps"> and representatives of the Reverend </text:span><text:span text:style-name="Drop_20_Caps"><text:span text:style-name="T5">DANIEL</text:span></text:span><text:span text:style-name="Drop_20_Caps"> </text:span><text:span text:style-name="Drop_20_Caps"><text:span text:style-name="T5">THACKER</text:span></text:span><text:span text:style-name="Drop_20_Caps">, deceased, I have </text:span><text:span text:style-name="Drop_20_Caps"><text:span text:style-name="T12">hereunto</text:span></text:span><text:span text:style-name="Drop_20_Caps"> subscribed my name and a</text:span><text:span text:style-name="Drop_20_Caps"><text:span text:style-name="T12">f</text:span></text:span><text:span text:style-name="Drop_20_Caps">fixed my seal in behalf of myself, and the representatives aforesaid, the day and </text:span><text:span text:style-name="Drop_20_Caps"><text:span text:style-name="T12">year</text:span></text:span><text:span text:style-name="Drop_20_Caps"> first above written.</text:span></text:p>
      <text:p text:style-name="P7"><text:span text:style-name="Drop_20_Caps"/></text:p>
      <text:p text:style-name="P7"><text:span text:style-name="Drop_20_Caps"><text:span text:style-name="T5">JONATHAN</text:span></text:span><text:span text:style-name="Drop_20_Caps"> </text:span><text:span text:style-name="Drop_20_Caps"><text:span text:style-name="T5">OPDYKE</text:span></text:span><text:span text:style-name="Drop_20_Caps"> </text:span><text:span text:style-name="Drop_20_Caps"><text:span text:style-name="T4">{</text:span></text:span><text:span text:style-name="Drop_20_Caps">seal</text:span><text:span text:style-name="Drop_20_Caps"><text:span text:style-name="T4">}</text:span></text:span></text:p>
      <text:p text:style-name="P7"><text:span text:style-name="Drop_20_Caps"/></text:p>
      <text:p text:style-name="P11"><text:span text:style-name="Drop_20_Caps">test </text:span></text:p>
      <text:p text:style-name="P11"><text:span text:style-name="Drop_20_Caps">Park </text:span><text:span text:style-name="Drop_20_Caps"><text:span text:style-name="T4">&amp;</text:span></text:span><text:span text:style-name="Drop_20_Caps"> Peyton Smith</text:span></text:p>
      <text:p text:style-name="P7"><text:span text:style-name="Drop_20_Caps"/></text:p>
      <text:p text:style-name="P7"><text:span text:style-name="Drop_20_Caps">registered 26 November 1800</text:span></text:p>
      <text:p text:style-name="P7"><text:span text:style-name="Drop_20_Caps"/></text:p>
      <text:p text:style-name="P7"><text:span text:style-name="Drop_20_Caps"/></text:p>
      <text:p text:style-name="P12"><text:span text:style-name="CAPS">know ye all men by these presents</text:span><text:span text:style-name="Drop_20_Caps"> that we, </text:span><text:span text:style-name="Drop_20_Caps"><text:span text:style-name="T5">MARY</text:span></text:span><text:span text:style-name="Drop_20_Caps"> </text:span><text:span text:style-name="CAPS_20_BOLD"><text:span text:style-name="T12">ARRISON</text:span></text:span><text:span text:style-name="Drop_20_Caps">, </text:span><text:span text:style-name="Drop_20_Caps"><text:span text:style-name="T12">w</text:span></text:span><text:span text:style-name="Drop_20_Caps">idow, </text:span><text:span text:style-name="Drop_20_Caps"><text:span text:style-name="T5">Richard</text:span></text:span><text:span text:style-name="Drop_20_Caps"> </text:span><text:span text:style-name="Drop_20_Caps"><text:span text:style-name="T5">OPDYKE</text:span></text:span><text:span text:style-name="Drop_20_Caps"> </text:span><text:span text:style-name="Drop_20_Caps"><text:span text:style-name="T12">and</text:span></text:span><text:span text:style-name="Drop_20_Caps"> </text:span><text:span text:style-name="CAPS_20_BOLD">Gra</text:span><text:span text:style-name="CAPS_20_BOLD"><text:span text:style-name="T12">a</text:span></text:span><text:span text:style-name="CAPS_20_BOLD">ce,</text:span><text:span text:style-name="Drop_20_Caps"> his wife, </text:span><text:span text:style-name="Drop_20_Caps"><text:span text:style-name="T6">Ann everitt</text:span></text:span><text:span text:style-name="Drop_20_Caps">, </text:span><text:span text:style-name="Drop_20_Caps"><text:span text:style-name="T12">w</text:span></text:span><text:span text:style-name="Drop_20_Caps">idow, </text:span><text:span text:style-name="Drop_20_Caps"><text:span text:style-name="T5">Job</text:span></text:span><text:span text:style-name="Drop_20_Caps"><text:span text:style-name="T7">E</text:span></text:span><text:span text:style-name="Drop_20_Caps"> </text:span><text:span text:style-name="Drop_20_Caps"><text:span text:style-name="T5">THACKER,</text:span></text:span><text:span text:style-name="Drop_20_Caps"> and </text:span><text:span text:style-name="Drop_20_Caps"><text:span text:style-name="T5">Rebecca</text:span></text:span><text:span text:style-name="Drop_20_Caps"> his wife, </text:span><text:span text:style-name="Drop_20_Caps"><text:span text:style-name="T5">George</text:span></text:span><text:span text:style-name="Drop_20_Caps"> </text:span><text:span text:style-name="Drop_20_Caps"><text:span text:style-name="T5">Campbell, </text:span></text:span><text:span text:style-name="Drop_20_Caps"><text:span text:style-name="T12">and </text:span></text:span><text:span text:style-name="Drop_20_Caps"><text:span text:style-name="T5">Rachel,</text:span></text:span><text:span text:style-name="Drop_20_Caps"> his wife, all of the county of Hunterdon and state of New Jersey, and legatees of the Reverend </text:span><text:span text:style-name="Drop_20_Caps"><text:span text:style-name="T5">DANIEL</text:span></text:span><text:span text:style-name="Drop_20_Caps"> </text:span><text:span text:style-name="Drop_20_Caps"><text:span text:style-name="T5">THACKER</text:span></text:span><text:span text:style-name="Drop_20_Caps">, preacher of the Gospel deceased, as may appear by the last will and testament of the said Reverend </text:span><text:span text:style-name="Drop_20_Caps"><text:span text:style-name="T5">DANIEL</text:span></text:span><text:span text:style-name="Drop_20_Caps"> </text:span><text:span text:style-name="Drop_20_Caps"><text:span text:style-name="T5">THACKER</text:span></text:span><text:span text:style-name="Drop_20_Caps">, deceased, made in writing and dated the 4th day of June in the year of </text:span><text:span text:style-name="Drop_20_Caps"><text:span text:style-name="T12">o</text:span></text:span><text:span text:style-name="Drop_20_Caps">ur Lord 1796 and recorded in the prerogative office in the city of Trenton, for divers good causes and consideration as </text:span><text:span text:style-name="Drop_20_Caps"><text:span text:style-name="T12">hereunto us </text:span></text:span><text:span text:style-name="Drop_20_Caps">moving, have made ordained, authorized, and appointed, and by these presents make, ordained, authorized and appoint our trusty friend, and relation, </text:span><text:span text:style-name="Drop_20_Caps"><text:span text:style-name="T5">JONATHAN</text:span></text:span><text:span text:style-name="Drop_20_Caps"> </text:span><text:span text:style-name="Drop_20_Caps"><text:span text:style-name="T5">OPDYKE</text:span></text:span><text:span text:style-name="Drop_20_Caps">, late of the state of New Jersey but now residing in the state of Georgia.</text:span></text:p>
      <text:p text:style-name="P11"><text:span text:style-name="Drop_20_Caps"/></text:p>
      <text:p text:style-name="P11"><text:span text:style-name="Drop_20_Caps"><text:span text:style-name="T12">A</text:span></text:span><text:span text:style-name="Drop_20_Caps">nd he, the said </text:span><text:span text:style-name="Drop_20_Caps"><text:span text:style-name="T5">JONATHAN</text:span></text:span><text:span text:style-name="Drop_20_Caps"> </text:span><text:span text:style-name="Drop_20_Caps"><text:span text:style-name="T5">OPDYKE</text:span></text:span><text:span text:style-name="Drop_20_Caps">, is one of the executives nominated and appointed by the </text:span><text:span text:style-name="Drop_20_Caps"><text:span text:style-name="T12">Reverend, a</text:span></text:span><text:span text:style-name="Drop_20_Caps">s may appear by the above recited last will and testament, </text:span><text:span text:style-name="Drop_20_Caps"><text:span text:style-name="T12">our</text:span></text:span><text:span text:style-name="Drop_20_Caps"> true and lawful attorney for us, and in our names, and to our use, to sell, </text:span><text:span text:style-name="Drop_20_Caps"><text:span text:style-name="T12">alien, enfeoff</text:span></text:span><text:span text:style-name="Drop_20_Caps">, release, convey, and confirm </text:span><text:span text:style-name="Drop_20_Caps"><text:span text:style-name="T12">unto</text:span></text:span><text:span text:style-name="Drop_20_Caps"> any person, or persons, whatsoever who may purchase all, or any part or parcel, of the lands situate, lying and being in the state of Georgia, late </text:span><text:span text:style-name="Drop_20_Caps"><text:span text:style-name="T12">of </text:span></text:span><text:span text:style-name="Drop_20_Caps">the Reverend </text:span><text:span text:style-name="Drop_20_Caps"><text:span text:style-name="T5">DANIEL</text:span></text:span><text:span text:style-name="Drop_20_Caps"> </text:span><text:span text:style-name="Drop_20_Caps"><text:span text:style-name="T5">THACKER</text:span></text:span><text:span text:style-name="Drop_20_Caps"> deceased, as is given and bequeathed </text:span><text:span text:style-name="Drop_20_Caps"><text:span text:style-name="T12">to us</text:span></text:span><text:span text:style-name="Drop_20_Caps"> by the above recited last will and testament of the above named </text:span><text:span text:style-name="Drop_20_Caps"><text:span text:style-name="T5">DANIEL</text:span></text:span><text:span text:style-name="Drop_20_Caps"> </text:span><text:span text:style-name="Drop_20_Caps"><text:span text:style-name="T5">THACKER</text:span></text:span><text:span text:style-name="Drop_20_Caps">, deceased, and to have, use, and take all of lawful </text:span><text:span text:style-name="Drop_20_Caps"><text:span text:style-name="T12">w</text:span></text:span><text:span text:style-name="Drop_20_Caps">ays and </text:span><text:span text:style-name="Drop_20_Caps"><text:span text:style-name="T12">m</text:span></text:span><text:span text:style-name="Drop_20_Caps">eans, in our names, for the selling, conveying, confirming, </text:span><text:span text:style-name="Drop_20_Caps"><text:span text:style-name="T12">of </text:span></text:span><text:span text:style-name="Drop_20_Caps">all and singular the lands, </text:span><text:span text:style-name="Drop_20_Caps"><text:span text:style-name="T12">hereditaments</text:span></text:span><text:span text:style-name="Drop_20_Caps">, and appurtenances, above mentioned, or any part or parcel thereof, to the purchaser, or purchasers, giving and granting to our </text:span><text:span text:style-name="Drop_20_Caps"><text:span text:style-name="T12">said</text:span></text:span><text:span text:style-name="Drop_20_Caps"> attorney full power lawful </text:span><text:span text:style-name="Drop_20_Caps"><text:span text:style-name="T12">a</text:span></text:span><text:span text:style-name="Drop_20_Caps">uthority for us, or in our names, all deeds and acquittances to give, </text:span><text:span text:style-name="Drop_20_Caps"><text:span text:style-name="T12">s</text:span></text:span><text:span text:style-name="Drop_20_Caps">ign, </text:span><text:span text:style-name="Drop_20_Caps"><text:span text:style-name="T12">s</text:span></text:span><text:span text:style-name="Drop_20_Caps">ealed and </text:span><text:span text:style-name="Drop_20_Caps"><text:span text:style-name="T12">d</text:span></text:span><text:span text:style-name="Drop_20_Caps">eliver, and to do all other lawful acts and things whatsoever, for the better confirmation of the above said lands and premises, or any part or parcel thereof, as fully in every respect as we ourselves might or could do if we were personally present, ratifying and confirming all and whatsoever our said attorney shall in our names lawfully do or cause to be done in and about the premises.</text:span></text:p>
      <text:p text:style-name="P7"><text:span text:style-name="Drop_20_Caps"/></text:p>
      <text:p text:style-name="P9"><text:span text:style-name="Drop_20_Caps">This 20th day of December in the year of Our Lord 1799. </text:span></text:p>
      <text:p text:style-name="P9"><text:span text:style-name="Drop_20_Caps"><text:span text:style-name="T8"/></text:span></text:p>
      <text:p text:style-name="P9"><text:span text:style-name="Drop_20_Caps"><text:span text:style-name="T5">MARY</text:span></text:span><text:span text:style-name="Drop_20_Caps"> </text:span><text:span text:style-name="Drop_20_Caps"><text:span text:style-name="T5">ARRISON</text:span></text:span><text:span text:style-name="Drop_20_Caps"> <text:s text:c="3"/></text:span><text:span text:style-name="Drop_20_Caps"><text:span text:style-name="T10">{seal}</text:span></text:span></text:p>
      <text:p text:style-name="P10"><text:span text:style-name="Drop_20_Caps"><text:span text:style-name="T5">Richard</text:span></text:span><text:span text:style-name="Drop_20_Caps"> </text:span><text:span text:style-name="Drop_20_Caps"><text:span text:style-name="T5">OPDYKE</text:span></text:span><text:span text:style-name="Drop_20_Caps"> <text:s/></text:span><text:span text:style-name="Drop_20_Caps"><text:span text:style-name="T10">{seal}</text:span></text:span></text:p>
      <text:p text:style-name="P10"><text:span text:style-name="Drop_20_Caps"><text:span text:style-name="T5">graace</text:span></text:span><text:span text:style-name="Drop_20_Caps"> </text:span><text:span text:style-name="Drop_20_Caps"><text:span text:style-name="T5">OPDYKE</text:span></text:span><text:span text:style-name="Drop_20_Caps"> <text:s text:c="2"/></text:span><text:span text:style-name="Drop_20_Caps"><text:span text:style-name="T10">{seal}</text:span></text:span></text:p>
      <text:p text:style-name="Standard"><text:span text:style-name="Drop_20_Caps"><text:span text:style-name="T6">Ann everitt</text:span></text:span><text:span text:style-name="Drop_20_Caps"><text:span text:style-name="T9"> </text:span></text:span><text:span text:style-name="Drop_20_Caps"><text:s text:c="4"/></text:span><text:span text:style-name="Drop_20_Caps">{seal}</text:span></text:p>
      <text:p text:style-name="P10"><text:span text:style-name="Drop_20_Caps"><text:span text:style-name="T5">Job</text:span></text:span><text:span text:style-name="Drop_20_Caps"> </text:span><text:span text:style-name="Drop_20_Caps"><text:span text:style-name="T5">THACKER</text:span></text:span><text:span text:style-name="Drop_20_Caps"> <text:s text:c="4"/></text:span><text:span text:style-name="Drop_20_Caps"><text:span text:style-name="T10">{seal}</text:span></text:span></text:p>
      <text:p text:style-name="P10"><text:span text:style-name="Drop_20_Caps"><text:span text:style-name="T5">Rebecca</text:span></text:span><text:span text:style-name="Drop_20_Caps"> </text:span><text:span text:style-name="Drop_20_Caps"><text:span text:style-name="T5">THACKER</text:span></text:span><text:span text:style-name="Drop_20_Caps"> </text:span><text:span text:style-name="Drop_20_Caps"><text:span text:style-name="T10">{seal}</text:span></text:span></text:p>
      <text:p text:style-name="P10"><text:span text:style-name="Drop_20_Caps"><text:span text:style-name="T5">George</text:span></text:span><text:span text:style-name="Drop_20_Caps"> </text:span><text:span text:style-name="Drop_20_Caps"><text:span text:style-name="T5">Campbell</text:span></text:span><text:span text:style-name="Drop_20_Caps"> </text:span><text:span text:style-name="Drop_20_Caps"><text:span text:style-name="T10">{seal}</text:span></text:span></text:p>
      <text:p text:style-name="Standard"><text:span text:style-name="Drop_20_Caps"><text:span text:style-name="T5">Rachel</text:span></text:span><text:span text:style-name="Drop_20_Caps"> </text:span><text:span text:style-name="Drop_20_Caps"><text:span text:style-name="T5">Campbell</text:span></text:span><text:span text:style-name="Drop_20_Caps"> {seal}</text:span></text:p>
      <text:p text:style-name="P7"><text:span text:style-name="Drop_20_Caps"/></text:p>
      <text:p text:style-name="P7"><text:span text:style-name="Drop_20_Caps"/></text:p>
      <text:p text:style-name="P8"><text:span text:style-name="Drop_20_Caps">State of New Jersey</text:span></text:p>
      <text:p text:style-name="P10"><text:span text:style-name="Drop_20_Caps">Hunterdon</text:span><text:span text:style-name="Drop_20_Caps"> County</text:span></text:p>
      <text:p text:style-name="P7"><text:span text:style-name="Drop_20_Caps"/></text:p>
      <text:p text:style-name="P7"><text:span text:style-name="Drop_20_Caps"><text:span text:style-name="T13">B</text:span></text:span><text:span text:style-name="Drop_20_Caps">e it remembered that on the 21st day of December, Anno Domini 1799, personally appeared before me, </text:span><text:span text:style-name="Drop_20_Caps"><text:span text:style-name="T5">Joseph reading</text:span></text:span><text:span text:style-name="Drop_20_Caps">, one of the judges of the Court of Common Pleas for the county of Hunterdon, </text:span><text:span text:style-name="Drop_20_Caps"><text:span text:style-name="T5">MARY</text:span></text:span><text:span text:style-name="Drop_20_Caps"> </text:span><text:span text:style-name="CAPS_20_BOLD"><text:span text:style-name="T13">ARRISON</text:span></text:span><text:span text:style-name="Drop_20_Caps">, </text:span><text:span text:style-name="Drop_20_Caps"><text:span text:style-name="T5">Richard</text:span></text:span><text:span text:style-name="Drop_20_Caps"> </text:span><text:span text:style-name="Drop_20_Caps"><text:span text:style-name="T5">OPDYKE,</text:span></text:span><text:span text:style-name="Drop_20_Caps"> and </text:span><text:span text:style-name="CAPS_20_BOLD">Gr</text:span><text:span text:style-name="CAPS_20_BOLD"><text:span text:style-name="T13">A</text:span></text:span><text:span text:style-name="CAPS_20_BOLD">ace</text:span><text:span text:style-name="Drop_20_Caps"> his wife, </text:span><text:span text:style-name="CAPS_20_BOLD"><text:span text:style-name="T13">ANN</text:span></text:span><text:span text:style-name="Drop_20_Caps"> </text:span><text:span text:style-name="CAPS_20_BOLD">Everett</text:span><text:span text:style-name="Drop_20_Caps">, </text:span><text:span text:style-name="Drop_20_Caps"><text:span text:style-name="T5">George</text:span></text:span><text:span text:style-name="Drop_20_Caps"> </text:span><text:span text:style-name="Drop_20_Caps"><text:span text:style-name="T5">Campbell</text:span></text:span><text:span text:style-name="Drop_20_Caps"> and </text:span><text:span text:style-name="Drop_20_Caps"><text:span text:style-name="T5">Rebecca,</text:span></text:span><text:span text:style-name="Drop_20_Caps"> his wife, who acknowledged that they signed, sealed, and as their act and deed delivered the above power of attorney for the uses and purposes there in mentioned.</text:span></text:p>
      <text:p text:style-name="P7"><text:span text:style-name="Drop_20_Caps"/></text:p>
      <text:p text:style-name="P10"><text:span text:style-name="Drop_20_Caps">Taken before me </text:span></text:p>
      <text:p text:style-name="P10"><text:span text:style-name="Drop_20_Caps"><text:span text:style-name="T5">Joseph reading</text:span></text:span></text:p>
      <text:p text:style-name="P7"><text:span text:style-name="Drop_20_Caps"/></text:p>
      <text:p text:style-name="P10"><text:span text:style-name="Drop_20_Caps"><text:span text:style-name="T10">N</text:span></text:span><text:span text:style-name="Drop_20_Caps">. B. After the above acknowledgment was taken </text:span><text:span text:style-name="Drop_20_Caps"><text:span text:style-name="T5">Job</text:span></text:span><text:span text:style-name="Drop_20_Caps"> </text:span><text:span text:style-name="Drop_20_Caps"><text:span text:style-name="T5">THACKER</text:span></text:span><text:span text:style-name="Drop_20_Caps"> and </text:span><text:span text:style-name="Drop_20_Caps"><text:span text:style-name="T5">Rebecca</text:span></text:span><text:span text:style-name="Drop_20_Caps"> his wife appeared and acknowledged the above power of attorney for the uses and purposes there in mentioned.</text:span></text:p>
      <text:p text:style-name="P10"><text:span text:style-name="Drop_20_Caps"/></text:p>
      <text:p text:style-name="P10"><text:span text:style-name="Drop_20_Caps"><text:span text:style-name="T13">B</text:span></text:span><text:span text:style-name="Drop_20_Caps">efore me</text:span></text:p>
      <text:p text:style-name="P7"><text:span text:style-name="Drop_20_Caps"><text:span text:style-name="T5">Joseph reading</text:span></text:span></text:p>
      <text:p text:style-name="P7"><text:span text:style-name="Drop_20_Caps"><text:span text:style-name="T5"/></text:span></text:p>
      <text:p text:style-name="P7"><text:span text:style-name="Drop_20_Caps"/></text:p>
      <text:p text:style-name="P7"><text:span text:style-name="Drop_20_Caps">Hunterdon County</text:span></text:p>
      <text:p text:style-name="P7"><text:span text:style-name="Drop_20_Caps">state of New Jersey</text:span></text:p>
      <text:p text:style-name="P7"><text:span text:style-name="Drop_20_Caps"/></text:p>
      <text:p text:style-name="P7"><text:span text:style-name="Drop_20_Caps">I </text:span><text:span text:style-name="Drop_20_Caps"><text:span text:style-name="T6">Lucius w. Stockton</text:span></text:span><text:span text:style-name="Drop_20_Caps">, Clerk of the county of Hunterdon in the state of New Jersey aforesaid, do hereby certify that </text:span><text:span text:style-name="Drop_20_Caps"><text:span text:style-name="T5">Joseph reading,</text:span></text:span><text:span text:style-name="Drop_20_Caps"> Esq., whose name is subscribed to the acknowledgment of the within letter or power of attorney as one of the judges of the inferior Court of Common Pleas in and for said County duly authorized by law to take such acknowledgments and to whose OHS official acts full faith and credit is due.</text:span></text:p>
      <text:p text:style-name="P7"><text:span text:style-name="Drop_20_Caps"/></text:p>
      <text:p text:style-name="P7"><text:span text:style-name="Drop_20_Caps">In testimony whereof I have here in to set my hand and a fixed the public seal of the Court of Common Pleas and in and for the county of Hunter</text:span><text:span text:style-name="Drop_20_Caps"><text:span text:style-name="T10">don</text:span></text:span><text:span text:style-name="Drop_20_Caps"> aforesaid at Flemington this 23rd day of December 1799.</text:span></text:p>
      <text:p text:style-name="P7"><text:span text:style-name="Drop_20_Caps"/></text:p>
      <text:p text:style-name="P10"><text:span text:style-name="Drop_20_Caps"><text:span text:style-name="T6">Lucius w. Stockton</text:span></text:span><text:span text:style-name="Drop_20_Caps">, Clerk </text:span><text:span text:style-name="Drop_20_Caps"><text:span text:style-name="T10">{seal}</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01e8" officeooo:paragraph-rsid="001901e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GA, Greene, Daniel Thacker to Benjamin Bryant, 1800</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2-11-25T12:19:24.674987439</dc:date>
    <meta:editing-duration>PT21M49S</meta:editing-duration>
    <meta:editing-cycles>9</meta:editing-cycles>
    <meta:document-statistic meta:table-count="0" meta:image-count="0" meta:object-count="0" meta:page-count="4" meta:paragraph-count="56" meta:word-count="1344" meta:character-count="7721" meta:non-whitespace-character-count="6146"/>
  </office:meta>
</office:document-meta>
</file>