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96dcc" officeooo:paragraph-rsid="00196dcc" style:font-weight-asian="bold" style:font-weight-complex="bol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96dc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6dcc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96dcc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8" style:family="text">
      <style:text-properties fo:text-transform="uppercase" style:text-line-through-style="none" style:text-line-through-type="none" style:text-underline-style="none" fo:font-weight="bold" officeooo:rsid="00196dcc" style:text-overline-style="none" style:text-overline-color="font-color"/>
    </style:style>
    <style:style style:name="T9" style:family="text">
      <style:text-properties style:font-name="Liberation Serif1" officeooo:rsid="00196d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This indenture made and agreed on this 23rd day of January in the year of Our Lord 1792.</text:span></text:p>
      <text:p text:style-name="P6"><text:span text:style-name="Drop_20_Caps"/></text:p>
      <text:p text:style-name="P6"><text:span text:style-name="CAPS">Between</text:span><text:span text:style-name="Drop_20_Caps"> </text:span><text:span text:style-name="Drop_20_Caps"><text:span text:style-name="T5">Thomas</text:span></text:span><text:span text:style-name="Drop_20_Caps"> </text:span><text:span text:style-name="Drop_20_Caps"><text:span text:style-name="T5">Harrington</text:span></text:span><text:span text:style-name="Drop_20_Caps"> of the one part and a </text:span><text:span text:style-name="Drop_20_Caps"><text:span text:style-name="T5">Zachariah</text:span></text:span><text:span text:style-name="Drop_20_Caps"> </text:span><text:span text:style-name="Drop_20_Caps"><text:span text:style-name="T5">Bryan</text:span></text:span><text:span text:style-name="Drop_20_Caps"> of the other part oh, both of the state of Georgia and County of Franklin.</text:span></text:p>
      <text:p text:style-name="P6"><text:span text:style-name="Drop_20_Caps"/></text:p>
      <text:p text:style-name="P6"><text:span text:style-name="CAPS">Witnesseth</text:span><text:span text:style-name="Drop_20_Caps"> that the said </text:span><text:span text:style-name="Drop_20_Caps"><text:span text:style-name="T5">Thomas</text:span></text:span><text:span text:style-name="Drop_20_Caps"> </text:span><text:span text:style-name="Drop_20_Caps"><text:span text:style-name="T5">Harrington,</text:span></text:span><text:span text:style-name="Drop_20_Caps"> for and in consideration of the sum of </text:span><text:span text:style-name="Drop_20_Caps"><text:span text:style-name="T9">£</text:span></text:span><text:span text:style-name="Drop_20_Caps">100 sterling to them in hand paid, the receipt whereof is hereby acknowledged, hath sold and delivered to the said </text:span><text:span text:style-name="Drop_20_Caps"><text:span text:style-name="T5">Zachariah</text:span></text:span><text:span text:style-name="Drop_20_Caps"> </text:span><text:span text:style-name="Drop_20_Caps"><text:span text:style-name="T5">Bryan</text:span></text:span><text:span text:style-name="Drop_20_Caps">, his </text:span><text:span text:style-name="Drop_20_Caps"><text:span text:style-name="T4">heirs</text:span></text:span><text:span text:style-name="Drop_20_Caps"> and a</text:span><text:span text:style-name="Drop_20_Caps"><text:span text:style-name="T4">s</text:span></text:span><text:span text:style-name="Drop_20_Caps">signs, forever 200 acres of land, be the same more or less.</text:span></text:p>
      <text:p text:style-name="P6"><text:span text:style-name="Drop_20_Caps"/></text:p>
      <text:p text:style-name="P7"><text:span text:style-name="CAPS">Situate</text:span><text:span text:style-name="Drop_20_Caps">, lying and being in the county of Franklin on </text:span><text:span text:style-name="Drop_20_Caps"><text:span text:style-name="T4">w</text:span></text:span><text:span text:style-name="Drop_20_Caps">aters </text:span><text:span text:style-name="Drop_20_Caps"><text:span text:style-name="T4">of the </text:span></text:span><text:span text:style-name="Drop_20_Caps">North Fork </text:span><text:span text:style-name="Drop_20_Caps"><text:span text:style-name="T4">of</text:span></text:span><text:span text:style-name="Drop_20_Caps"> Broad River in said County, it being part of a tract of land containing four hundred acres granted to </text:span><text:span text:style-name="Drop_20_Caps"><text:span text:style-name="T5">Thomas</text:span></text:span><text:span text:style-name="Drop_20_Caps"> </text:span><text:span text:style-name="Drop_20_Caps"><text:span text:style-name="T5">Harrington</text:span></text:span><text:span text:style-name="Drop_20_Caps">, date</text:span><text:span text:style-name="Drop_20_Caps"><text:span text:style-name="T4">d</text:span></text:span><text:span text:style-name="Drop_20_Caps"> August 1st 1786, bu</text:span><text:span text:style-name="Drop_20_Caps"><text:span text:style-name="T4">tt</text:span></text:span><text:span text:style-name="Drop_20_Caps">ing and bounding </text:span><text:span text:style-name="Drop_20_Caps"><text:span text:style-name="T4">NW</text:span></text:span><text:span text:style-name="Drop_20_Caps"> buy vacant land, </text:span><text:span text:style-name="Drop_20_Caps"><text:span text:style-name="T4">NE</text:span></text:span><text:span text:style-name="Drop_20_Caps"> by Colonel </text:span><text:span text:style-name="CAPS_20_BOLD">Clark</text:span><text:span text:style-name="Drop_20_Caps">'s land, </text:span><text:span text:style-name="Drop_20_Caps"><text:span text:style-name="T4">SW</text:span></text:span><text:span text:style-name="Drop_20_Caps"> by </text:span><text:span text:style-name="CAPS_20_BOLD">Julius</text:span><text:span text:style-name="Drop_20_Caps"> </text:span><text:span text:style-name="CAPS_20_BOLD">Howard</text:span><text:span text:style-name="Drop_20_Caps"> and </text:span><text:span text:style-name="CAPS_20_BOLD">John</text:span><text:span text:style-name="Drop_20_Caps"> </text:span><text:span text:style-name="Drop_20_Caps"><text:span text:style-name="T5">Harrington</text:span></text:span><text:span text:style-name="Drop_20_Caps">'s land, and </text:span><text:span text:style-name="Drop_20_Caps"><text:span text:style-name="T4">SW</text:span></text:span><text:span text:style-name="Drop_20_Caps"> by an old head right line.</text:span></text:p>
      <text:p text:style-name="P7"><text:span text:style-name="Drop_20_Caps"/></text:p>
      <text:p text:style-name="P7"><text:span text:style-name="CAPS"><text:span text:style-name="T4">W</text:span></text:span><text:span text:style-name="CAPS">hich</text:span><text:span text:style-name="Drop_20_Caps"> two hundred acres, more or less, to be by a conditional line to hold all and singular that part on the </text:span><text:span text:style-name="Drop_20_Caps"><text:span text:style-name="T4">NW</text:span></text:span><text:span text:style-name="Drop_20_Caps"> side of </text:span><text:span text:style-name="CAPS_20_BOLD">Williamson</text:span><text:span text:style-name="Drop_20_Caps">'s </text:span><text:span text:style-name="Drop_20_Caps"><text:span text:style-name="T4">r</text:span></text:span><text:span text:style-name="Drop_20_Caps">oad.</text:span></text:p>
      <text:p text:style-name="P6"><text:span text:style-name="Drop_20_Caps"/></text:p>
      <text:p text:style-name="P7"><text:span text:style-name="CAPS">To have and to hold</text:span><text:span text:style-name="Drop_20_Caps"> the said tract or parcel of land and premises to him, the said </text:span><text:span text:style-name="Drop_20_Caps"><text:span text:style-name="T5">Zachariah</text:span></text:span><text:span text:style-name="Drop_20_Caps"> </text:span><text:span text:style-name="Drop_20_Caps"><text:span text:style-name="T5">Bryan</text:span></text:span><text:span text:style-name="Drop_20_Caps"> and his heirs forever.</text:span></text:p>
      <text:p text:style-name="P7"><text:span text:style-name="Drop_20_Caps"/></text:p>
      <text:p text:style-name="P7"><text:span text:style-name="Drop_20_Caps"><text:span text:style-name="T4">AND</text:span></text:span><text:span text:style-name="Drop_20_Caps"> the said </text:span><text:span text:style-name="Drop_20_Caps"><text:span text:style-name="T5">Thomas</text:span></text:span><text:span text:style-name="Drop_20_Caps"> </text:span><text:span text:style-name="Drop_20_Caps"><text:span text:style-name="T5">Harrington</text:span></text:span><text:span text:style-name="Drop_20_Caps"> </text:span><text:span text:style-name="Drop_20_Caps"><text:span text:style-name="T4">doth</text:span></text:span><text:span text:style-name="Drop_20_Caps"> for themselves, their heirs, executors and administrators warrant and agree with said </text:span><text:span text:style-name="Drop_20_Caps"><text:span text:style-name="T5">Zachariah</text:span></text:span><text:span text:style-name="Drop_20_Caps"> </text:span><text:span text:style-name="Drop_20_Caps"><text:span text:style-name="T5">Bryan</text:span></text:span><text:span text:style-name="Drop_20_Caps"> to warrant and defend the said land and premises </text:span><text:span text:style-name="Drop_20_Caps"><text:span text:style-name="T4">to</text:span></text:span><text:span text:style-name="Drop_20_Caps"> and </text:span><text:span text:style-name="Drop_20_Caps"><text:span text:style-name="T4">for</text:span></text:span><text:span text:style-name="Drop_20_Caps"> the said </text:span><text:span text:style-name="Drop_20_Caps"><text:span text:style-name="T5">Zachariah</text:span></text:span><text:span text:style-name="Drop_20_Caps"> </text:span><text:span text:style-name="Drop_20_Caps"><text:span text:style-name="T5">Bryan,</text:span></text:span><text:span text:style-name="Drop_20_Caps"> his heirs and assigns forever, free from all claims, rights, titles, or demands of the said </text:span><text:span text:style-name="Drop_20_Caps"><text:span text:style-name="T5">Thomas</text:span></text:span><text:span text:style-name="Drop_20_Caps"> </text:span><text:span text:style-name="Drop_20_Caps"><text:span text:style-name="T5">Harrington,</text:span></text:span><text:span text:style-name="Drop_20_Caps"> his heirs and assigns, forever, or any other claimant whatsoever.</text:span></text:p>
      <text:p text:style-name="P6"><text:span text:style-name="Drop_20_Caps"/></text:p>
      <text:p text:style-name="P6"><text:span text:style-name="Drop_20_Caps">In witness whereof the said </text:span><text:span text:style-name="Drop_20_Caps"><text:span text:style-name="T5">Thomas</text:span></text:span><text:span text:style-name="Drop_20_Caps"> </text:span><text:span text:style-name="Drop_20_Caps"><text:span text:style-name="T5">Harrington</text:span></text:span><text:span text:style-name="Drop_20_Caps"> </text:span><text:span text:style-name="Drop_20_Caps"><text:span text:style-name="T4">doth</text:span></text:span><text:span text:style-name="Drop_20_Caps"> set his hand and seal the day and year above mentioned.</text:span></text:p>
      <text:p text:style-name="P6"><text:span text:style-name="Drop_20_Caps"/></text:p>
      <text:p text:style-name="P6"><text:span text:style-name="Drop_20_Caps"><text:span text:style-name="T5">Thomas</text:span></text:span><text:span text:style-name="Drop_20_Caps"> </text:span><text:span text:style-name="Drop_20_Caps"><text:span text:style-name="T5">Harrington</text:span></text:span><text:span text:style-name="Drop_20_Caps"> </text:span><text:span text:style-name="Drop_20_Caps"><text:span text:style-name="T4">{</text:span></text:span><text:span text:style-name="Drop_20_Caps">seal</text:span><text:span text:style-name="Drop_20_Caps"><text:span text:style-name="T4">}</text:span></text:span></text:p>
      <text:p text:style-name="P6"><text:span text:style-name="Drop_20_Caps"/></text:p>
      <text:p text:style-name="P6"><text:span text:style-name="Drop_20_Caps">Signed, sealed, and acknowledged in the presence of</text:span></text:p>
      <text:p text:style-name="P6"><text:span text:style-name="Drop_20_Caps"/></text:p>
      <text:p text:style-name="P6"><text:span text:style-name="CAPS_20_BOLD">John Smith</text:span><text:span text:style-name="Drop_20_Caps">, J. P.</text:span></text:p>
      <text:p text:style-name="P6"><text:span text:style-name="Drop_20_Caps"/></text:p>
      <text:p text:style-name="P6"><text:span text:style-name="Drop_20_Caps">Recorded 7th February 1793</text:span></text:p>
      <text:p text:style-name="P6"><text:span text:style-name="Drop_20_Caps"/></text:p>
      <text:p text:style-name="P6"><text:span text:style-name="Drop_20_Caps"/></text:p>
      <text:p text:style-name="P7"><text:span text:style-name="Drop_20_Caps"><text:span text:style-name="T4">[</text:span></text:span><text:span text:style-name="Drop_20_Caps"><text:span text:style-name="T6">Zachariah</text:span></text:span><text:span text:style-name="Drop_20_Caps"><text:span text:style-name="T4"> </text:span></text:span><text:span text:style-name="Drop_20_Caps"><text:span text:style-name="T6">BryanT, Zachariah</text:span></text:span><text:span text:style-name="Drop_20_Caps"><text:span text:style-name="T8"> </text:span></text:span><text:span text:style-name="Drop_20_Caps"><text:span text:style-name="T6">BrIan, Zachariah</text:span></text:span><text:span text:style-name="Drop_20_Caps"><text:span text:style-name="T8"> </text:span></text:span><text:span text:style-name="Drop_20_Caps"><text:span text:style-name="T6">BrIanT]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6dcc" officeooo:paragraph-rsid="00196dc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Franklin, <text:span text:style-name="MT1">Thomas</text:span> <text:span text:style-name="MT1">Harrington</text:span> to <text:span text:style-name="MT1">Zachariah</text:span> <text:span text:style-name="MT1">Bryan</text:span>, 1793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02T17:11:20.976299243</dc:date>
    <meta:editing-duration>PT27M19S</meta:editing-duration>
    <meta:editing-cycles>9</meta:editing-cycles>
    <meta:document-statistic meta:table-count="0" meta:image-count="0" meta:object-count="0" meta:page-count="2" meta:paragraph-count="32" meta:word-count="513" meta:character-count="2870" meta:non-whitespace-character-count="2120"/>
  </office:meta>
</office:document-meta>
</file>