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17df" officeooo:paragraph-rsid="001917df" style:font-weight-asian="bold" style:font-weight-complex="bold"/>
    </style:style>
    <style:style style:name="P6" style:family="paragraph" style:parent-style-name="Standard">
      <style:text-properties officeooo:paragraph-rsid="001917df"/>
    </style:style>
    <style:style style:name="P7" style:family="paragraph" style:parent-style-name="Standard">
      <style:text-properties officeooo:paragraph-rsid="001a406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17df"/>
    </style:style>
    <style:style style:name="T5" style:family="text">
      <style:text-properties style:font-name="Liberation Serif1" officeooo:rsid="001917df"/>
    </style:style>
    <style:style style:name="T6" style:family="text">
      <style:text-properties style:font-name="Liberation Mono2" officeooo:rsid="001917df"/>
    </style:style>
    <style:style style:name="T7" style:family="text">
      <style:text-properties style:text-position="super 58%" officeooo:rsid="001917df"/>
    </style:style>
    <style:style style:name="T8" style:family="text">
      <style:text-properties officeooo:rsid="001a4068"/>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917df"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a4068"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2" style:family="text">
      <style:text-properties officeooo:rsid="001dba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State of Georgia</text:span></text:span></text:p>
      <text:p text:style-name="P6"><text:span text:style-name="Drop_20_Caps"/></text:p>
      <text:p text:style-name="P6"><text:span text:style-name="Drop_20_Caps"><text:span text:style-name="T4">THIS INDENTURE made this first day of November in the year of our Lord 1793 and of the sovereignty and independence of the United States of America the eighteenth.</text:span></text:span></text:p>
      <text:p text:style-name="P6"><text:span text:style-name="Drop_20_Caps"/></text:p>
      <text:p text:style-name="P6"><text:span text:style-name="Drop_20_Caps"><text:span text:style-name="T4">BETWEEN </text:span></text:span><text:span text:style-name="Drop_20_Caps"><text:span text:style-name="T9">SAMUEL</text:span></text:span><text:span text:style-name="Drop_20_Caps"><text:span text:style-name="T4"> </text:span></text:span><text:span text:style-name="Drop_20_Caps"><text:span text:style-name="T9">BRYANT</text:span></text:span><text:span text:style-name="Drop_20_Caps"><text:span text:style-name="T4"> of the county of Wilkes and state aforesaid of the one part and </text:span></text:span><text:span text:style-name="Drop_20_Caps"><text:span text:style-name="T9">MICAJAH</text:span></text:span><text:span text:style-name="Drop_20_Caps"><text:span text:style-name="T4"> </text:span></text:span><text:span text:style-name="Drop_20_Caps"><text:span text:style-name="T9">WILLIAMSON</text:span></text:span><text:span text:style-name="Drop_20_Caps"><text:span text:style-name="T4"> Sr. of the county and state aforesaid of the other part.</text:span></text:span></text:p>
      <text:p text:style-name="P6"><text:span text:style-name="Drop_20_Caps"/></text:p>
      <text:p text:style-name="P7"><text:span text:style-name="Drop_20_Caps"><text:span text:style-name="T4">WITNESSETH that the said </text:span></text:span><text:span text:style-name="Drop_20_Caps"><text:span text:style-name="T9">SAMUEL</text:span></text:span><text:span text:style-name="Drop_20_Caps"><text:span text:style-name="T4"> </text:span></text:span><text:span text:style-name="Drop_20_Caps"><text:span text:style-name="T9">BRYANT</text:span></text:span><text:span text:style-name="Drop_20_Caps"><text:span text:style-name="T4">, for and in consideration of the sum of </text:span></text:span><text:span text:style-name="Drop_20_Caps"><text:span text:style-name="T5">£</text:span></text:span><text:span text:style-name="Drop_20_Caps"><text:span text:style-name="T6">300 Sterling to him in hand paid, by the said </text:span></text:span><text:span text:style-name="Drop_20_Caps"><text:span text:style-name="T9">MICAJAH</text:span></text:span><text:span text:style-name="Drop_20_Caps"><text:span text:style-name="T6"> </text:span></text:span><text:span text:style-name="Drop_20_Caps"><text:span text:style-name="T9">WILLIAMSON</text:span></text:span><text:span text:style-name="Drop_20_Caps"><text:span text:style-name="T4"> Sr., the receipt whereof the said </text:span></text:span><text:span text:style-name="Drop_20_Caps"><text:span text:style-name="T9">SAMUEL</text:span></text:span><text:span text:style-name="Drop_20_Caps"><text:span text:style-name="T4"> </text:span></text:span><text:span text:style-name="Drop_20_Caps"><text:span text:style-name="T9">BRYANT</text:span></text:span><text:span text:style-name="Drop_20_Caps"><text:span text:style-name="T4"> doth hereby acknowledge hath granted, bargained, sold, aliened and confirmed and by these presents doth grant, bargain, sell, alien and confirm unto the said </text:span></text:span><text:span text:style-name="Drop_20_Caps"><text:span text:style-name="T9">MICAJAH</text:span></text:span><text:span text:style-name="Drop_20_Caps"><text:span text:style-name="T4"> </text:span></text:span><text:span text:style-name="Drop_20_Caps"><text:span text:style-name="T9">WILLIAMSON</text:span></text:span><text:span text:style-name="Drop_20_Caps"><text:span text:style-name="T4">, his heirs and assigns, forever all that tract and parcel of land containing 1,000 acres, the boundaries and marks will more fully appear by reference to the plat annexed to the grant for said </text:span></text:span><text:span text:style-name="Drop_20_Caps"><text:span text:style-name="T9">SAMUEL</text:span></text:span><text:span text:style-name="Drop_20_Caps"><text:span text:style-name="T4"> </text:span></text:span><text:span text:style-name="Drop_20_Caps"><text:span text:style-name="T9">BRYANT</text:span></text:span><text:span text:style-name="Drop_20_Caps"><text:span text:style-name="T4">, the grant bearing date the 25</text:span></text:span><text:span text:style-name="Drop_20_Caps"><text:span text:style-name="T7">th</text:span></text:span><text:span text:style-name="Drop_20_Caps"><text:span text:style-name="T4"> day of October 1793 and recorded in the office of the secretary in Book B. B. B. B. Folio 221 </text:span></text:span><text:span text:style-name="Drop_20_Caps"><text:span text:style-name="T8">numbered as follows, viz:</text:span></text:span></text:p>
      <text:p text:style-name="P7"><text:span text:style-name="Drop_20_Caps"/></text:p>
      <text:p text:style-name="Quotations"><text:span text:style-name="Drop_20_Caps"><text:span text:style-name="T8">Nine in a general draft of 82,520 acres of land all of which lying and being in the county of Franklin on the waters of Middle fork of Oconee River in </text:span></text:span><text:span text:style-name="Drop_20_Caps"><text:span text:style-name="T12">C</text:span></text:span><text:span text:style-name="Drop_20_Caps"><text:span text:style-name="T8">ontinental Reserve together with all and singular the premises and appurtenances whatsoever to said tract or parcel of land belonging or in any manner appertaining and the said </text:span></text:span><text:span text:style-name="Drop_20_Caps"><text:span text:style-name="T10">SAMUEL</text:span></text:span><text:span text:style-name="Drop_20_Caps"><text:span text:style-name="T8"> </text:span></text:span><text:span text:style-name="Drop_20_Caps"><text:span text:style-name="T10">BRYANT</text:span></text:span><text:span text:style-name="Drop_20_Caps"><text:span text:style-name="T8"> for himself and his heirs and against all and every person or persons whatsoever claiming any rights or titles thereunto the said land and premises together with all and singular the appurtenances to the same belonging in fee simple to the said </text:span></text:span><text:span text:style-name="Drop_20_Caps"><text:span text:style-name="T10">MICAJAH</text:span></text:span><text:span text:style-name="Drop_20_Caps"><text:span text:style-name="T8"> </text:span></text:span><text:span text:style-name="Drop_20_Caps"><text:span text:style-name="T10">WILLIAMSON</text:span></text:span><text:span text:style-name="Drop_20_Caps"><text:span text:style-name="T8"> Sr., his heirs and assigns will warrant and forever defend by these presents. </text:span></text:span></text:p>
      <text:p text:style-name="P7"><text:span text:style-name="Drop_20_Caps"><text:span text:style-name="T8">IN WITNESS whereof the said </text:span></text:span><text:span text:style-name="CAPS_20_BOLD"><text:span text:style-name="T10">SAMUEL</text:span></text:span><text:span text:style-name="Drop_20_Caps"><text:span text:style-name="T8"> </text:span></text:span><text:span text:style-name="CAPS_20_BOLD"><text:span text:style-name="T10">BRYANT</text:span></text:span><text:span text:style-name="Drop_20_Caps"><text:span text:style-name="T8"> hath hereunto set his and and affixed his seal the day and year first above written.</text:span></text:span></text:p>
      <text:p text:style-name="P7"><text:span text:style-name="Drop_20_Caps"/></text:p>
      <text:p text:style-name="P7"><text:span text:style-name="CAPS_20_BOLD"><text:span text:style-name="T10">SAMUEL</text:span></text:span><text:span text:style-name="Drop_20_Caps"><text:span text:style-name="T8"> </text:span></text:span><text:span text:style-name="CAPS_20_BOLD"><text:span text:style-name="T10">BRYANT</text:span></text:span><text:span text:style-name="Drop_20_Caps"><text:span text:style-name="T8"> {seal}</text:span></text:span></text:p>
      <text:p text:style-name="P7"><text:span text:style-name="Drop_20_Caps"/></text:p>
      <text:p text:style-name="P7"><text:span text:style-name="Drop_20_Caps"><text:span text:style-name="T8">Signed, sealed and delivered in presence of</text:span></text:span></text:p>
      <text:p text:style-name="P7"><text:span text:style-name="Drop_20_Caps"/></text:p>
      <text:p text:style-name="P7"><text:span text:style-name="CAPS_20_BOLD"><text:span text:style-name="T8">GEORGE HAVERED</text:span></text:span></text:p>
      <text:p text:style-name="P7"><text:span text:style-name="CAPS_20_BOLD"><text:span text:style-name="T8">POWELL STAMPER</text:span></text:span><text:span text:style-name="Drop_20_Caps"><text:span text:style-name="T8"> <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7df" officeooo:paragraph-rsid="001917df"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Franklin, <text:span text:style-name="MT1">SAMUEL</text:span> Bryan to <text:span text:style-name="MT1">MICAJAH</text:span> <text:span text:style-name="MT1">WILLIAMSON</text:span>, 179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26T21:27:36.567825518</dc:date>
    <meta:editing-duration>PT26M9S</meta:editing-duration>
    <meta:editing-cycles>10</meta:editing-cycles>
    <meta:document-statistic meta:table-count="0" meta:image-count="0" meta:object-count="0" meta:page-count="2" meta:paragraph-count="29" meta:word-count="532" meta:character-count="3012" meta:non-whitespace-character-count="2237"/>
  </office:meta>
</office:document-meta>
</file>