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218db6" officeooo:paragraph-rsid="00218db6" style:font-size-asian="10.5pt" style:font-weight-asian="bold" style:font-weight-complex="bold"/>
    </style:style>
    <style:style style:name="P7" style:family="paragraph" style:parent-style-name="Quotations">
      <style:text-properties officeooo:paragraph-rsid="001fbe34"/>
    </style:style>
    <style:style style:name="P8" style:family="paragraph" style:parent-style-name="Standard">
      <style:text-properties officeooo:paragraph-rsid="001c402f"/>
    </style:style>
    <style:style style:name="P9" style:family="paragraph" style:parent-style-name="Standard">
      <style:text-properties officeooo:paragraph-rsid="001ed9ec"/>
    </style:style>
    <style:style style:name="P10" style:family="paragraph" style:parent-style-name="Standard">
      <style:text-properties officeooo:paragraph-rsid="001fbe3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style:font-name="Liberation Mono" fo:font-size="10pt" officeooo:rsid="001b6c8f" style:font-size-asian="10.5pt"/>
    </style:style>
    <style:style style:name="T5" style:family="text">
      <style:text-properties fo:color="#000000" style:font-name="Liberation Mono" fo:font-size="10pt" officeooo:rsid="001ed9ec" style:font-size-asian="10.5pt"/>
    </style:style>
    <style:style style:name="T6" style:family="text">
      <style:text-properties fo:color="#000000" style:font-name="Liberation Mono" fo:font-size="10pt" officeooo:rsid="001fbe34" style:font-size-asian="10.5pt"/>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bold" officeooo:rsid="001a1c96" style:font-size-asian="10.5pt"/>
    </style:style>
    <style:style style:name="T9" style:family="text">
      <style:text-properties fo:text-transform="uppercase" fo:color="#000000" style:font-name="Liberation Mono2" fo:font-size="10pt" fo:font-weight="bold" officeooo:rsid="001c402f"/>
    </style:style>
    <style:style style:name="T10" style:family="text">
      <style:text-properties fo:text-transform="uppercase" fo:color="#000000" style:font-name="Liberation Mono2" fo:font-size="10pt" fo:font-weight="bold" officeooo:rsid="001ed9ec"/>
    </style:style>
    <style:style style:name="T11" style:family="text">
      <style:text-properties fo:text-transform="uppercase" fo:color="#000000" style:font-name="Liberation Mono2" fo:font-size="10pt" fo:font-weight="normal" style:font-weight-asian="normal" style:font-weight-complex="normal"/>
    </style:style>
    <style:style style:name="T12" style:family="text">
      <style:text-properties officeooo:rsid="001c402f"/>
    </style:style>
    <style:style style:name="T13" style:family="text">
      <style:text-properties fo:font-weight="normal" style:font-weight-asian="normal" style:font-weight-complex="normal"/>
    </style:style>
    <style:style style:name="T14" style:family="text">
      <style:text-properties fo:font-weight="normal" officeooo:rsid="001c402f" style:font-weight-asian="normal" style:font-weight-complex="normal"/>
    </style:style>
    <style:style style:name="T15" style:family="text">
      <style:text-properties officeooo:rsid="001fbe34"/>
    </style:style>
    <style:style style:name="T16" style:family="text">
      <style:text-properties style:font-name="Liberation Mono" officeooo:rsid="001fbe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7">William</text:span></text:span><text:span text:style-name="Drop_20_Caps"> </text:span><text:span text:style-name="Drop_20_Caps"><text:span text:style-name="T7">Burroughs</text:span></text:span><text:span text:style-name="Drop_20_Caps"> from </text:span><text:span text:style-name="Drop_20_Caps"><text:span text:style-name="T7">William</text:span></text:span><text:span text:style-name="Drop_20_Caps"> </text:span><text:span text:style-name="Drop_20_Caps"><text:span text:style-name="T7">Willey</text:span></text:span><text:span text:style-name="Drop_20_Caps"> and others</text:span></text:p>
      <text:p text:style-name="P2"><text:span text:style-name="Drop_20_Caps"/></text:p>
      <text:p text:style-name="P2"><text:span text:style-name="Drop_20_Caps">This indenture made the 28th day of May in </text:span><text:span text:style-name="Drop_20_Caps"><text:span text:style-name="T4">ye</text:span></text:span><text:span text:style-name="Drop_20_Caps"> year of Our Lord 1768.</text:span></text:p>
      <text:p text:style-name="P2"><text:span text:style-name="Drop_20_Caps"/></text:p>
      <text:p text:style-name="P9"><text:span text:style-name="CAPS">Between</text:span><text:span text:style-name="Drop_20_Caps"> </text:span><text:span text:style-name="Drop_20_Caps"><text:span text:style-name="T7">William</text:span></text:span><text:span text:style-name="Drop_20_Caps"> </text:span><text:span text:style-name="Drop_20_Caps"><text:span text:style-name="T7">Willey</text:span></text:span><text:span text:style-name="Drop_20_Caps"> and an his wife, </text:span><text:span text:style-name="Drop_20_Caps"><text:span text:style-name="T7">Joshua</text:span></text:span><text:span text:style-name="Drop_20_Caps"> </text:span><text:span text:style-name="Drop_20_Caps"><text:span text:style-name="T7">Hudson</text:span></text:span><text:span text:style-name="Drop_20_Caps"> and </text:span><text:span text:style-name="Drop_20_Caps"><text:span text:style-name="T7">Mary</text:span></text:span><text:span text:style-name="Drop_20_Caps"> his wife, </text:span><text:span text:style-name="Drop_20_Caps"><text:span text:style-name="T8">Isaac</text:span></text:span><text:span text:style-name="Drop_20_Caps"> </text:span><text:span text:style-name="Drop_20_Caps"><text:span text:style-name="T7">cordery</text:span></text:span><text:span text:style-name="Drop_20_Caps"> and </text:span><text:span text:style-name="Drop_20_Caps"><text:span text:style-name="T7">Elizabeth</text:span></text:span><text:span text:style-name="Drop_20_Caps"> his wife, and </text:span><text:span text:style-name="Drop_20_Caps"><text:span text:style-name="T7">Sarah</text:span></text:span><text:span text:style-name="Drop_20_Caps"> </text:span><text:span text:style-name="Drop_20_Caps"><text:span text:style-name="T7">Smith</text:span></text:span><text:span text:style-name="Drop_20_Caps"> all representatives of </text:span><text:span text:style-name="Drop_20_Caps"><text:span text:style-name="T7">Bridget</text:span></text:span><text:span text:style-name="Drop_20_Caps"> </text:span><text:span text:style-name="Drop_20_Caps"><text:span text:style-name="T7">Smith</text:span></text:span><text:span text:style-name="Drop_20_Caps">, deceased, all of Sussex County of </text:span><text:span text:style-name="Drop_20_Caps"><text:span text:style-name="T5">ye</text:span></text:span><text:span text:style-name="Drop_20_Caps"> one part and </text:span><text:span text:style-name="Drop_20_Caps"><text:span text:style-name="T7">William</text:span></text:span><text:span text:style-name="Drop_20_Caps"> </text:span><text:span text:style-name="Drop_20_Caps"><text:span text:style-name="T7">Burroughs</text:span></text:span><text:span text:style-name="Drop_20_Caps"> of ye other part.</text:span></text:p>
      <text:p text:style-name="P2"><text:span text:style-name="Drop_20_Caps"/></text:p>
      <text:p text:style-name="P10"><text:span text:style-name="CAPS">Witnesseth</text:span><text:span text:style-name="Drop_20_Caps"> </text:span><text:span text:style-name="CAPS">whereas</text:span><text:span text:style-name="Drop_20_Caps"> there is a certain tract or parcel of land situated in Cedar Creek Forest adjoining on Bowman Branch, containing 200 acres, 100 on </text:span><text:span text:style-name="Drop_20_Caps"><text:span text:style-name="T5">ye</text:span></text:span><text:span text:style-name="Drop_20_Caps"> Southeast side of </text:span><text:span text:style-name="Drop_20_Caps"><text:span text:style-name="T5">ye</text:span></text:span><text:span text:style-name="Drop_20_Caps"> said branch and 100 on the </text:span><text:span text:style-name="Drop_20_Caps"><text:span text:style-name="T5">N</text:span></text:span><text:span text:style-name="Drop_20_Caps">orthwest side of said Branch, being the same land that was granted unto _____ </text:span><text:span text:style-name="CAPS_20_BOLD">Murphy</text:span><text:span text:style-name="Drop_20_Caps"> of </text:span><text:span text:style-name="Drop_20_Caps"><text:span text:style-name="T5">ye</text:span></text:span><text:span text:style-name="Drop_20_Caps"> County aforesaid by commissioners of property at Philadelphia, reference being had to be said warrant and </text:span><text:span text:style-name="Drop_20_Caps"><text:span text:style-name="T5">s</text:span></text:span><text:span text:style-name="Drop_20_Caps">urvey will more fully make appear.</text:span></text:p>
      <text:p text:style-name="P10"><text:span text:style-name="Drop_20_Caps"/></text:p>
      <text:p text:style-name="P10"><text:span text:style-name="CAPS"><text:span text:style-name="T15">A</text:span></text:span><text:span text:style-name="CAPS">nd whereas</text:span><text:span text:style-name="Drop_20_Caps"> </text:span><text:span text:style-name="Drop_20_Caps"><text:span text:style-name="T7">Bridget</text:span></text:span><text:span text:style-name="Drop_20_Caps"> </text:span><text:span text:style-name="Drop_20_Caps"><text:span text:style-name="T7">Smith</text:span></text:span><text:span text:style-name="Drop_20_Caps"> died intestate and left issue, six children, namely </text:span><text:span text:style-name="CAPS_20_BOLD">John</text:span><text:span text:style-name="Drop_20_Caps"> </text:span><text:span text:style-name="Drop_20_Caps"><text:span text:style-name="T7">Smith</text:span></text:span><text:span text:style-name="Drop_20_Caps">, </text:span><text:span text:style-name="Drop_20_Caps"><text:span text:style-name="T7">Mary </text:span></text:span><text:span text:style-name="Drop_20_Caps"><text:span text:style-name="T10">[Smith]</text:span></text:span><text:span text:style-name="Drop_20_Caps">, </text:span><text:span text:style-name="CAPS_20_BOLD">Ann</text:span><text:span text:style-name="Drop_20_Caps"><text:span text:style-name="T7"> </text:span></text:span><text:span text:style-name="Drop_20_Caps"><text:span text:style-name="T10">[Smith]</text:span></text:span><text:span text:style-name="Drop_20_Caps">, </text:span><text:span text:style-name="Drop_20_Caps"><text:span text:style-name="T7">Sarah </text:span></text:span><text:span text:style-name="Drop_20_Caps"><text:span text:style-name="T10">[Smith]</text:span></text:span><text:span text:style-name="Drop_20_Caps">, </text:span><text:span text:style-name="Drop_20_Caps"><text:span text:style-name="T7">Elizabeth </text:span></text:span><text:span text:style-name="Drop_20_Caps"><text:span text:style-name="T10">[Smith],</text:span></text:span><text:span text:style-name="Drop_20_Caps"> and </text:span><text:span text:style-name="Drop_20_Caps"><text:span text:style-name="T7">Nehemiah </text:span></text:span><text:span text:style-name="Drop_20_Caps"><text:span text:style-name="T10">[Smith]</text:span></text:span><text:span text:style-name="Drop_20_Caps"> and </text:span><text:span text:style-name="Drop_20_Caps"><text:span text:style-name="T7">William</text:span></text:span><text:span text:style-name="Drop_20_Caps"> </text:span><text:span text:style-name="Drop_20_Caps"><text:span text:style-name="T7">Willey</text:span></text:span><text:span text:style-name="Drop_20_Caps"> has purchased </text:span><text:span text:style-name="CAPS_20_BOLD">John</text:span><text:span text:style-name="Drop_20_Caps"> </text:span><text:span text:style-name="Drop_20_Caps"><text:span text:style-name="T7">Smith</text:span></text:span><text:span text:style-name="Drop_20_Caps">'s 2/7 parts of </text:span><text:span text:style-name="Drop_20_Caps"><text:span text:style-name="T5">ye</text:span></text:span><text:span text:style-name="Drop_20_Caps"> said </text:span><text:span text:style-name="Drop_20_Caps"><text:span text:style-name="T7">Bridget</text:span></text:span><text:span text:style-name="Drop_20_Caps"> </text:span><text:span text:style-name="Drop_20_Caps"><text:span text:style-name="T7">Smith</text:span></text:span><text:span text:style-name="Drop_20_Caps">'s undivided right of the above said 200 Acres which was one third part of ye </text:span><text:span text:style-name="Drop_20_Caps"><text:span text:style-name="T15">w</text:span></text:span><text:span text:style-name="Drop_20_Caps">hole and in virtue of </text:span><text:span text:style-name="Drop_20_Caps"><text:span text:style-name="T15">t</text:span></text:span><text:span text:style-name="Drop_20_Caps">he said </text:span><text:span text:style-name="Drop_20_Caps"><text:span text:style-name="T7">Bridget</text:span></text:span><text:span text:style-name="Drop_20_Caps"> </text:span><text:span text:style-name="Drop_20_Caps"><text:span text:style-name="T7">Smith</text:span></text:span><text:span text:style-name="Drop_20_Caps"> dying intestate </text:span><text:span text:style-name="Drop_20_Caps"><text:span text:style-name="T6">ye above</text:span></text:span><text:span text:style-name="Drop_20_Caps"> said </text:span><text:span text:style-name="Drop_20_Caps"><text:span text:style-name="T7">William</text:span></text:span><text:span text:style-name="Drop_20_Caps"> </text:span><text:span text:style-name="Drop_20_Caps"><text:span text:style-name="T7">Willey</text:span></text:span><text:span text:style-name="Drop_20_Caps"> and </text:span><text:span text:style-name="CAPS_20_BOLD"><text:span text:style-name="T15">ANN</text:span></text:span><text:span text:style-name="Drop_20_Caps"> his wife, </text:span><text:span text:style-name="Drop_20_Caps"><text:span text:style-name="T7">Joshua</text:span></text:span><text:span text:style-name="Drop_20_Caps"> </text:span><text:span text:style-name="Drop_20_Caps"><text:span text:style-name="T7">Hudson</text:span></text:span><text:span text:style-name="Drop_20_Caps"> and </text:span><text:span text:style-name="Drop_20_Caps"><text:span text:style-name="T7">Mary</text:span></text:span><text:span text:style-name="Drop_20_Caps"> his wife, </text:span><text:span text:style-name="Drop_20_Caps"><text:span text:style-name="T7">Isaac</text:span></text:span><text:span text:style-name="Drop_20_Caps"> </text:span><text:span text:style-name="Drop_20_Caps"><text:span text:style-name="T7">cordery</text:span></text:span><text:span text:style-name="Drop_20_Caps"> and </text:span><text:span text:style-name="Drop_20_Caps"><text:span text:style-name="T7">Elizabeth</text:span></text:span><text:span text:style-name="Drop_20_Caps"> his wife, and </text:span><text:span text:style-name="Drop_20_Caps"><text:span text:style-name="T7">Sarah</text:span></text:span><text:span text:style-name="Drop_20_Caps"> </text:span><text:span text:style-name="Drop_20_Caps"><text:span text:style-name="T7">Smith</text:span></text:span><text:span text:style-name="Drop_20_Caps"> became seized in fee simple of and in any one third part of the above said 200 acres of land. </text:span></text:p>
      <text:p text:style-name="P10"><text:span text:style-name="Drop_20_Caps"/></text:p>
      <text:p text:style-name="P10"><text:span text:style-name="CAPS">And whereas</text:span><text:span text:style-name="Drop_20_Caps"> </text:span><text:span text:style-name="Drop_20_Caps"><text:span text:style-name="T7">William</text:span></text:span><text:span text:style-name="Drop_20_Caps"> </text:span><text:span text:style-name="CAPS_20_BOLD">Will</text:span><text:span text:style-name="CAPS_20_BOLD"><text:span text:style-name="T15">e</text:span></text:span><text:span text:style-name="CAPS_20_BOLD">y</text:span><text:span text:style-name="Drop_20_Caps"> purchased the other half third part and from </text:span><text:span text:style-name="CAPS_20_BOLD">Joseph</text:span><text:span text:style-name="Drop_20_Caps"> </text:span><text:span text:style-name="Drop_20_Caps"><text:span text:style-name="T15">[</text:span></text:span><text:span text:style-name="CAPS_20_BOLD">Merritt</text:span><text:span text:style-name="Drop_20_Caps"><text:span text:style-name="T15">]</text:span></text:span><text:span text:style-name="Drop_20_Caps"> </text:span><text:span text:style-name="CAPS_20_BOLD">marritt</text:span><text:span text:style-name="Drop_20_Caps">, farmer, his wife so that ye above said parties became seized of </text:span><text:span text:style-name="Drop_20_Caps"><text:span text:style-name="T5">ye</text:span></text:span><text:span text:style-name="Drop_20_Caps"> 1/2 of ye above set tract of land and being thereof seized </text:span><text:span text:style-name="Drop_20_Caps"><text:span text:style-name="T6">doth</text:span></text:span><text:span text:style-name="Drop_20_Caps"> hereby </text:span><text:span text:style-name="Drop_20_Caps"><text:span text:style-name="T15">g</text:span></text:span><text:span text:style-name="Drop_20_Caps">rant, bargain, and sell on to the above said </text:span><text:span text:style-name="Drop_20_Caps"><text:span text:style-name="T7">William</text:span></text:span><text:span text:style-name="Drop_20_Caps"> </text:span><text:span text:style-name="Drop_20_Caps"><text:span text:style-name="T7">Burroughs</text:span></text:span><text:span text:style-name="Drop_20_Caps"> 100 acres of land and crippled lying on the northwest side of the above said Bowman Branch:</text:span></text:p>
      <text:p text:style-name="P2"><text:span text:style-name="Drop_20_Caps"/></text:p>
      <text:p text:style-name="P7"><text:span text:style-name="Drop_20_Caps">Beginning at a corner steak standing by Yi branch and running from thence North 3 degrees east 26 </text:span><text:span text:style-name="Drop_20_Caps">perches</text:span><text:span text:style-name="Drop_20_Caps"> to a corner; from thence South 68 degrees west 190 perches to a corner; from thence South 7 degrees East 130 perches to a corner; from thence South 43 degrees east 26 perches to </text:span><text:span text:style-name="Drop_20_Caps"><text:span text:style-name="T5">ye</text:span></text:span><text:span text:style-name="Drop_20_Caps"> Branch side and from; from thence down </text:span><text:span text:style-name="Drop_20_Caps"><text:span text:style-name="T5">ye</text:span></text:span><text:span text:style-name="Drop_20_Caps"> said Branch binding with ye several water courses to </text:span><text:span text:style-name="Drop_20_Caps"><text:span text:style-name="T5">ye</text:span></text:span><text:span text:style-name="Drop_20_Caps"> first place of beginning.</text:span></text:p>
      <text:p text:style-name="P2"><text:span text:style-name="Drop_20_Caps">Containing and laid off for 100 acres and 5 Square perches.</text:span></text:p>
      <text:p text:style-name="P2"><text:span text:style-name="Drop_20_Caps"/></text:p>
      <text:p text:style-name="P10"><text:span text:style-name="CAPS">Now this indenture witnesseth</text:span><text:span text:style-name="Drop_20_Caps"> that ye above said </text:span><text:span text:style-name="Drop_20_Caps"><text:span text:style-name="T7">William</text:span></text:span><text:span text:style-name="Drop_20_Caps"> </text:span><text:span text:style-name="Drop_20_Caps"><text:span text:style-name="T7">Willey</text:span></text:span><text:span text:style-name="Drop_20_Caps"> and </text:span><text:span text:style-name="CAPS_20_BOLD"><text:span text:style-name="T15">ANN</text:span></text:span><text:span text:style-name="Drop_20_Caps"> his wife, </text:span><text:span text:style-name="Drop_20_Caps"><text:span text:style-name="T7">Joshua</text:span></text:span><text:span text:style-name="Drop_20_Caps"> </text:span><text:span text:style-name="Drop_20_Caps"><text:span text:style-name="T7">Hudson</text:span></text:span><text:span text:style-name="Drop_20_Caps"> and </text:span><text:span text:style-name="Drop_20_Caps"><text:span text:style-name="T7">Mary</text:span></text:span><text:span text:style-name="Drop_20_Caps"> his wife, </text:span><text:span text:style-name="Drop_20_Caps"><text:span text:style-name="T7">Isaac</text:span></text:span><text:span text:style-name="Drop_20_Caps"> </text:span><text:span text:style-name="Drop_20_Caps"><text:span text:style-name="T7">cordery</text:span></text:span><text:span text:style-name="Drop_20_Caps"> and </text:span><text:span text:style-name="Drop_20_Caps"><text:span text:style-name="T7">Elizabeth</text:span></text:span><text:span text:style-name="Drop_20_Caps"> his wife, and </text:span><text:span text:style-name="Drop_20_Caps"><text:span text:style-name="T7">Sarah</text:span></text:span><text:span text:style-name="Drop_20_Caps"> </text:span><text:span text:style-name="Drop_20_Caps"><text:span text:style-name="T7">Smith</text:span></text:span><text:span text:style-name="Drop_20_Caps"> for ye consideration of ye sum of </text:span><text:span text:style-name="Drop_20_Caps"><text:span text:style-name="T16">£</text:span></text:span><text:span text:style-name="Drop_20_Caps">80 of good and lawful money of Pennsylvania to them in hand paid or secured to be paid by </text:span><text:span text:style-name="Drop_20_Caps"><text:span text:style-name="T7">William</text:span></text:span><text:span text:style-name="Drop_20_Caps"> </text:span><text:span text:style-name="Drop_20_Caps"><text:span text:style-name="T7">Burroughs</text:span></text:span><text:span text:style-name="Drop_20_Caps"> at ye </text:span><text:span text:style-name="Drop_20_Caps"><text:span text:style-name="T6">sealing</text:span></text:span><text:span text:style-name="Drop_20_Caps"> and delivery of these presents year receipt whereof they do hereby acknowledge and </text:span><text:span text:style-name="Drop_20_Caps"><text:span text:style-name="T6">thereof doth</text:span></text:span><text:span text:style-name="Drop_20_Caps"> acquit, and forever discharged ye said </text:span><text:span text:style-name="Drop_20_Caps"><text:span text:style-name="T7">William</text:span></text:span><text:span text:style-name="Drop_20_Caps"> </text:span><text:span text:style-name="Drop_20_Caps"><text:span text:style-name="T7">Burroughs</text:span></text:span><text:span text:style-name="Drop_20_Caps"> his heirs and assigns by these presents half granted, bargained, sold, released and confirmed and by these presents </text:span><text:span text:style-name="Drop_20_Caps"><text:span text:style-name="T15">doth a</text:span></text:span><text:span text:style-name="Drop_20_Caps">bsolutely </text:span><text:span text:style-name="Drop_20_Caps"><text:span text:style-name="T6">g</text:span></text:span><text:span text:style-name="Drop_20_Caps">rant, bargain, sell, release, and confirm unto ye said </text:span><text:span text:style-name="Drop_20_Caps"><text:span text:style-name="T7">William</text:span></text:span><text:span text:style-name="Drop_20_Caps"> </text:span><text:span text:style-name="Drop_20_Caps"><text:span text:style-name="T7">Burroughs</text:span></text:span><text:span text:style-name="Drop_20_Caps"> his </text:span><text:span text:style-name="Drop_20_Caps"><text:span text:style-name="T6">heirs</text:span></text:span><text:span text:style-name="Drop_20_Caps"> and a</text:span><text:span text:style-name="Drop_20_Caps"><text:span text:style-name="T6">s</text:span></text:span><text:span text:style-name="Drop_20_Caps">signs all ye above said 100 acres of land and crippled situated bounded and being as above described together with all and singular ye building improvements </text:span><text:span text:style-name="Drop_20_Caps"><text:span text:style-name="T15">w</text:span></text:span><text:span text:style-name="Drop_20_Caps"><text:span text:style-name="T6">ays</text:span></text:span><text:span text:style-name="Drop_20_Caps">, </text:span><text:span text:style-name="Drop_20_Caps"><text:span text:style-name="T15">w</text:span></text:span><text:span text:style-name="Drop_20_Caps">oods, </text:span><text:span text:style-name="Drop_20_Caps"><text:span text:style-name="T15">w</text:span></text:span><text:span text:style-name="Drop_20_Caps">aters and water courses and all </text:span><text:span text:style-name="Drop_20_Caps"><text:span text:style-name="T5">ye</text:span></text:span><text:span text:style-name="Drop_20_Caps"> rights, </text:span><text:span text:style-name="Drop_20_Caps"><text:span text:style-name="T6">l</text:span></text:span><text:span text:style-name="Drop_20_Caps">iberties, advantages, heredity and appurtenances </text:span><text:span text:style-name="Drop_20_Caps"><text:span text:style-name="T6">thereunto</text:span></text:span><text:span text:style-name="Drop_20_Caps"> belonging or in any wise appertaining.</text:span></text:p>
      <text:p text:style-name="P2"><text:span text:style-name="Drop_20_Caps"/></text:p>
      <text:p text:style-name="P10"><text:soft-page-break/><text:span text:style-name="CAPS">To have and to hold</text:span><text:span text:style-name="Drop_20_Caps"> the above said 100 acres of land with all ye appurtenances thereunto belonging to </text:span><text:span text:style-name="Drop_20_Caps"><text:span text:style-name="T5">ye</text:span></text:span><text:span text:style-name="Drop_20_Caps"> said </text:span><text:span text:style-name="Drop_20_Caps"><text:span text:style-name="T7">William</text:span></text:span><text:span text:style-name="Drop_20_Caps"> </text:span><text:span text:style-name="Drop_20_Caps"><text:span text:style-name="T7">Burroughs</text:span></text:span><text:span text:style-name="Drop_20_Caps"> his heirs and assigns and that free and clear from </text:span><text:span text:style-name="Drop_20_Caps"><text:span text:style-name="T5">ye</text:span></text:span><text:span text:style-name="Drop_20_Caps"> lawful claim or claims of them he said </text:span><text:span text:style-name="Drop_20_Caps"><text:span text:style-name="T7">William</text:span></text:span><text:span text:style-name="Drop_20_Caps"> </text:span><text:span text:style-name="Drop_20_Caps"><text:span text:style-name="T7">Willey</text:span></text:span><text:span text:style-name="Drop_20_Caps"> and </text:span><text:span text:style-name="CAPS_20_BOLD"><text:span text:style-name="T15">ANN</text:span></text:span><text:span text:style-name="Drop_20_Caps"> his wife, </text:span><text:span text:style-name="Drop_20_Caps"><text:span text:style-name="T7">Joshua</text:span></text:span><text:span text:style-name="Drop_20_Caps"> </text:span><text:span text:style-name="Drop_20_Caps"><text:span text:style-name="T7">Hudson</text:span></text:span><text:span text:style-name="Drop_20_Caps"> and </text:span><text:span text:style-name="Drop_20_Caps"><text:span text:style-name="T7">Mary</text:span></text:span><text:span text:style-name="Drop_20_Caps"> his wife, </text:span><text:span text:style-name="Drop_20_Caps"><text:span text:style-name="T7">Isaac</text:span></text:span><text:span text:style-name="Drop_20_Caps"> </text:span><text:span text:style-name="Drop_20_Caps"><text:span text:style-name="T7">cordery</text:span></text:span><text:span text:style-name="Drop_20_Caps"> and </text:span><text:span text:style-name="Drop_20_Caps"><text:span text:style-name="T7">Elizabeth</text:span></text:span><text:span text:style-name="Drop_20_Caps"> his wife and </text:span><text:span text:style-name="Drop_20_Caps"><text:span text:style-name="T7">Sarah</text:span></text:span><text:span text:style-name="Drop_20_Caps"> </text:span><text:span text:style-name="Drop_20_Caps"><text:span text:style-name="T7">Smith</text:span></text:span><text:span text:style-name="Drop_20_Caps"> and from the lawful claim view property or demand of every other person or persons whatsoever claiming from, bye, or under them as or either of them which their heirs, executors, administrators, or assigns.</text:span></text:p>
      <text:p text:style-name="P10"><text:span text:style-name="Drop_20_Caps"/></text:p>
      <text:p text:style-name="P10"><text:span text:style-name="CAPS"><text:span text:style-name="T15">A</text:span></text:span><text:span text:style-name="CAPS">nd</text:span><text:span text:style-name="Drop_20_Caps"> the said </text:span><text:span text:style-name="Drop_20_Caps"><text:span text:style-name="T7">William</text:span></text:span><text:span text:style-name="Drop_20_Caps"> </text:span><text:span text:style-name="Drop_20_Caps"><text:span text:style-name="T7">Willey</text:span></text:span><text:span text:style-name="Drop_20_Caps"> and </text:span><text:span text:style-name="CAPS_20_BOLD"><text:span text:style-name="T15">ANN</text:span></text:span><text:span text:style-name="Drop_20_Caps"> his wife, </text:span><text:span text:style-name="Drop_20_Caps"><text:span text:style-name="T7">Joshua</text:span></text:span><text:span text:style-name="Drop_20_Caps"> </text:span><text:span text:style-name="Drop_20_Caps"><text:span text:style-name="T7">Hudson</text:span></text:span><text:span text:style-name="Drop_20_Caps"> and </text:span><text:span text:style-name="Drop_20_Caps"><text:span text:style-name="T7">Mary</text:span></text:span><text:span text:style-name="Drop_20_Caps"> his wife, </text:span><text:span text:style-name="Drop_20_Caps"><text:span text:style-name="T7">Isaac</text:span></text:span><text:span text:style-name="Drop_20_Caps"> </text:span><text:span text:style-name="Drop_20_Caps"><text:span text:style-name="T7">cordery</text:span></text:span><text:span text:style-name="Drop_20_Caps"> and </text:span><text:span text:style-name="Drop_20_Caps"><text:span text:style-name="T7">Elizabeth</text:span></text:span><text:span text:style-name="Drop_20_Caps"> his wife, and </text:span><text:span text:style-name="Drop_20_Caps"><text:span text:style-name="T7">Sarah</text:span></text:span><text:span text:style-name="Drop_20_Caps"> </text:span><text:span text:style-name="Drop_20_Caps"><text:span text:style-name="T7">Smith</text:span></text:span><text:span text:style-name="Drop_20_Caps"> do hereby make, constitute, and appoint </text:span><text:span text:style-name="CAPS_20_BOLD"><text:span text:style-name="T12">Daniel</text:span></text:span><text:span text:style-name="Drop_20_Caps"><text:span text:style-name="T12"> </text:span></text:span><text:span text:style-name="CAPS_20_BOLD">Nunez</text:span><text:span text:style-name="Drop_20_Caps"> or </text:span><text:span text:style-name="Drop_20_Caps"><text:span text:style-name="T7">Jacob</text:span></text:span><text:span text:style-name="Drop_20_Caps"> </text:span><text:span text:style-name="Drop_20_Caps"><text:span text:style-name="T7">KOLLOCK</text:span></text:span><text:span text:style-name="Drop_20_Caps"> Esquire of Sussex County </text:span><text:span text:style-name="Drop_20_Caps"><text:span text:style-name="T6">aforesaid</text:span></text:span><text:span text:style-name="Drop_20_Caps"> to be their lawful attorney irrevocable for and in their names to acknowledge this indenture in open court according to law.</text:span></text:p>
      <text:p text:style-name="P2"><text:span text:style-name="Drop_20_Caps"/></text:p>
      <text:p text:style-name="P2"><text:span text:style-name="Drop_20_Caps">In witness whereof ye said parties have hereunto set their hands and seal the day and year first above written</text:span></text:p>
      <text:p text:style-name="P2"><text:span text:style-name="Drop_20_Caps"/></text:p>
      <text:p text:style-name="P8"><text:span text:style-name="Drop_20_Caps"><text:span text:style-name="T7">William</text:span></text:span><text:span text:style-name="Drop_20_Caps"> </text:span><text:span text:style-name="Drop_20_Caps"><text:span text:style-name="T7">Willey</text:span></text:span><text:span text:style-name="Drop_20_Caps"> <text:s/></text:span><text:span text:style-name="Drop_20_Caps"><text:span text:style-name="T13"><text:s text:c="2"/></text:span></text:span><text:span text:style-name="Drop_20_Caps"><text:span text:style-name="T14">{seal}</text:span></text:span></text:p>
      <text:p text:style-name="P8"><text:span text:style-name="Drop_20_Caps"><text:span text:style-name="T9">ANN </text:span></text:span><text:span text:style-name="Drop_20_Caps"><text:span text:style-name="T7">Willey</text:span></text:span><text:span text:style-name="Drop_20_Caps"> </text:span><text:span text:style-name="Drop_20_Caps"><text:span text:style-name="T13"><text:s text:c="7"/></text:span></text:span><text:span text:style-name="Drop_20_Caps"><text:span text:style-name="T14">{seal}</text:span></text:span></text:p>
      <text:p text:style-name="P8"><text:span text:style-name="Drop_20_Caps"><text:span text:style-name="T7">Joshua</text:span></text:span><text:span text:style-name="Drop_20_Caps"> </text:span><text:span text:style-name="Drop_20_Caps"><text:span text:style-name="T7">Hudson</text:span></text:span><text:span text:style-name="Drop_20_Caps"><text:span text:style-name="T11"> <text:s text:c="4"/></text:span></text:span><text:span text:style-name="Drop_20_Caps"><text:span text:style-name="T14">{seal}</text:span></text:span></text:p>
      <text:p text:style-name="P8"><text:span text:style-name="CAPS_20_BOLD"><text:span text:style-name="T12">MARY HUDSON</text:span></text:span><text:span text:style-name="CAPS_20_BOLD"><text:span text:style-name="T14"> <text:s text:c="6"/></text:span></text:span><text:span text:style-name="Drop_20_Caps"><text:span text:style-name="T14">{seal}</text:span></text:span></text:p>
      <text:p text:style-name="P8"><text:span text:style-name="CAPS_20_BOLD">Isaac </text:span><text:span text:style-name="Drop_20_Caps"><text:span text:style-name="T7">cordery</text:span></text:span><text:span text:style-name="Drop_20_Caps"><text:span text:style-name="T11"> <text:s text:c="4"/></text:span></text:span><text:span text:style-name="Drop_20_Caps"><text:span text:style-name="T14">{seal}</text:span></text:span></text:p>
      <text:p text:style-name="P8"><text:span text:style-name="CAPS_20_BOLD">Elizabeth </text:span><text:span text:style-name="Drop_20_Caps"><text:span text:style-name="T7">cordery</text:span></text:span><text:span text:style-name="T13"> </text:span><text:span text:style-name="T14">{seal}</text:span></text:p>
      <text:p text:style-name="P2"><text:span text:style-name="CAPS_20_BOLD">Sarah Smith</text:span> <text:s text:c="6"/><text:span text:style-name="T12">{seal, her X mark}</text:span></text:p>
      <text:p text:style-name="P2"><text:span text:style-name="CAPS_20_BOLD"/></text:p>
      <text:p text:style-name="P2"><text:span text:style-name="Drop_20_Caps">Signed, sealed, and delivered in the presence of us</text:span></text:p>
      <text:p text:style-name="P2"><text:span text:style-name="Drop_20_Caps"/></text:p>
      <text:p text:style-name="P8"><text:span text:style-name="CAPS_20_BOLD">Levin Crapper</text:span></text:p>
      <text:p text:style-name="P8"><text:span text:style-name="CAPS_20_BOLD">David t</text:span><text:span text:style-name="CAPS_20_BOLD"><text:span text:style-name="T12">r</text:span></text:span><text:span text:style-name="CAPS_20_BOLD">ain</text:span></text:p>
      <text:p text:style-name="P2"><text:span text:style-name="Drop_20_Caps"/></text:p>
      <text:p text:style-name="P9"><text:span text:style-name="Drop_20_Caps">Pursuant to an act of the general assembly of this government, </text:span><text:span text:style-name="Drop_20_Caps"><text:span text:style-name="T15">I, ye</text:span></text:span><text:span text:style-name="Drop_20_Caps"> subscriber, one of his Majesty's justices assigned to keep the piece of and for ye County of Sussex on Delaware have examined ye within named </text:span><text:span text:style-name="Drop_20_Caps"><text:span text:style-name="T9">ANN </text:span></text:span><text:span text:style-name="Drop_20_Caps"><text:span text:style-name="T7">Willey</text:span></text:span><text:span text:style-name="Drop_20_Caps">, </text:span><text:span text:style-name="Drop_20_Caps"><text:span text:style-name="T7">Mary</text:span></text:span><text:span text:style-name="Drop_20_Caps"> </text:span><text:span text:style-name="Drop_20_Caps"><text:span text:style-name="T7">Hudson</text:span></text:span><text:span text:style-name="Drop_20_Caps">, </text:span><text:span text:style-name="CAPS_20_BOLD">Elizabeth </text:span><text:span text:style-name="Drop_20_Caps"><text:span text:style-name="T7">cordery</text:span></text:span><text:span text:style-name="Drop_20_Caps"> whether </text:span><text:span text:style-name="Drop_20_Caps"><text:span text:style-name="T15">the within</text:span></text:span><text:span text:style-name="Drop_20_Caps"> indeed was signed and sealed by them of their own will </text:span><text:span text:style-name="Drop_20_Caps"><text:span text:style-name="T15">f</text:span></text:span><text:span text:style-name="Drop_20_Caps">ree Will and consent free from any menacing or threat from their said husband's </text:span><text:span text:style-name="Drop_20_Caps"><text:span text:style-name="T7">William</text:span></text:span><text:span text:style-name="Drop_20_Caps"> </text:span><text:span text:style-name="Drop_20_Caps"><text:span text:style-name="T7">Willey</text:span></text:span><text:span text:style-name="Drop_20_Caps">, </text:span><text:span text:style-name="Drop_20_Caps"><text:span text:style-name="T7">Joshua</text:span></text:span><text:span text:style-name="Drop_20_Caps"> </text:span><text:span text:style-name="Drop_20_Caps"><text:span text:style-name="T7">Hudson</text:span></text:span><text:span text:style-name="Drop_20_Caps">, </text:span><text:span text:style-name="Drop_20_Caps"><text:span text:style-name="T7">Isaac</text:span></text:span><text:span text:style-name="Drop_20_Caps"> </text:span><text:span text:style-name="Drop_20_Caps"><text:span text:style-name="T7">cordery</text:span></text:span><text:span text:style-name="Drop_20_Caps"> that might induce them to </text:span><text:span text:style-name="Drop_20_Caps"><text:span text:style-name="T5">ye</text:span></text:span><text:span text:style-name="Drop_20_Caps"> same who all answered any of formative.</text:span></text:p>
      <text:p text:style-name="P2"><text:span text:style-name="Drop_20_Caps"/></text:p>
      <text:p text:style-name="P2"><text:span text:style-name="Drop_20_Caps">Witness my hand this 28th day of May Anno Domini 1768</text:span></text:p>
      <text:p text:style-name="P2"><text:span text:style-name="Drop_20_Caps"/></text:p>
      <text:p text:style-name="P2"><text:span text:style-name="CAPS_20_BOLD">Levin</text:span><text:span text:style-name="Drop_20_Caps"> </text:span><text:span text:style-name="CAPS_20_BOLD">Crapper</text:span></text:p>
      <text:p text:style-name="P2"><text:span text:style-name="Drop_20_Caps"/></text:p>
      <text:p text:style-name="P2"><text:span text:style-name="Drop_20_Caps">Sussex on Delaware</text:span></text:p>
      <text:p text:style-name="P2"><text:span text:style-name="Drop_20_Caps"/></text:p>
      <text:p text:style-name="P2"><text:span text:style-name="Drop_20_Caps">The with indeed was acknowledged in due form of law at a court of common pleas held at Lewes the second day of November 1768 by and unto ye parties there in named.</text:span></text:p>
      <text:p text:style-name="P2"><text:span text:style-name="Drop_20_Caps"/></text:p>
      <text:p text:style-name="P2"><text:span text:style-name="Drop_20_Caps">Test</text:span></text:p>
      <text:p text:style-name="P2"><text:span text:style-name="Drop_20_Caps"/></text:p>
      <text:p text:style-name="P2"><text:span text:style-name="Drop_20_Caps"><text:span text:style-name="T7">Jacob</text:span></text:span><text:span text:style-name="Drop_20_Caps"> </text:span><text:span text:style-name="CAPS_20_BOLD">kollock</text:span><text:span text:style-name="Drop_20_Caps">, protho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218db6" officeooo:paragraph-rsid="00218db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William Willey to William Burroughs 176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3T19:43:09.015295799</dc:date>
    <dc:creator>brent </dc:creator>
    <meta:editing-duration>PT1H7M49S</meta:editing-duration>
    <meta:editing-cycles>15</meta:editing-cycles>
    <meta:document-statistic meta:table-count="0" meta:image-count="0" meta:object-count="0" meta:page-count="3" meta:paragraph-count="48" meta:word-count="1120" meta:character-count="6403" meta:non-whitespace-character-count="5031"/>
  </office:meta>
</office:document-meta>
</file>