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2" fo:font-size="10pt" fo:font-weight="bold" officeooo:rsid="001ac6d5" officeooo:paragraph-rsid="001ac6d5"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9852c"/>
    </style:style>
    <style:style style:name="P9" style:family="paragraph" style:parent-style-name="Standard">
      <style:text-properties officeooo:paragraph-rsid="001b4f12"/>
    </style:style>
    <style:style style:name="P10" style:family="paragraph" style:parent-style-name="Standard">
      <style:paragraph-properties fo:break-before="page"/>
      <style:text-properties officeooo:paragraph-rsid="0019852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c6d5"/>
    </style:style>
    <style:style style:name="T5" style:family="text">
      <style:text-properties fo:color="#000000" style:font-name="Liberation Mono2" fo:font-size="10pt" officeooo:rsid="001ac6d5" style:font-size-asian="10.5pt"/>
    </style:style>
    <style:style style:name="T6" style:family="text">
      <style:text-properties fo:color="#000000" style:font-name="Liberation Mono2" fo:font-size="10pt" officeooo:rsid="001b4f12" style:font-size-asian="10.5pt"/>
    </style:style>
    <style:style style:name="T7" style:family="text">
      <style:text-properties fo:text-transform="uppercase" fo:color="#000000" style:font-name="Liberation Mono"/>
    </style:style>
    <style:style style:name="T8" style:family="text">
      <style:text-properties fo:text-transform="uppercase" fo:color="#000000" style:font-name="Liberation Mono" fo:font-size="10pt" fo:font-weight="bold"/>
    </style:style>
    <style:style style:name="T9" style:family="text">
      <style:text-properties fo:text-transform="uppercase" fo:color="#000000" style:font-name="Liberation Mono" fo:font-size="10pt" fo:font-weight="bold" officeooo:rsid="001b4f12"/>
    </style:style>
    <style:style style:name="T10" style:family="text">
      <style:text-properties style:font-name="Liberation Mono2" officeooo:rsid="001ac6d5"/>
    </style:style>
    <style:style style:name="T11" style:family="text">
      <style:text-properties officeooo:rsid="001b4f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19th day of December in the year of Our Lord 1798.</text:span></text:p>
      <text:p text:style-name="P2"><text:span text:style-name="Drop_20_Caps"/></text:p>
      <text:p text:style-name="P2"><text:span text:style-name="CAPS">Between</text:span><text:span text:style-name="Drop_20_Caps"> </text:span><text:span text:style-name="Drop_20_Caps"><text:span text:style-name="T8">William</text:span></text:span><text:span text:style-name="Drop_20_Caps"> </text:span><text:span text:style-name="Drop_20_Caps"><text:span text:style-name="T8">Martin</text:span></text:span><text:span text:style-name="Drop_20_Caps"> of </text:span><text:span text:style-name="Drop_20_Caps"><text:span text:style-name="T5">M</text:span></text:span><text:span text:style-name="Drop_20_Caps">onongalia County and state of Virginia of the one part and </text:span><text:span text:style-name="Drop_20_Caps"><text:span text:style-name="T8">Warren</text:span></text:span><text:span text:style-name="Drop_20_Caps"> </text:span><text:span text:style-name="Drop_20_Caps"><text:span text:style-name="T8">Burroughs</text:span></text:span><text:span text:style-name="Drop_20_Caps"> of Sussex County and state of Delaware on the other part.</text:span></text:p>
      <text:p text:style-name="P2"><text:span text:style-name="Drop_20_Caps"/></text:p>
      <text:p text:style-name="P9"><text:span text:style-name="CAPS">Whereas</text:span><text:span text:style-name="Drop_20_Caps"> </text:span><text:span text:style-name="Drop_20_Caps"><text:span text:style-name="T8">William</text:span></text:span><text:span text:style-name="Drop_20_Caps"> </text:span><text:span text:style-name="Drop_20_Caps"><text:span text:style-name="T8">Burroughs,</text:span></text:span><text:span text:style-name="Drop_20_Caps"> in his lifetime and at the time of his death, was seized in his demesne as of a of and in a certain tract or parcel of land lying and being in Sussex County in the state of for said adjoining </text:span><text:span text:style-name="Drop_20_Caps"><text:span text:style-name="T5">l</text:span></text:span><text:span text:style-name="Drop_20_Caps">and Of The </text:span><text:span text:style-name="Drop_20_Caps"><text:span text:style-name="T4">heirs</text:span></text:span><text:span text:style-name="Drop_20_Caps"> of </text:span><text:span text:style-name="Drop_20_Caps"><text:span text:style-name="T8">William</text:span></text:span><text:span text:style-name="Drop_20_Caps"> </text:span><text:span text:style-name="Drop_20_Caps"><text:span text:style-name="T8">Burroughs</text:span></text:span><text:span text:style-name="Drop_20_Caps"> The heirs of </text:span><text:span text:style-name="CAPS_20_BOLD">Nathaniel</text:span><text:span text:style-name="Drop_20_Caps"> </text:span><text:span text:style-name="CAPS_20_BOLD">Poynter</text:span><text:span text:style-name="Drop_20_Caps">, heirs of </text:span><text:span text:style-name="CAPS_20_BOLD">Bennett</text:span><text:span text:style-name="Drop_20_Caps"> </text:span><text:span text:style-name="CAPS_20_BOLD">Br</text:span><text:span text:style-name="CAPS_20_BOLD"><text:span text:style-name="T4">Y</text:span></text:span><text:span text:style-name="CAPS_20_BOLD">an</text:span><text:span text:style-name="Drop_20_Caps"> and others, containing by computation 411 acres and being so the</text:span><text:span text:style-name="Drop_20_Caps"><text:span text:style-name="T4">reof</text:span></text:span><text:span text:style-name="Drop_20_Caps"> seized intestate having a widow and without issue having three brothers and three sisters whereby a moiety of the aforesaid lands and premises fell to his widow as and for her right of dower, and whereas the aforesaid </text:span><text:span text:style-name="Drop_20_Caps"><text:span text:style-name="T8">William</text:span></text:span><text:span text:style-name="Drop_20_Caps"> </text:span><text:span text:style-name="Drop_20_Caps"><text:span text:style-name="T8">Martin</text:span></text:span><text:span text:style-name="Drop_20_Caps"> as heir to his mother who was of the sisters of the said </text:span><text:span text:style-name="Drop_20_Caps"><text:span text:style-name="T8">William</text:span></text:span><text:span text:style-name="Drop_20_Caps"> </text:span><text:span text:style-name="Drop_20_Caps"><text:span text:style-name="T8">Burroughs</text:span></text:span><text:span text:style-name="Drop_20_Caps"> and as attorney in fact for </text:span><text:span text:style-name="Drop_20_Caps"><text:span text:style-name="T8">John</text:span></text:span><text:span text:style-name="Drop_20_Caps"> </text:span><text:span text:style-name="Drop_20_Caps"><text:span text:style-name="T8">Burroughs</text:span></text:span><text:span text:style-name="Drop_20_Caps"> </text:span><text:span text:style-name="Drop_20_Caps"><text:span text:style-name="T5">and</text:span></text:span><text:span text:style-name="Drop_20_Caps"> </text:span><text:span text:style-name="Drop_20_Caps"><text:span text:style-name="T8">Booz</text:span></text:span><text:span text:style-name="Drop_20_Caps"> </text:span><text:span text:style-name="Drop_20_Caps"><text:span text:style-name="T8">Burroughs</text:span></text:span><text:span text:style-name="Drop_20_Caps"> is legally authorized to sell and dispose of the right of reversion of his own right as heir to his mother as attorney in fact for </text:span><text:span text:style-name="Drop_20_Caps"><text:span text:style-name="T8">John</text:span></text:span><text:span text:style-name="Drop_20_Caps"> and </text:span><text:span text:style-name="Drop_20_Caps"><text:span text:style-name="T8">Booz</text:span></text:span><text:span text:style-name="Drop_20_Caps"> </text:span><text:span text:style-name="Drop_20_Caps"><text:span text:style-name="T8">Burroughs</text:span></text:span><text:span text:style-name="Drop_20_Caps"> aforesaid. </text:span></text:p>
      <text:p text:style-name="P9"><text:span text:style-name="Drop_20_Caps"/></text:p>
      <text:p text:style-name="P9"><text:span text:style-name="CAPS">Therefore this indenture witnesseth</text:span><text:span text:style-name="Drop_20_Caps"> that the said </text:span><text:span text:style-name="Drop_20_Caps"><text:span text:style-name="T8">William</text:span></text:span><text:span text:style-name="Drop_20_Caps"> </text:span><text:span text:style-name="Drop_20_Caps"><text:span text:style-name="T8">Martin</text:span></text:span><text:span text:style-name="Drop_20_Caps"> for and in consideration of the sum of </text:span><text:span text:style-name="Drop_20_Caps"><text:span text:style-name="T10">£</text:span></text:span><text:span text:style-name="Drop_20_Caps">52 </text:span><text:span text:style-name="Drop_20_Caps"><text:span text:style-name="T4">l</text:span></text:span><text:span text:style-name="Drop_20_Caps">awful money of the state of Delaware to him in hand paid by the said </text:span><text:span text:style-name="Drop_20_Caps"><text:span text:style-name="T8">Warren</text:span></text:span><text:span text:style-name="Drop_20_Caps"> </text:span><text:span text:style-name="Drop_20_Caps"><text:span text:style-name="T8">Burroughs</text:span></text:span><text:span text:style-name="Drop_20_Caps"> the receipt whereof is hereby acknowledged and to himself therewith fully satisfied, contented, and paid, and the</text:span><text:span text:style-name="Drop_20_Caps"><text:span text:style-name="T4">reof</text:span></text:span><text:span text:style-name="Drop_20_Caps"> and the</text:span><text:span text:style-name="Drop_20_Caps"><text:span text:style-name="T4">refrom </text:span></text:span><text:span text:style-name="Drop_20_Caps">and from every part and parcel thereof </text:span><text:span text:style-name="Drop_20_Caps"><text:span text:style-name="T5">doth</text:span></text:span><text:span text:style-name="Drop_20_Caps"> acquit, release, and exonerate the said </text:span><text:span text:style-name="Drop_20_Caps"><text:span text:style-name="T8">Warren</text:span></text:span><text:span text:style-name="Drop_20_Caps"> </text:span><text:span text:style-name="Drop_20_Caps"><text:span text:style-name="T8">Burroughs,</text:span></text:span><text:span text:style-name="Drop_20_Caps"> </text:span><text:span text:style-name="Drop_20_Caps"><text:span text:style-name="T11">hath </text:span></text:span><text:span text:style-name="Drop_20_Caps">granted, bargain, sold and by these presents does </text:span><text:span text:style-name="Drop_20_Caps"><text:span text:style-name="T6">g</text:span></text:span><text:span text:style-name="Drop_20_Caps">rant, bargain, sell, </text:span><text:span text:style-name="Drop_20_Caps"><text:span text:style-name="T6">alien</text:span></text:span><text:span text:style-name="Drop_20_Caps">, </text:span><text:span text:style-name="Drop_20_Caps"><text:span text:style-name="T11">enfeoff</text:span></text:span><text:span text:style-name="Drop_20_Caps">, convey and confirm unto the said </text:span><text:span text:style-name="Drop_20_Caps"><text:span text:style-name="T8">Warren</text:span></text:span><text:span text:style-name="Drop_20_Caps"> </text:span><text:span text:style-name="Drop_20_Caps"><text:span text:style-name="T8">Burroughs</text:span></text:span><text:span text:style-name="Drop_20_Caps"> his heirs and assigns forever, all the estate, right or title, both present and future as well in his own right as attorney in fact to </text:span><text:span text:style-name="Drop_20_Caps"><text:span text:style-name="T8">John</text:span></text:span><text:span text:style-name="Drop_20_Caps"> and </text:span><text:span text:style-name="Drop_20_Caps"><text:span text:style-name="T8">Booz</text:span></text:span><text:span text:style-name="Drop_20_Caps"> </text:span><text:span text:style-name="Drop_20_Caps"><text:span text:style-name="T8">Burroughs</text:span></text:span><text:span text:style-name="Drop_20_Caps">, either in law or equity of, in, and to all and singular the right of dower of the Widow of the said </text:span><text:span text:style-name="Drop_20_Caps"><text:span text:style-name="T8">William</text:span></text:span><text:span text:style-name="Drop_20_Caps"> </text:span><text:span text:style-name="Drop_20_Caps"><text:span text:style-name="T8">Burroughs</text:span></text:span><text:span text:style-name="Drop_20_Caps"> deceased. Together with all and singular the houses, buildings, orchards, gardens, fields, fences, woods, underwoods, timber, and trees with the tenements, hereditame</text:span><text:span text:style-name="Drop_20_Caps"><text:span text:style-name="T11">nts</text:span></text:span><text:span text:style-name="Drop_20_Caps"> and appurtenances thereunto belonging or in any wise appertaining, with the reversion and reversions, remainder and remainder</text:span><text:span text:style-name="Drop_20_Caps"><text:span text:style-name="T11">s</text:span></text:span><text:span text:style-name="Drop_20_Caps">, rents, issues, and profits, thereof. To have and to hold the right of dower and the lands and premises aforesaid, unto him the said </text:span><text:span text:style-name="Drop_20_Caps"><text:span text:style-name="T8">Warren</text:span></text:span><text:span text:style-name="Drop_20_Caps"> </text:span><text:span text:style-name="Drop_20_Caps"><text:span text:style-name="T8">Burroughs</text:span></text:span><text:span text:style-name="Drop_20_Caps"> his heirs and assigns to the only proper use, benefit, and behoof of the said </text:span><text:span text:style-name="Drop_20_Caps"><text:span text:style-name="T8">Warren</text:span></text:span><text:span text:style-name="Drop_20_Caps"> </text:span><text:span text:style-name="Drop_20_Caps"><text:span text:style-name="T8">Burroughs</text:span></text:span><text:span text:style-name="Drop_20_Caps"> his heirs and assigns forever, and to and for no other use, </text:span><text:span text:style-name="Drop_20_Caps"><text:span text:style-name="T11">intent</text:span></text:span><text:span text:style-name="Drop_20_Caps"> or purpose whatsoever and the said </text:span><text:span text:style-name="Drop_20_Caps"><text:span text:style-name="T8">William</text:span></text:span><text:span text:style-name="Drop_20_Caps"> </text:span><text:span text:style-name="Drop_20_Caps"><text:span text:style-name="T8">Martin</text:span></text:span><text:span text:style-name="Drop_20_Caps"> </text:span><text:span text:style-name="Drop_20_Caps"><text:span text:style-name="T11">doth</text:span></text:span><text:span text:style-name="Drop_20_Caps"> hereby nominate, constitute, appoint, </text:span><text:span text:style-name="Drop_20_Caps"><text:span text:style-name="T8">Benjamin</text:span></text:span><text:span text:style-name="Drop_20_Caps"> </text:span><text:span text:style-name="Drop_20_Caps"><text:span text:style-name="T8">Burroughs</text:span></text:span><text:span text:style-name="Drop_20_Caps"> and </text:span><text:span text:style-name="CAPS_20_BOLD">George</text:span><text:span text:style-name="Drop_20_Caps"> </text:span><text:span text:style-name="CAPS_20_BOLD">Haz</text:span><text:span text:style-name="CAPS_20_BOLD"><text:span text:style-name="T11">Z</text:span></text:span><text:span text:style-name="CAPS_20_BOLD">ard</text:span><text:span text:style-name="Drop_20_Caps"> to be his true and lawful attorneys or attorney for them or either of them to appear in open Court of Common Pleas to be held for the county of Sussex and then and there to acknowledge it with indeed to the said </text:span><text:span text:style-name="Drop_20_Caps"><text:span text:style-name="T8">Warren</text:span></text:span><text:span text:style-name="Drop_20_Caps"> </text:span><text:span text:style-name="Drop_20_Caps"><text:span text:style-name="T8">Burroughs</text:span></text:span><text:span text:style-name="Drop_20_Caps">, his heirs and assigns, which said acknowledgment shall be good and available in law.</text:span></text:p>
      <text:p text:style-name="P2"><text:span text:style-name="Drop_20_Caps"/></text:p>
      <text:p text:style-name="P2"><text:span text:style-name="Drop_20_Caps">In witness whereof I have hereunto set my hand and seal the day and year above written.</text:span></text:p>
      <text:p text:style-name="P2"><text:span text:style-name="Drop_20_Caps"/></text:p>
      <text:p text:style-name="P2"><text:span text:style-name="Drop_20_Caps"><text:span text:style-name="T8">William</text:span></text:span><text:span text:style-name="Drop_20_Caps"> </text:span><text:span text:style-name="Drop_20_Caps"><text:span text:style-name="T8">Martin</text:span></text:span><text:span text:style-name="Drop_20_Caps"> seal</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Drop_20_Caps"><text:span text:style-name="T8">Benjamin</text:span></text:span><text:span text:style-name="Drop_20_Caps"> </text:span><text:span text:style-name="Drop_20_Caps"><text:span text:style-name="T8">Burroughs</text:span></text:span></text:p>
      <text:p text:style-name="P2"><text:span text:style-name="CAPS_20_BOLD">Joseph</text:span><text:span text:style-name="Drop_20_Caps"> </text:span><text:span text:style-name="CAPS_20_BOLD">Harper</text:span></text:p>
      <text:p text:style-name="P2"><text:span text:style-name="Drop_20_Caps"/></text:p>
      <text:p text:style-name="P8"><text:span text:style-name="Drop_20_Caps"/></text:p>
      <text:p text:style-name="P10"><text:span text:style-name="Drop_20_Caps">Sussex County</text:span></text:p>
      <text:p text:style-name="P2"><text:span text:style-name="Drop_20_Caps">State of Delaware</text:span></text:p>
      <text:p text:style-name="P2"><text:span text:style-name="Drop_20_Caps"/></text:p>
      <text:p text:style-name="P2"><text:span text:style-name="Drop_20_Caps">Be it remembered that on the first day of May Anno Domini 1799 personally appeared before me, one of the </text:span><text:span text:style-name="Drop_20_Caps"><text:span text:style-name="T6">J</text:span></text:span><text:span text:style-name="Drop_20_Caps">udges of the Court of Common Pleas of the state </text:span><text:span text:style-name="Drop_20_Caps"><text:span text:style-name="T6">aforesaid</text:span></text:span><text:span text:style-name="Drop_20_Caps">, </text:span><text:span text:style-name="Drop_20_Caps"><text:span text:style-name="T8">Benjamin</text:span></text:span><text:span text:style-name="Drop_20_Caps"> </text:span><text:span text:style-name="Drop_20_Caps"><text:span text:style-name="T8">Burroughs</text:span></text:span><text:span text:style-name="Drop_20_Caps"> and did swear on the holy </text:span><text:span text:style-name="Drop_20_Caps"><text:span text:style-name="T6">evangelists</text:span></text:span><text:span text:style-name="Drop_20_Caps">, that he saw </text:span><text:span text:style-name="Drop_20_Caps"><text:span text:style-name="T8">William</text:span></text:span><text:span text:style-name="Drop_20_Caps"> </text:span><text:span text:style-name="Drop_20_Caps"><text:span text:style-name="T8">Martin</text:span></text:span><text:span text:style-name="Drop_20_Caps"> </text:span><text:span text:style-name="Drop_20_Caps"><text:span text:style-name="T6">s</text:span></text:span><text:span text:style-name="Drop_20_Caps">ign, </text:span><text:span text:style-name="Drop_20_Caps"><text:span text:style-name="T6">s</text:span></text:span><text:span text:style-name="Drop_20_Caps">ealed, and </text:span><text:span text:style-name="Drop_20_Caps"><text:span text:style-name="T6">d</text:span></text:span><text:span text:style-name="Drop_20_Caps">eliver this instrument of writing as his act and deed, that he saw </text:span><text:span text:style-name="CAPS_20_BOLD">Joseph</text:span><text:span text:style-name="Drop_20_Caps"> </text:span><text:span text:style-name="CAPS_20_BOLD">Harper</text:span><text:span text:style-name="Drop_20_Caps"> sign as a witness and that he, himself, also signed as a witness. And </text:span><text:span text:style-name="CAPS_20_BOLD">George</text:span><text:span text:style-name="Drop_20_Caps"> </text:span><text:span text:style-name="CAPS_20_BOLD">Haz</text:span><text:span text:style-name="CAPS_20_BOLD"><text:span text:style-name="T11">z</text:span></text:span><text:span text:style-name="CAPS_20_BOLD">ard</text:span><text:span text:style-name="Drop_20_Caps"> Esquire by virtue of a power of attorney with an acknowledged this indenture the act and deed of the grantee </text:span><text:span text:style-name="Drop_20_Caps"><text:span text:style-name="T8">William</text:span></text:span><text:span text:style-name="Drop_20_Caps"> </text:span><text:span text:style-name="Drop_20_Caps"><text:span text:style-name="T8">Martin</text:span></text:span><text:span text:style-name="Drop_20_Caps">.</text:span></text:p>
      <text:p text:style-name="P2"><text:span text:style-name="Drop_20_Caps"/></text:p>
      <text:p text:style-name="P2"><text:span text:style-name="Drop_20_Caps">And testimony whereof I have here to set my hand the day and year above written.</text:span></text:p>
      <text:p text:style-name="P2"><text:span text:style-name="Drop_20_Caps"/></text:p>
      <text:p text:style-name="P2"><text:span text:style-name="CAPS_20_BOLD">Daniel</text:span><text:span text:style-name="Drop_20_Caps"> </text:span><text:span text:style-name="CAPS_20_BOLD">Rodney</text:span><text:span text:style-name="Drop_20_Caps">, judge</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c6d5" officeooo:paragraph-rsid="001ac6d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William</text:span> <text:span text:style-name="MT1">Martin</text:span> to <text:span text:style-name="MT1">Warren</text:span> <text:span text:style-name="MT1">Burroughs</text:span> 179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1-01T18:47:45.889642093</dc:date>
    <dc:creator>brent </dc:creator>
    <meta:editing-duration>PT32M18S</meta:editing-duration>
    <meta:editing-cycles>11</meta:editing-cycles>
    <meta:document-statistic meta:table-count="0" meta:image-count="0" meta:object-count="0" meta:page-count="3" meta:paragraph-count="33" meta:word-count="876" meta:character-count="4960" meta:non-whitespace-character-count="3847"/>
  </office:meta>
</office:document-meta>
</file>