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f58fe" officeooo:paragraph-rsid="001f58fe"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912f2"/>
    </style:style>
    <style:style style:name="P7" style:family="paragraph" style:parent-style-name="Standard">
      <style:text-properties officeooo:paragraph-rsid="001b19d8"/>
    </style:style>
    <style:style style:name="P8" style:family="paragraph" style:parent-style-name="Standard">
      <style:text-properties officeooo:paragraph-rsid="001c6b39"/>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1597c"/>
    </style:style>
    <style:style style:name="P11" style:family="paragraph" style:parent-style-name="Quotations">
      <style:text-properties officeooo:paragraph-rsid="001912f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font-name="Liberation Mono2" fo:font-size="10pt" fo:font-weight="bold"/>
    </style:style>
    <style:style style:name="T5" style:family="text">
      <style:text-properties fo:text-transform="uppercase" fo:color="#000000" loext:opacity="100%" style:font-name="Liberation Mono2" fo:font-size="10pt" fo:font-weight="bold" officeooo:rsid="001912f2" style:font-size-asian="10.5pt"/>
    </style:style>
    <style:style style:name="T6" style:family="text">
      <style:text-properties fo:text-transform="uppercase" fo:color="#000000" loext:opacity="100%" style:font-name="Liberation Mono2" fo:font-size="10pt" fo:font-weight="bold" officeooo:rsid="001b19d8"/>
    </style:style>
    <style:style style:name="T7" style:family="text">
      <style:text-properties officeooo:rsid="001912f2"/>
    </style:style>
    <style:style style:name="T8" style:family="text">
      <style:text-properties fo:color="#000000" loext:opacity="100%" style:font-name="Liberation Mono" fo:font-size="10pt" officeooo:rsid="001912f2" style:font-size-asian="10.5pt"/>
    </style:style>
    <style:style style:name="T9" style:family="text">
      <style:text-properties fo:color="#000000" loext:opacity="100%" style:font-name="Liberation Mono" fo:font-size="10pt" officeooo:rsid="001b19d8" style:font-size-asian="10.5pt"/>
    </style:style>
    <style:style style:name="T10" style:family="text">
      <style:text-properties fo:color="#000000" loext:opacity="100%" style:font-name="Liberation Mono" fo:font-size="10pt" officeooo:rsid="001c6b39" style:font-size-asian="10.5pt"/>
    </style:style>
    <style:style style:name="T11" style:family="text">
      <style:text-properties fo:color="#000000" loext:opacity="100%" style:font-name="Liberation Mono" fo:font-size="10pt" officeooo:rsid="001d4aa3" style:font-size-asian="10.5pt"/>
    </style:style>
    <style:style style:name="T12" style:family="text">
      <style:text-properties fo:color="#000000" loext:opacity="100%" style:font-name="Liberation Mono" fo:font-size="10pt" officeooo:rsid="001eff83" style:font-size-asian="10.5pt"/>
    </style:style>
    <style:style style:name="T13" style:family="text">
      <style:text-properties fo:color="#000000" loext:opacity="100%" style:font-name="Liberation Mono" fo:font-size="10pt" officeooo:rsid="001f58fe" style:font-size-asian="10.5pt"/>
    </style:style>
    <style:style style:name="T14" style:family="text">
      <style:text-properties officeooo:rsid="001ae3a5"/>
    </style:style>
    <style:style style:name="T15" style:family="text">
      <style:text-properties officeooo:rsid="001b19d8"/>
    </style:style>
    <style:style style:name="T16" style:family="text">
      <style:text-properties style:font-name="Liberation Mono" officeooo:rsid="001c6b39"/>
    </style:style>
    <style:style style:name="T17" style:family="text">
      <style:text-properties officeooo:rsid="001d4aa3"/>
    </style:style>
    <style:style style:name="T18" style:family="text">
      <style:text-properties officeooo:rsid="001eff83"/>
    </style:style>
    <style:style style:name="T19" style:family="text">
      <style:text-properties officeooo:rsid="00222b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4">Solomon</text:span></text:span><text:span text:style-name="Drop_20_Caps"> </text:span><text:span text:style-name="Drop_20_Caps"><text:span text:style-name="T4">Parimore</text:span></text:span><text:span text:style-name="Drop_20_Caps"> from </text:span><text:span text:style-name="Drop_20_Caps"><text:span text:style-name="T4">William</text:span></text:span><text:span text:style-name="Drop_20_Caps"> </text:span><text:span text:style-name="Drop_20_Caps"><text:span text:style-name="T4">Godwin</text:span></text:span></text:p>
      <text:p text:style-name="P3"><text:span text:style-name="Drop_20_Caps"/></text:p>
      <text:p text:style-name="P3"><text:span text:style-name="CAPS">This indenture</text:span><text:span text:style-name="Drop_20_Caps"> May 29th day of August in the year of Our Lord 1772 between </text:span><text:span text:style-name="Drop_20_Caps"><text:span text:style-name="T4">William</text:span></text:span><text:span text:style-name="Drop_20_Caps"> </text:span><text:span text:style-name="Drop_20_Caps"><text:span text:style-name="T4">Godwin</text:span></text:span><text:span text:style-name="Drop_20_Caps"> of the county of Sussex on Delaware, yeoman, of the one part and </text:span><text:span text:style-name="Drop_20_Caps"><text:span text:style-name="T4">Solomon</text:span></text:span><text:span text:style-name="Drop_20_Caps"> </text:span><text:span text:style-name="Drop_20_Caps"><text:span text:style-name="T4">Parimore</text:span></text:span><text:span text:style-name="Drop_20_Caps"> of the said County, Yeoman, of the other part.</text:span></text:p>
      <text:p text:style-name="P3"><text:span text:style-name="Drop_20_Caps"/></text:p>
      <text:p text:style-name="P7"><text:span text:style-name="CAPS">Where</text:span><text:span text:style-name="CAPS"><text:span text:style-name="T15">as</text:span></text:span><text:span text:style-name="Drop_20_Caps"> </text:span><text:span text:style-name="Drop_20_Caps"><text:span text:style-name="T4">Thomas</text:span></text:span><text:span text:style-name="Drop_20_Caps"> </text:span><text:span text:style-name="Drop_20_Caps"><text:span text:style-name="T5">Tilton</text:span></text:span><text:span text:style-name="Drop_20_Caps">, </text:span><text:span text:style-name="Drop_20_Caps"><text:span text:style-name="T4">Elizabeth</text:span></text:span><text:span text:style-name="Drop_20_Caps"> </text:span><text:span text:style-name="CAPS_20_BOLD"><text:span text:style-name="T7">HILL</text:span></text:span><text:span text:style-name="Drop_20_Caps">, and </text:span><text:span text:style-name="Drop_20_Caps"><text:span text:style-name="T4">Thomas</text:span></text:span><text:span text:style-name="Drop_20_Caps"> </text:span><text:span text:style-name="CAPS_20_BOLD">davoch</text:span><text:span text:style-name="Drop_20_Caps"> had granted to them and confirmed by </text:span><text:span text:style-name="Drop_20_Caps"><text:span text:style-name="T8">sundry</text:span></text:span><text:span text:style-name="Drop_20_Caps"> patents several tracts of land within the county of Sussex aforesaid </text:span><text:span text:style-name="Drop_20_Caps"><text:span text:style-name="T7">s</text:span></text:span><text:span text:style-name="Drop_20_Caps">ituate lying and being on the north side of Long Bridge </text:span><text:span text:style-name="Drop_20_Caps"><text:span text:style-name="T9">Br</text:span></text:span><text:span text:style-name="Drop_20_Caps">anch and adjoining to use the same 500 Acres thereof being the most southern part of the whole and bounded on the aforesaid branch by sundry conveyances because you came the proprietary the aforesaid property of the aforesaid </text:span><text:span text:style-name="Drop_20_Caps"><text:span text:style-name="T4">Thomas</text:span></text:span><text:span text:style-name="Drop_20_Caps"> </text:span><text:span text:style-name="CAPS_20_BOLD">davoch,</text:span><text:span text:style-name="Drop_20_Caps"> which said </text:span><text:span text:style-name="Drop_20_Caps"><text:span text:style-name="T4">Thomas</text:span></text:span><text:span text:style-name="Drop_20_Caps"> </text:span><text:span text:style-name="Drop_20_Caps"><text:span text:style-name="T4">davoch</text:span></text:span><text:span text:style-name="Drop_20_Caps"> by his last will and testament bearing date 20th 27th day of January in the year of Our Lord 1718 amongst other things gave, devised, and bequeathed to his son </text:span><text:span text:style-name="Drop_20_Caps"><text:span text:style-name="T4">Thomas</text:span></text:span><text:span text:style-name="Drop_20_Caps"> </text:span><text:span text:style-name="Drop_20_Caps"><text:span text:style-name="T4">davoch</text:span></text:span><text:span text:style-name="Drop_20_Caps"> to his heirs and assigns forever the above recited and described 500 acres of land </text:span><text:span text:style-name="Drop_20_Caps"><text:span text:style-name="T9">&amp; c.</text:span></text:span><text:span text:style-name="Drop_20_Caps"> and the said </text:span><text:span text:style-name="Drop_20_Caps"><text:span text:style-name="T4">Thomas</text:span></text:span><text:span text:style-name="Drop_20_Caps"> </text:span><text:span text:style-name="Drop_20_Caps"><text:span text:style-name="T4">davoch</text:span></text:span><text:span text:style-name="Drop_20_Caps"> the younger, dying intestate and without issue you, the aforesaid 500 acres of land became the right hand property of his two sisters, viz: </text:span><text:span text:style-name="CAPS_20_BOLD"><text:span text:style-name="T4">Mary </text:span></text:span><text:span text:style-name="CAPS_20_BOLD"><text:span text:style-name="T6">[</text:span></text:span><text:span text:style-name="Drop_20_Caps"><text:span text:style-name="T6">davoch</text:span></text:span><text:span text:style-name="CAPS_20_BOLD"><text:span text:style-name="T6">]</text:span></text:span><text:span text:style-name="Drop_20_Caps"> and </text:span><text:span text:style-name="CAPS_20_BOLD"><text:span text:style-name="T4">Naomi</text:span></text:span><text:span text:style-name="Drop_20_Caps"> </text:span><text:span text:style-name="Drop_20_Caps"><text:span text:style-name="T15">[</text:span></text:span><text:span text:style-name="Drop_20_Caps"><text:span text:style-name="T6">davoch</text:span></text:span><text:span text:style-name="Drop_20_Caps"><text:span text:style-name="T15">]</text:span></text:span><text:span text:style-name="Drop_20_Caps"> which said </text:span><text:span text:style-name="CAPS_20_BOLD"><text:span text:style-name="T4">Mary</text:span></text:span><text:span text:style-name="Drop_20_Caps"> and </text:span><text:span text:style-name="CAPS_20_BOLD"><text:span text:style-name="T4">Naomi</text:span></text:span><text:span text:style-name="Drop_20_Caps"> by </text:span><text:span text:style-name="Drop_20_Caps"><text:span text:style-name="T9">m</text:span></text:span><text:span text:style-name="Drop_20_Caps">utual compact divided the said five hundred acres of land by a line of marked trees.</text:span></text:p>
      <text:p text:style-name="P3"><text:span text:style-name="Drop_20_Caps"/></text:p>
      <text:p text:style-name="Quotations"><text:span text:style-name="Drop_20_Caps">Beginning at a large </text:span><text:span text:style-name="Drop_20_Caps"><text:span text:style-name="T9">Red</text:span></text:span><text:span text:style-name="Drop_20_Caps"> Oak standing in </text:span><text:span text:style-name="Drop_20_Caps"><text:span text:style-name="T8">ye</text:span></text:span><text:span text:style-name="Drop_20_Caps"> Woods; from thence South 21 degrees east 572 perches to a small Red Oak at the edge of the branch; then on the same </text:span><text:span text:style-name="Drop_20_Caps"><text:span text:style-name="T9">course</text:span></text:span><text:span text:style-name="Drop_20_Caps"> 12 perches to you run of </text:span><text:span text:style-name="Drop_20_Caps"><text:span text:style-name="T8">said</text:span></text:span><text:span text:style-name="Drop_20_Caps"> Branch, </text:span><text:span text:style-name="CAPS_20_BOLD"><text:span text:style-name="T4">Mary</text:span></text:span><text:span text:style-name="Drop_20_Caps"> taking the uppermost and most western part thereof, and </text:span><text:span text:style-name="Drop_20_Caps"><text:span text:style-name="T4">Naomi</text:span></text:span><text:span text:style-name="Drop_20_Caps"> taking the lowermost and most eastern part and the said </text:span><text:span text:style-name="Drop_20_Caps"><text:span text:style-name="T4">Naomi</text:span></text:span><text:span text:style-name="Drop_20_Caps"> intermarried with a certain </text:span><text:span text:style-name="Drop_20_Caps"><text:span text:style-name="T4">Michael</text:span></text:span><text:span text:style-name="Drop_20_Caps"> </text:span><text:span text:style-name="Drop_20_Caps"><text:span text:style-name="T4">Godwin</text:span></text:span><text:span text:style-name="Drop_20_Caps"> of Worcester County by whom she had several children and the aforesaid </text:span><text:span text:style-name="Drop_20_Caps"><text:span text:style-name="T4">William</text:span></text:span><text:span text:style-name="Drop_20_Caps"> </text:span><text:span text:style-name="Drop_20_Caps"><text:span text:style-name="T4">Godwin</text:span></text:span><text:span text:style-name="Drop_20_Caps"> being her eldest son she, the aforesaid </text:span><text:span text:style-name="Drop_20_Caps"><text:span text:style-name="T4">Naomi</text:span></text:span><text:span text:style-name="Drop_20_Caps"> </text:span><text:span text:style-name="Drop_20_Caps"><text:span text:style-name="T4">Godwin</text:span></text:span><text:span text:style-name="Drop_20_Caps">, did by a certain instrument of writing called her last will and testament therein ye lifetime of the aforesaid </text:span><text:span text:style-name="Drop_20_Caps"><text:span text:style-name="T4">Michael</text:span></text:span><text:span text:style-name="Drop_20_Caps"> </text:span><text:span text:style-name="Drop_20_Caps"><text:span text:style-name="T4">Godwin</text:span></text:span><text:span text:style-name="Drop_20_Caps"> give, devi</text:span><text:span text:style-name="Drop_20_Caps"><text:span text:style-name="T9">s</text:span></text:span><text:span text:style-name="Drop_20_Caps">e, and bequeath her d</text:span><text:span text:style-name="Drop_20_Caps"><text:span text:style-name="T13">i</text:span></text:span><text:span text:style-name="Drop_20_Caps">vi</text:span><text:span text:style-name="Drop_20_Caps"><text:span text:style-name="T15">dend</text:span></text:span><text:span text:style-name="Drop_20_Caps"> of the aforesaid hundred acres of land to her son </text:span><text:span text:style-name="Drop_20_Caps"><text:span text:style-name="T4">William</text:span></text:span><text:span text:style-name="Drop_20_Caps"> </text:span><text:span text:style-name="Drop_20_Caps"><text:span text:style-name="T4">Godwin</text:span></text:span><text:span text:style-name="Drop_20_Caps"> and to his heirs and assigns forever.</text:span></text:p>
      <text:p text:style-name="P3"><text:span text:style-name="CAPS">Whereupon</text:span><text:span text:style-name="Drop_20_Caps"> the said </text:span><text:span text:style-name="Drop_20_Caps"><text:span text:style-name="T4">Michael</text:span></text:span><text:span text:style-name="Drop_20_Caps"> </text:span><text:span text:style-name="Drop_20_Caps"><text:span text:style-name="T4">Godwin</text:span></text:span><text:span text:style-name="Drop_20_Caps"> in order to confirm the title to him the said </text:span><text:span text:style-name="Drop_20_Caps"><text:span text:style-name="T4">William</text:span></text:span><text:span text:style-name="Drop_20_Caps"> </text:span><text:span text:style-name="Drop_20_Caps"><text:span text:style-name="T4">Godwin</text:span></text:span><text:span text:style-name="Drop_20_Caps"> and his heirs as far as was in his power to confirm the same did by his last will and testament bearing date December and you year of Our Lord 17 165 give and bequeath unto said </text:span><text:span text:style-name="Drop_20_Caps"><text:span text:style-name="T4">William</text:span></text:span><text:span text:style-name="Drop_20_Caps"> </text:span><text:span text:style-name="Drop_20_Caps"><text:span text:style-name="T4">Godwin</text:span></text:span><text:span text:style-name="Drop_20_Caps"> and to his heirs and assigns forever the aforesaid Loyalty or half part of the above-described 500 Acres </text:span><text:span text:style-name="Drop_20_Caps"><text:span text:style-name="T9">of land</text:span></text:span><text:span text:style-name="Drop_20_Caps">.</text:span></text:p>
      <text:p text:style-name="P3"><text:span text:style-name="Drop_20_Caps"/></text:p>
      <text:p text:style-name="P8"><text:span text:style-name="CAPS">Now this indenture witnesseth</text:span><text:span text:style-name="Drop_20_Caps"> that ye said </text:span><text:span text:style-name="Drop_20_Caps"><text:span text:style-name="T4">William</text:span></text:span><text:span text:style-name="Drop_20_Caps"> </text:span><text:span text:style-name="Drop_20_Caps"><text:span text:style-name="T4">Godwin</text:span></text:span><text:span text:style-name="Drop_20_Caps"> </text:span><text:span text:style-name="Drop_20_Caps"><text:span text:style-name="T9">hath</text:span></text:span><text:span text:style-name="Drop_20_Caps"> for and in consideration of </text:span><text:span text:style-name="Drop_20_Caps"><text:span text:style-name="T16">£</text:span></text:span><text:span text:style-name="Drop_20_Caps">300 current money of this government to him in hand paid by the said </text:span><text:span text:style-name="Drop_20_Caps"><text:span text:style-name="T4">Solomon</text:span></text:span><text:span text:style-name="Drop_20_Caps"> </text:span><text:span text:style-name="Drop_20_Caps"><text:span text:style-name="T4">Parimore</text:span></text:span><text:span text:style-name="Drop_20_Caps"> the receipt whereof he does hereby acknowledge himself there with being fully satisfied contented half granted, bargained, sold, </text:span><text:span text:style-name="Drop_20_Caps"><text:span text:style-name="T10">aliened</text:span></text:span><text:span text:style-name="Drop_20_Caps">, </text:span><text:span text:style-name="Drop_20_Caps"><text:span text:style-name="T10">enfeoffed</text:span></text:span><text:span text:style-name="Drop_20_Caps">, conveyed conveyed and confirmed and by these presents does Grant, bargain, alien, sell, </text:span><text:span text:style-name="Drop_20_Caps"><text:span text:style-name="T10">enfeoff</text:span></text:span><text:span text:style-name="Drop_20_Caps">, and convey and confirm unto him the said </text:span><text:span text:style-name="Drop_20_Caps"><text:span text:style-name="T4">Solomon</text:span></text:span><text:span text:style-name="Drop_20_Caps"> </text:span><text:span text:style-name="Drop_20_Caps"><text:span text:style-name="T4">Parimore</text:span></text:span><text:span text:style-name="Drop_20_Caps"> and to his heirs and assigns forever the easternmost moiety and ½ part of the above recited and described 500 acres of land with the </text:span><text:span text:style-name="Drop_20_Caps"><text:span text:style-name="T17">metes, butts and b</text:span></text:span><text:span text:style-name="Drop_20_Caps">ound</text:span><text:span text:style-name="Drop_20_Caps"><text:span text:style-name="T17">s</text:span></text:span><text:span text:style-name="Drop_20_Caps"> as follow with viz.</text:span></text:p>
      <text:p text:style-name="P3"><text:span text:style-name="Drop_20_Caps"/></text:p>
      <text:p text:style-name="P11"><text:span text:style-name="Drop_20_Caps">Beginning had a corner Red Oak standing on the west side of you </text:span><text:span text:style-name="Drop_20_Caps"><text:span text:style-name="T11">L</text:span></text:span><text:span text:style-name="Drop_20_Caps">ong </text:span><text:span text:style-name="Drop_20_Caps"><text:span text:style-name="T17">B</text:span></text:span><text:span text:style-name="Drop_20_Caps">ridge </text:span><text:span text:style-name="Drop_20_Caps"><text:span text:style-name="T11">B</text:span></text:span><text:span text:style-name="Drop_20_Caps">ranch near the </text:span><text:span text:style-name="Drop_20_Caps"><text:span text:style-name="T17">ro</text:span></text:span><text:span text:style-name="Drop_20_Caps"><text:span text:style-name="T11">ot</text:span></text:span><text:span text:style-name="Drop_20_Caps"> of the old corner </text:span><text:span text:style-name="Drop_20_Caps"><text:span text:style-name="T11">H</text:span></text:span><text:span text:style-name="Drop_20_Caps">ickory; </text:span><text:span text:style-name="Drop_20_Caps"><text:span text:style-name="T8">thence</text:span></text:span><text:span text:style-name="Drop_20_Caps"> by a line of marked trees South 87 </text:span><text:span text:style-name="Drop_20_Caps"><text:span text:style-name="T7">degrees </text:span></text:span><text:span text:style-name="Drop_20_Caps">West with variation 306 perches to a corner Red Oak being the corner of the dividing line </text:span><text:span text:style-name="Drop_20_Caps"><text:span text:style-name="T11">a</text:span></text:span><text:span text:style-name="Drop_20_Caps">s </text:span><text:span text:style-name="Drop_20_Caps"><text:span text:style-name="T17">a</text:span></text:span><text:span text:style-name="Drop_20_Caps">bove said; </text:span><text:span text:style-name="Drop_20_Caps"><text:span text:style-name="T11">thence</text:span></text:span><text:span text:style-name="Drop_20_Caps"> with said dividing line South 21 degrees east 270 to purchase to </text:span><text:soft-page-break/><text:span text:style-name="Drop_20_Caps">ye </text:span><text:span text:style-name="Drop_20_Caps"><text:span text:style-name="T11">aforesaid</text:span></text:span><text:span text:style-name="Drop_20_Caps"> small </text:span><text:span text:style-name="Drop_20_Caps"><text:span text:style-name="T11">c</text:span></text:span><text:span text:style-name="Drop_20_Caps">orner Red Oak and 12 perches on said course to the </text:span><text:span text:style-name="Drop_20_Caps"><text:span text:style-name="T11">r</text:span></text:span><text:span text:style-name="Drop_20_Caps">un of said Long Bridge branch; </text:span><text:span text:style-name="Drop_20_Caps"><text:span text:style-name="T8">thence</text:span></text:span><text:span text:style-name="Drop_20_Caps"> down the </text:span><text:span text:style-name="Drop_20_Caps"><text:span text:style-name="T8">said</text:span></text:span><text:span text:style-name="Drop_20_Caps"> Branch with the several water courses their of home to ye first </text:span><text:span text:style-name="Drop_20_Caps"><text:span text:style-name="T11">b</text:span></text:span><text:span text:style-name="Drop_20_Caps">ounder.</text:span></text:p>
      <text:p text:style-name="P3"><text:span text:style-name="Drop_20_Caps">Containing 250 Acres be the same more or less.</text:span></text:p>
      <text:p text:style-name="P3"><text:span text:style-name="Drop_20_Caps"/></text:p>
      <text:p text:style-name="P6"><text:span text:style-name="CAPS">To have and to hold</text:span><text:span text:style-name="Drop_20_Caps"> the aforesaid 250 acres of land and premises with the houses, Orchards, gardens, fences, hereditaments and appurtenances thereunto belonging or in any wise appertaining whatsoever to him the said </text:span><text:span text:style-name="Drop_20_Caps"><text:span text:style-name="T4">Solomon</text:span></text:span><text:span text:style-name="Drop_20_Caps"> </text:span><text:span text:style-name="Drop_20_Caps"><text:span text:style-name="T4">Parimore</text:span></text:span><text:span text:style-name="Drop_20_Caps"> his heirs and assigns to the only proper use and behoof of him the said </text:span><text:span text:style-name="Drop_20_Caps"><text:span text:style-name="T4">Solomon</text:span></text:span><text:span text:style-name="Drop_20_Caps"> </text:span><text:span text:style-name="Drop_20_Caps"><text:span text:style-name="T4">Parimore</text:span></text:span><text:span text:style-name="Drop_20_Caps"> his executors, administrators, and a</text:span><text:span text:style-name="Drop_20_Caps"><text:span text:style-name="T12">s</text:span></text:span><text:span text:style-name="Drop_20_Caps">signs forever and the said </text:span><text:span text:style-name="Drop_20_Caps"><text:span text:style-name="T4">William</text:span></text:span><text:span text:style-name="Drop_20_Caps"> </text:span><text:span text:style-name="Drop_20_Caps"><text:span text:style-name="T4">Godwin</text:span></text:span><text:span text:style-name="Drop_20_Caps"> </text:span><text:span text:style-name="Drop_20_Caps"><text:span text:style-name="T12">doth</text:span></text:span><text:span text:style-name="Drop_20_Caps"> hereby </text:span><text:span text:style-name="Drop_20_Caps"><text:span text:style-name="T18">c</text:span></text:span><text:span text:style-name="Drop_20_Caps">ovenant and agree for himself his heirs, executors, and administrators to and with ye said </text:span><text:span text:style-name="Drop_20_Caps"><text:span text:style-name="T4">Solomon</text:span></text:span><text:span text:style-name="Drop_20_Caps"> </text:span><text:span text:style-name="Drop_20_Caps"><text:span text:style-name="T4">Parimore</text:span></text:span><text:span text:style-name="Drop_20_Caps"> his heirs and assigns that he you said </text:span><text:span text:style-name="Drop_20_Caps"><text:span text:style-name="T4">William</text:span></text:span><text:span text:style-name="Drop_20_Caps"> </text:span><text:span text:style-name="Drop_20_Caps"><text:span text:style-name="T4">Godwin</text:span></text:span><text:span text:style-name="Drop_20_Caps"> have good title and right and legal and full power and authority to </text:span><text:span text:style-name="Drop_20_Caps"><text:span text:style-name="T12">g</text:span></text:span><text:span text:style-name="Drop_20_Caps">rant, bargain, for set over and sell the above demised and described 250 acres of land and premises with ye appurtenances thereunto belonging, be the same more or less, to him the said </text:span><text:span text:style-name="Drop_20_Caps"><text:span text:style-name="T4">Solomon</text:span></text:span><text:span text:style-name="Drop_20_Caps"> </text:span><text:span text:style-name="Drop_20_Caps"><text:span text:style-name="T4">Parimore</text:span></text:span><text:span text:style-name="Drop_20_Caps"> his heirs and assigns forever in </text:span><text:span text:style-name="Drop_20_Caps"><text:span text:style-name="T12">manner</text:span></text:span><text:span text:style-name="Drop_20_Caps"> and form aforesaid and that they you said </text:span><text:span text:style-name="Drop_20_Caps"><text:span text:style-name="T4">William</text:span></text:span><text:span text:style-name="Drop_20_Caps"> </text:span><text:span text:style-name="Drop_20_Caps"><text:span text:style-name="T4">Godwin</text:span></text:span><text:span text:style-name="Drop_20_Caps"> and his heirs shall and will warrant and forever defend the right, title, and </text:span><text:span text:style-name="Drop_20_Caps"><text:span text:style-name="T12">p</text:span></text:span><text:span text:style-name="Drop_20_Caps">eaceable possession of the above described 250 acres of land and premises be the same more or less to him the said </text:span><text:span text:style-name="Drop_20_Caps"><text:span text:style-name="T4">Solomon</text:span></text:span><text:span text:style-name="Drop_20_Caps"> </text:span><text:span text:style-name="Drop_20_Caps"><text:span text:style-name="T4">Parimore</text:span></text:span><text:span text:style-name="Drop_20_Caps"> his heirs and assigns against ye lawful claim or claims of all and every person or persons whatsoever the </text:span><text:span text:style-name="Drop_20_Caps"><text:span text:style-name="T12">p</text:span></text:span><text:span text:style-name="Drop_20_Caps">roprietors quit rents already do and </text:span><text:span text:style-name="Drop_20_Caps"><text:span text:style-name="T12">h</text:span></text:span><text:span text:style-name="Drop_20_Caps">ereafter to become do only accepted and for</text:span><text:span text:style-name="Drop_20_Caps"><text:span text:style-name="T12">e</text:span></text:span><text:span text:style-name="Drop_20_Caps">prize</text:span><text:span text:style-name="Drop_20_Caps"><text:span text:style-name="T18">d</text:span></text:span><text:span text:style-name="Drop_20_Caps"> by virtue of these presents.</text:span></text:p>
      <text:p text:style-name="P3"><text:span text:style-name="Drop_20_Caps"/></text:p>
      <text:p text:style-name="P3"><text:span text:style-name="Drop_20_Caps">In Witness whereof and every part here of ye said </text:span><text:span text:style-name="Drop_20_Caps"><text:span text:style-name="T4">William</text:span></text:span><text:span text:style-name="Drop_20_Caps"> </text:span><text:span text:style-name="Drop_20_Caps"><text:span text:style-name="T4">Godwin</text:span></text:span><text:span text:style-name="Drop_20_Caps"> have hereunto signed his name and seal affixed in the day and year first above written.</text:span></text:p>
      <text:p text:style-name="P3"><text:span text:style-name="Drop_20_Caps"/></text:p>
      <text:p text:style-name="P3"><text:span text:style-name="Drop_20_Caps"><text:span text:style-name="T4">William</text:span></text:span><text:span text:style-name="Drop_20_Caps"> </text:span><text:span text:style-name="Drop_20_Caps"><text:span text:style-name="T4">Godwin</text:span></text:span><text:span text:style-name="Drop_20_Caps"> </text:span><text:span text:style-name="Drop_20_Caps"><text:span text:style-name="T15">{</text:span></text:span><text:span text:style-name="Drop_20_Caps">seal</text:span><text:span text:style-name="Drop_20_Caps"><text:span text:style-name="T15">}</text:span></text:span></text:p>
      <text:p text:style-name="P3"><text:span text:style-name="Drop_20_Caps"/></text:p>
      <text:p text:style-name="P3"><text:span text:style-name="Drop_20_Caps">Signed, sealed, and delivered in presence of</text:span></text:p>
      <text:p text:style-name="P3"><text:span text:style-name="Drop_20_Caps"/></text:p>
      <text:p text:style-name="P3"><text:span text:style-name="CAPS_20_BOLD">John Waller</text:span></text:p>
      <text:p text:style-name="P3"><text:span text:style-name="Drop_20_Caps"><text:span text:style-name="T4">William</text:span></text:span><text:span text:style-name="Drop_20_Caps"> </text:span><text:span text:style-name="CAPS_20_BOLD">brillingham</text:span><text:span text:style-name="Drop_20_Caps"> emus</text:span></text:p>
      <text:p text:style-name="P3"><text:span text:style-name="Drop_20_Caps"/></text:p>
      <text:p text:style-name="P10"><text:span text:style-name="Drop_20_Caps">Sussex on Delaware</text:span></text:p>
      <text:p text:style-name="P3"><text:span text:style-name="Drop_20_Caps"/></text:p>
      <text:p text:style-name="P3"><text:span text:style-name="Drop_20_Caps">At a court of common pleas held at Lewes for the county of Sussex </text:span><text:span text:style-name="Drop_20_Caps"><text:span text:style-name="T13">aforesaid</text:span></text:span><text:span text:style-name="Drop_20_Caps"> the 29th day of August in the year of Our Lord 1772 the within deed of sale was acknowledged in due form of law by and unto ye parties there in named.</text:span></text:p>
      <text:p text:style-name="P3"><text:span text:style-name="Drop_20_Caps"/></text:p>
      <text:p text:style-name="P3"><text:span text:style-name="Drop_20_Caps">Test</text:span></text:p>
      <text:p text:style-name="P3"><text:span text:style-name="Drop_20_Caps"/></text:p>
      <text:p text:style-name="P3"><text:span text:style-name="CAPS_20_BOLD">Jacob</text:span><text:span text:style-name="Drop_20_Caps"> </text:span><text:span text:style-name="CAPS_20_BOLD">kollock</text:span><text:span text:style-name="Drop_20_Caps">, Prot</text:span><text:span text:style-name="Drop_20_Caps"><text:span text:style-name="T14">h</text:span></text:span><text:span text:style-name="Drop_20_Caps">onotary</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Parimore Paramore </text:span><text:span text:style-name="Drop_20_Caps"><text:span text:style-name="T19">Parmore </text:span></text:span><text:span text:style-name="Drop_20_Caps">Paramor Parramore Paramour Parmer </text:span><text:bookmark text:name=":fs"/><text:span text:style-name="Drop_20_Caps">Parremore</text:span></text:p>
      <text:p text:style-name="P3"><text:span text:style-name="Drop_20_Caps"/></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f58fe" officeooo:paragraph-rsid="001f58f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William Godwin to Solomon Parimore 1772</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4T19:20:55.968932682</dc:date>
    <dc:creator>brent </dc:creator>
    <meta:editing-duration>PT30M40S</meta:editing-duration>
    <meta:editing-cycles>15</meta:editing-cycles>
    <meta:document-statistic meta:table-count="0" meta:image-count="0" meta:object-count="0" meta:page-count="4" meta:paragraph-count="38" meta:word-count="1198" meta:character-count="6773" meta:non-whitespace-character-count="5344"/>
  </office:meta>
</office:document-meta>
</file>