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5c9a"/>
    </style:style>
    <style:style style:name="P7" style:family="paragraph" style:parent-style-name="Standard">
      <style:text-properties officeooo:paragraph-rsid="001eb1ac"/>
    </style:style>
    <style:style style:name="P8" style:family="paragraph" style:parent-style-name="Standard">
      <style:paragraph-properties fo:break-before="page"/>
      <style:text-properties officeooo:paragraph-rsid="0016dd2d"/>
    </style:style>
    <style:style style:name="P9" style:family="paragraph" style:parent-style-name="Quotations">
      <style:text-properties officeooo:paragraph-rsid="001ca9bb"/>
    </style:style>
    <style:style style:name="P10" style:family="paragraph" style:parent-style-name="Standard">
      <style:text-properties officeooo:paragraph-rsid="0011597c"/>
    </style:style>
    <style:style style:name="P11" style:family="paragraph" style:parent-style-name="Standard">
      <style:paragraph-properties fo:break-before="page"/>
      <style:text-properties officeooo:paragraph-rsid="0011597c"/>
    </style:style>
    <style:style style:name="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126ad" style:font-weight-asian="bold" style:font-weight-complex="bold" style:text-overline-style="none" style:text-overline-color="font-color"/>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 officeooo:rsid="001b5c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Deed of sale </text:span><text:span text:style-name="Drop_20_Caps"><text:span text:style-name="T2">William</text:span></text:span><text:span text:style-name="Drop_20_Caps"> </text:span><text:span text:style-name="Drop_20_Caps"><text:span text:style-name="T2">Burton</text:span></text:span><text:span text:style-name="Drop_20_Caps"> to </text:span><text:span text:style-name="Drop_20_Caps"><text:span text:style-name="T2">Francis</text:span></text:span><text:span text:style-name="Drop_20_Caps"> </text:span><text:span text:style-name="Drop_20_Caps"><text:span text:style-name="T5">Woolfe</text:span></text:span></text:p>
      <text:p text:style-name="P3"><text:span text:style-name="Drop_20_Caps"/></text:p>
      <text:p text:style-name="P3"><text:span text:style-name="CAPS">This indenture</text:span><text:span text:style-name="Drop_20_Caps"> made the 27th day of March in the year of Our Lord 1741.</text:span></text:p>
      <text:p text:style-name="P3"><text:span text:style-name="Drop_20_Caps"/></text:p>
      <text:p text:style-name="P3"><text:span text:style-name="CAPS">Between</text:span><text:span text:style-name="Drop_20_Caps"> </text:span><text:span text:style-name="Drop_20_Caps"><text:span text:style-name="T2">William</text:span></text:span><text:span text:style-name="Drop_20_Caps"> </text:span><text:span text:style-name="Drop_20_Caps"><text:span text:style-name="T2">Burton</text:span></text:span><text:span text:style-name="Drop_20_Caps"> of the county of Sussex upon Delaware, gentlemen, love ye one part and </text:span><text:span text:style-name="Drop_20_Caps"><text:span text:style-name="T2">Francis</text:span></text:span><text:span text:style-name="Drop_20_Caps"> </text:span><text:span text:style-name="Drop_20_Caps"><text:span text:style-name="T2">Woolfe</text:span></text:span><text:span text:style-name="Drop_20_Caps"> of the same county, Carpenter, of the other part.</text:span></text:p>
      <text:p text:style-name="P3"><text:span text:style-name="Drop_20_Caps"/></text:p>
      <text:p text:style-name="P3"><text:span text:style-name="CAPS">Witnesseth</text:span><text:span text:style-name="Drop_20_Caps"> that ye said </text:span><text:span text:style-name="Drop_20_Caps"><text:span text:style-name="T2">William</text:span></text:span><text:span text:style-name="Drop_20_Caps"> </text:span><text:span text:style-name="Drop_20_Caps"><text:span text:style-name="T2">Burton</text:span></text:span><text:span text:style-name="Drop_20_Caps"> for and in consideration of ye just some of </text:span><text:span text:style-name="Drop_20_Caps"><text:span text:style-name="T9">£</text:span></text:span><text:span text:style-name="Drop_20_Caps">270 current money of America to him in hand at in before ye ensealing and delivery hereof by the said </text:span><text:span text:style-name="Drop_20_Caps"><text:span text:style-name="T2">Francis</text:span></text:span><text:span text:style-name="Drop_20_Caps"> </text:span><text:span text:style-name="Drop_20_Caps"><text:span text:style-name="T2">Woolfe</text:span></text:span><text:span text:style-name="Drop_20_Caps"> well and truly paid ye receipt whereof he doth hereby acknowledge himself therewith to be fully satisfied, contented and paid and thereof and of every part and parcel thereof doth fully and absolutely acquit, exonerate, discharge ye </text:span><text:span text:style-name="Drop_20_Caps"><text:span text:style-name="T2">Francis</text:span></text:span><text:span text:style-name="Drop_20_Caps"> </text:span><text:span text:style-name="Drop_20_Caps"><text:span text:style-name="T2">Woolfe</text:span></text:span><text:span text:style-name="Drop_20_Caps">, his heirs, executors, administrators and assigns forever by these presents has given, granted, bargain, sold, aliened, enfeoffed, conveyed and confirmed and by these presents to fully and absolutely give, grant, bargain, sell, alien, enfeoff, convey and confirm unto ye said </text:span><text:span text:style-name="Drop_20_Caps"><text:span text:style-name="T2">Francis</text:span></text:span><text:span text:style-name="Drop_20_Caps"> </text:span><text:span text:style-name="Drop_20_Caps"><text:span text:style-name="T2">Woolfe</text:span></text:span><text:span text:style-name="Drop_20_Caps">, his heirs, executors, administrators and assigns forever, a certain tract or parcel of land called Pasture Neck situate and lying and being in the north side of </text:span><text:span text:style-name="CAPS">pot</text:span><text:span text:style-name="Drop_20_Caps"> </text:span><text:span text:style-name="CAPS">hook</text:span><text:span text:style-name="Drop_20_Caps"> Creek in ye County of Sussex aforesaid:</text:span></text:p>
      <text:p text:style-name="P3"><text:span text:style-name="Drop_20_Caps"/></text:p>
      <text:p text:style-name="P9"><text:span text:style-name="Drop_20_Caps">Beginning at a small Creek or gutt that precedes out of ye said </text:span><text:span text:style-name="CAPS">pot</text:span><text:span text:style-name="Drop_20_Caps"> </text:span><text:span text:style-name="CAPS">hook</text:span><text:span text:style-name="Drop_20_Caps"> Creek being the uppermost bound of </text:span><text:span text:style-name="Drop_20_Caps"><text:span text:style-name="T2">Thomas</text:span></text:span><text:span text:style-name="Drop_20_Caps"> </text:span><text:span text:style-name="CAPS_20_BOLD">Oldman</text:span><text:span text:style-name="Drop_20_Caps">’s land on </text:span><text:span text:style-name="CAPS">pot</text:span><text:span text:style-name="Drop_20_Caps"> </text:span><text:span text:style-name="CAPS">hook </text:span><text:span text:style-name="Drop_20_Caps">Creek; and running from thence up ye sad pot hook Creek along ye several courses thereof binding therewith to a corner marked White Oak standing on the NE side of ye Creek by a glade of marsh; and from thence up said glade of marsh woodland NW until it comes ye line of </text:span><text:span text:style-name="CAPS_20_BOLD">Alexander Molleston</text:span><text:span text:style-name="Drop_20_Caps">’s land; and from thence NE along the line of marked trees of ye said </text:span><text:span text:style-name="CAPS_20_BOLD">Molleston</text:span><text:span text:style-name="Drop_20_Caps">’s land until it comes to ye uppermost corner tree of ye said </text:span><text:span text:style-name="Drop_20_Caps"><text:span text:style-name="T2">Oldman</text:span></text:span><text:span text:style-name="Drop_20_Caps"> land staying in ye said line from thence SE 40 perches along the line of said </text:span><text:span text:style-name="Drop_20_Caps"><text:span text:style-name="T2">Oldman</text:span></text:span><text:span text:style-name="Drop_20_Caps">‘s land to a corner tree standing at ye clear of a Valley; from thence down ye Valley branch and Creek; crossing there with to ye first beginning.</text:span></text:p>
      <text:p text:style-name="P3"><text:span text:style-name="Drop_20_Caps">Containing 250 acres of land and Marsh, be it more or less.</text:span></text:p>
      <text:p text:style-name="P3"><text:span text:style-name="Drop_20_Caps"/></text:p>
      <text:p text:style-name="P7"><text:span text:style-name="Drop_20_Caps">Which said tract or parcel of land is part of a larger tract of land and was granted to ye aforesaid </text:span><text:span text:style-name="Drop_20_Caps"><text:span text:style-name="T2">Thomas</text:span></text:span><text:span text:style-name="Drop_20_Caps"> </text:span><text:span text:style-name="Drop_20_Caps"><text:span text:style-name="T2">Oldman</text:span></text:span><text:span text:style-name="Drop_20_Caps"> &amp; </text:span><text:span text:style-name="Drop_20_Caps"><text:span text:style-name="T2">William</text:span></text:span><text:span text:style-name="Drop_20_Caps"> </text:span><text:span text:style-name="Drop_20_Caps"><text:span text:style-name="T2">Clark</text:span></text:span><text:span text:style-name="Drop_20_Caps"> by patent bearing date ye 26th day of the ninth month [September] Anno Domini 1690 by ye then commissioners of proprietary who afterwards their deed duly executed amongst other lands sold ye aforesaid 250 acres of land, Marsh to one </text:span><text:span text:style-name="Drop_20_Caps"><text:span text:style-name="T2">AlbertUS Jacobs</text:span></text:span><text:span text:style-name="Drop_20_Caps"> who died intestate and was afterwards, by </text:span><text:span text:style-name="Drop_20_Caps"><text:span text:style-name="T2">Martha</text:span></text:span><text:span text:style-name="Drop_20_Caps"> </text:span><text:span text:style-name="Drop_20_Caps"><text:span text:style-name="T2">Jacobs</text:span></text:span><text:span text:style-name="Drop_20_Caps">, relict, administratrix of all and singular of the goods and chattels of her deceased husband pursuant to an act of assembly of this government and that case made, for discharge and paying ye just debts due by ye said </text:span><text:span text:style-name="Drop_20_Caps"><text:span text:style-name="T2">AlbertUS</text:span></text:span><text:span text:style-name="Drop_20_Caps"> </text:span><text:span text:style-name="Drop_20_Caps"><text:span text:style-name="T2">Jacobs</text:span></text:span><text:span text:style-name="Drop_20_Caps"> at ye time of his death by her deed of sale bearing date ye 2nd day of ye first month [January] Anno Domini 1698, and for a certain consideration therein mentioned sold ye aforesaid 250 acres of land, Marsh for ye above 2 year above named </text:span><text:span text:style-name="Drop_20_Caps"><text:span text:style-name="T2">William</text:span></text:span><text:span text:style-name="Drop_20_Caps"> </text:span><text:span text:style-name="Drop_20_Caps"><text:span text:style-name="T2">Clark</text:span></text:span><text:span text:style-name="Drop_20_Caps"> his heirs and assigns forever and ye said </text:span><text:span text:style-name="Drop_20_Caps"><text:span text:style-name="T2">William</text:span></text:span><text:span text:style-name="Drop_20_Caps"> </text:span><text:span text:style-name="Drop_20_Caps"><text:span text:style-name="T2">Clark</text:span></text:span><text:span text:style-name="Drop_20_Caps"> afterwards by his deed of sale duly executed bearing date the 2nd day of the twelfth month [December] Anno Domini 1701 for certain consideration therein mentioned granted, sold, and conveyed the aforesaid 250 acres of land and Marsh unto his son </text:span><text:span text:style-name="Drop_20_Caps"><text:span text:style-name="T2">William</text:span></text:span><text:span text:style-name="Drop_20_Caps"> </text:span><text:span text:style-name="Drop_20_Caps"><text:span text:style-name="T2">Clark</text:span></text:span><text:span text:style-name="Drop_20_Caps"> his heirs and assigns forever who afterward by his deed of sale bearing date 5th day of August Anno Domini 1710 soul make over and conveyed ye aforesaid land and Marsh unto a certain </text:span><text:span text:style-name="Drop_20_Caps"><text:span text:style-name="T2">William</text:span></text:span><text:span text:style-name="Drop_20_Caps"> </text:span><text:span text:style-name="Drop_20_Caps"><text:span text:style-name="T2">Burton</text:span></text:span><text:span text:style-name="Drop_20_Caps"> of Accomack County in ye province of Virginia, gentlemen, </text:span><text:span text:style-name="Drop_20_Caps"><text:span text:style-name="T2">William</text:span></text:span><text:span text:style-name="Drop_20_Caps"> </text:span><text:span text:style-name="Drop_20_Caps"><text:span text:style-name="T2">Burton</text:span></text:span><text:span text:style-name="Drop_20_Caps"> son of ye aforesaid </text:span><text:span text:style-name="Drop_20_Caps"><text:span text:style-name="T2">William</text:span></text:span><text:span text:style-name="Drop_20_Caps"> </text:span><text:span text:style-name="Drop_20_Caps"><text:span text:style-name="T2">Burton</text:span></text:span><text:span text:style-name="Drop_20_Caps"> deceased by his deed of sale duly executed bearing ye _____ <text:s/>day of ___ <text:s/>Anno </text:span><text:soft-page-break/><text:span text:style-name="Drop_20_Caps">Domini 1730 for a certain consideration therein mentioned sold, made over, conveyed the recited 250 Acres of land and marsh unto the above named </text:span><text:span text:style-name="Drop_20_Caps"><text:span text:style-name="T2">William</text:span></text:span><text:span text:style-name="Drop_20_Caps"> </text:span><text:span text:style-name="Drop_20_Caps"><text:span text:style-name="T2">Burton</text:span></text:span><text:span text:style-name="Drop_20_Caps">, his heirs and assigns reference being had to ye several Deeds will make it more fully, largely and amply appear.</text:span></text:p>
      <text:p text:style-name="P3"><text:span text:style-name="Drop_20_Caps"/></text:p>
      <text:p text:style-name="P3"><text:span text:style-name="CAPS">Together</text:span><text:span text:style-name="Drop_20_Caps"> with all and singular the houses, out houses, barns, stables, orchards, gardens, woods, under woods, waters, water courses, ways, easements, hereditaments, <text:s text:c="2"/>appurtenances whatsoever thereunto belonging and reversion and remainders, rents, issues, profits, all of ye all deeds, writings, and evidences touching or concerning ye aforesaid land in marsh or any part or parcel thereof, rents and services which are already due and which hereafter shall become due and payable to the chief lord or lords of the fee or fees for or in of ye premise as always accepted in foreprized as also ye annual payments that are already due and which hereafter shall become due and payable to ye trustee or trustees of ye county office or their successors for ye county of Sussex aforesaid always accepted.</text:span></text:p>
      <text:p text:style-name="P3"><text:span text:style-name="Drop_20_Caps"/></text:p>
      <text:p text:style-name="P3"><text:span text:style-name="CAPS">To have and to hold</text:span><text:span text:style-name="Drop_20_Caps"> the aforesaid 250 acres of land and Marsh, be it more or less all and singular other ye premises with aforesaid appurtenances there in two belonging, except as before accepted, unto ye said </text:span><text:span text:style-name="Drop_20_Caps"><text:span text:style-name="T2">Francis</text:span></text:span><text:span text:style-name="Drop_20_Caps"> </text:span><text:span text:style-name="Drop_20_Caps"><text:span text:style-name="T2">Woolfe</text:span></text:span><text:span text:style-name="Drop_20_Caps"> his heirs and assigns to ye only proper use and behoof of him ye aforesaid </text:span><text:span text:style-name="Drop_20_Caps"><text:span text:style-name="T2">Francis</text:span></text:span><text:span text:style-name="Drop_20_Caps"> </text:span><text:span text:style-name="Drop_20_Caps"><text:span text:style-name="T2">Woolfe</text:span></text:span><text:span text:style-name="Drop_20_Caps"> his heirs, executors, and administrators and assigns forever and he said </text:span><text:span text:style-name="Drop_20_Caps"><text:span text:style-name="T2">William</text:span></text:span><text:span text:style-name="Drop_20_Caps"> </text:span><text:span text:style-name="Drop_20_Caps"><text:span text:style-name="T2">Burton</text:span></text:span><text:span text:style-name="Drop_20_Caps"> for himself his heirs, executors, administrators have granted and promised and grant to and with ye said </text:span><text:span text:style-name="Drop_20_Caps"><text:span text:style-name="T2">Francis</text:span></text:span><text:span text:style-name="Drop_20_Caps"> </text:span><text:span text:style-name="Drop_20_Caps"><text:span text:style-name="T2">Woolfe</text:span></text:span><text:span text:style-name="Drop_20_Caps"> his heirs and assigns, that he shall and may, from time to time and all times, forever hereafter, by virtue of these presents lawfully, peacefully and quietly have, hold, used, occupy, possess the aforesaid granted bargained 250 acres of land and marsh be the same, more or less, with all and singular the premises with the appurtenances thereunto <text:s/>belonging, accept as before accepted, against ye claim or claims of him ye said </text:span><text:span text:style-name="Drop_20_Caps"><text:span text:style-name="T2">William</text:span></text:span><text:span text:style-name="Drop_20_Caps"> </text:span><text:span text:style-name="Drop_20_Caps"><text:span text:style-name="T2">Burton</text:span></text:span><text:span text:style-name="Drop_20_Caps"> his heirs and assigns and against all and every other person or persons whatsoever or whosoever lawfully claiming or to claim the aforesaid land and Marsh except as before accepted shall and will warrant and defend Forever by virtue of these presents.</text:span></text:p>
      <text:p text:style-name="P3"><text:span text:style-name="Drop_20_Caps"/></text:p>
      <text:p text:style-name="P3"><text:span text:style-name="Drop_20_Caps">In witness whereof ye said </text:span><text:span text:style-name="Drop_20_Caps"><text:span text:style-name="T2">William</text:span></text:span><text:span text:style-name="Drop_20_Caps"> </text:span><text:span text:style-name="Drop_20_Caps"><text:span text:style-name="T2">Burton</text:span></text:span><text:span text:style-name="Drop_20_Caps"> have hereunto set his hand and affixed his seal he day and year first above written</text:span></text:p>
      <text:p text:style-name="P3"><text:span text:style-name="Drop_20_Caps"/></text:p>
      <text:p text:style-name="P3"><text:span text:style-name="Drop_20_Caps"><text:span text:style-name="T2">William</text:span></text:span><text:span text:style-name="Drop_20_Caps"> </text:span><text:span text:style-name="Drop_20_Caps"><text:span text:style-name="T2">Burton</text:span></text:span><text:span text:style-name="Drop_20_Caps"> {seal}</text:span></text:p>
      <text:p text:style-name="P3"><text:span text:style-name="Drop_20_Caps"/></text:p>
      <text:p text:style-name="P3"><text:span text:style-name="Drop_20_Caps">Signed and sealed in the presence of</text:span></text:p>
      <text:p text:style-name="P3"><text:span text:style-name="Drop_20_Caps"/></text:p>
      <text:p text:style-name="P3"><text:span text:style-name="Drop_20_Caps"><text:span text:style-name="T2">Daniel Nunez Russell</text:span></text:span></text:p>
      <text:p text:style-name="P3"><text:span text:style-name="Drop_20_Caps"/></text:p>
      <text:p text:style-name="P3"><text:span text:style-name="Drop_20_Caps"/></text:p>
      <text:p text:style-name="P11"><text:span text:style-name="Drop_20_Caps">Sussex County</text:span></text:p>
      <text:p text:style-name="P3"><text:span text:style-name="Drop_20_Caps">Delaware</text:span></text:p>
      <text:p text:style-name="P3"><text:span text:style-name="Drop_20_Caps"/></text:p>
      <text:p text:style-name="P3"><text:span text:style-name="Drop_20_Caps">The within deed of sale was acknowledged and made over at special Court call at Lewes Town for ye said County aforesaid the 4th day of April 1741 before </text:span><text:span text:style-name="CAPS_20_BOLD">Simon</text:span><text:span text:style-name="Drop_20_Caps"> </text:span><text:span text:style-name="CAPS_20_BOLD">kollock</text:span><text:span text:style-name="Drop_20_Caps">, </text:span><text:span text:style-name="CAPS_20_BOLD">Jacob</text:span><text:span text:style-name="Drop_20_Caps"> </text:span><text:span text:style-name="CAPS_20_BOLD">kollock</text:span><text:span text:style-name="Drop_20_Caps"> and </text:span><text:span text:style-name="CAPS_20_BOLD">rives</text:span><text:span text:style-name="Drop_20_Caps"> </text:span><text:span text:style-name="CAPS_20_BOLD">Holt,</text:span><text:span text:style-name="Drop_20_Caps"> Esquires by ye within </text:span><text:span text:style-name="Drop_20_Caps"><text:span text:style-name="T2">William</text:span></text:span><text:span text:style-name="Drop_20_Caps"> </text:span><text:span text:style-name="Drop_20_Caps"><text:span text:style-name="T2">Burton</text:span></text:span><text:span text:style-name="Drop_20_Caps"> to ye within named </text:span><text:span text:style-name="Drop_20_Caps"><text:span text:style-name="T2">Francis</text:span></text:span><text:span text:style-name="Drop_20_Caps"> </text:span><text:span text:style-name="Drop_20_Caps"><text:span text:style-name="T2">Woolfe</text:span></text:span><text:span text:style-name="Drop_20_Caps"> according to law and ye contents of ye within deed.</text:span></text:p>
      <text:p text:style-name="P3"><text:span text:style-name="Drop_20_Caps"/></text:p>
      <text:p text:style-name="P3"><text:span text:style-name="Drop_20_Caps">Test</text:span></text:p>
      <text:p text:style-name="P3"><text:span text:style-name="Drop_20_Caps"/></text:p>
      <text:p text:style-name="P3"><text:span text:style-name="CAPS_20_BOLD">Shepard</text:span><text:span text:style-name="Drop_20_Caps"> </text:span><text:span text:style-name="Drop_20_Caps"><text:span text:style-name="T2">kollock, </text:span></text:span><text:span text:style-name="Drop_20_Caps">prothonotary</text:span></text:p>
      <text:p text:style-name="P8"><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7">###### <text:s text:c="2"/># <text:s text:c="4"/># <text:s text:c="2"/>##### <text:s text:c="2"/>####### <text:s/># <text:s text:c="4"/># <text:s text:c="9"/>##### <text:s text:c="2"/>####### <text:s/># <text:s text:c="4"/>#</text:span></text:span></text:p>
      <text:p text:style-name="P4"><text:span text:style-name="Drop_20_Caps"><text:span text:style-name="T7"># <text:s text:c="4"/># <text:s/>## <text:s text:c="2"/>## <text:s/># <text:s text:c="4"/># <text:s/># <text:s text:c="7"/>## <text:s text:c="3"/># <text:s text:c="8"/># <text:s text:c="4"/># <text:s/># <text:s text:c="4"/># <text:s/>## <text:s text:c="2"/>##</text:span></text:span></text:p>
      <text:p text:style-name="P4"><text:span text:style-name="Drop_20_Caps"><text:span text:style-name="T7"># <text:s text:c="4"/># <text:s/># # # # <text:s/># <text:s text:c="7"/># <text:s text:c="7"/># # <text:s text:c="2"/># <text:s text:c="8"/># <text:s text:c="7"/># <text:s text:c="4"/># <text:s/># # # #</text:span></text:span></text:p>
      <text:p text:style-name="P4"><text:span text:style-name="Drop_20_Caps"><text:span text:style-name="T7">###### <text:s text:c="2"/># <text:s/># <text:s/># <text:s/># <text:s/>#### <text:s/>##### <text:s text:c="3"/># <text:s/># <text:s/># <text:s text:c="8"/># <text:s text:c="7"/># <text:s text:c="4"/># <text:s/># <text:s/># <text:s/>#</text:span></text:span></text:p>
      <text:p text:style-name="P4"><text:span text:style-name="Drop_20_Caps"><text:span text:style-name="T7"># <text:s text:c="4"/># <text:s/># <text:s text:c="4"/># <text:s/># <text:s text:c="4"/># <text:s/># <text:s text:c="7"/># <text:s text:c="2"/># # <text:s text:c="8"/># <text:s text:c="7"/># <text:s text:c="4"/># <text:s/># <text:s text:c="4"/>#</text:span></text:span></text:p>
      <text:p text:style-name="P4"><text:span text:style-name="Drop_20_Caps"><text:span text:style-name="T7"># <text:s text:c="4"/># <text:s/># <text:s text:c="4"/># <text:s/># <text:s text:c="4"/># <text:s/># <text:s text:c="7"/># <text:s text:c="3"/>## <text:s text:c="2"/>### <text:s text:c="2"/># <text:s text:c="4"/># <text:s/># <text:s text:c="4"/># <text:s/># <text:s text:c="4"/>#</text:span></text:span></text:p>
      <text:p text:style-name="P4"><text:span text:style-name="Drop_20_Caps"><text:span text:style-name="T7">###### <text:s text:c="2"/># <text:s text:c="4"/># <text:s text:c="2"/>##### <text:s text:c="2"/>####### <text:s/># <text:s text:c="4"/># <text:s text:c="2"/>### <text:s text:c="3"/>##### <text:s text:c="2"/>####### <text:s/># <text:s text:c="4"/>#</text:span></text:span></text:p>
      <text:p text:style-name="P4"><text:span text:style-name="Drop_20_Caps"><text:span text:style-name="T7"/></text:span></text:p>
      <text:p text:style-name="P5"><text:span text:style-name="Drop_20_Caps"/></text:p>
      <text:p text:style-name="P5"><text:span text:style-name="Drop_20_Caps"/></text:p>
      <text:p text:style-name="P5"><text:span text:style-name="Drop_20_Caps"/></text:p>
      <text:p text:style-name="P5"><text:span text:style-name="Drop_20_Caps"><text:span text:style-name="T8">Transcribed from original documents by Brent R. Brian &amp; </text:span></text:span><text:span text:style-name="Drop_20_Caps"><text:span text:style-name="T3">Martha</text:span></text:span><text:span text:style-name="Drop_20_Caps"><text:span text:style-name="T8"> M. Brian.</text:span></text:span></text:p>
      <text:p text:style-name="P5"><text:span text:style-name="Drop_20_Caps"/></text:p>
      <text:p text:style-name="P5"><text:span text:style-name="Drop_20_Caps"><text:span text:style-name="T8">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6">BMGEN</text:span></text:span></text:a></text:p>
      <text:p text:style-name="P5"><text:span text:style-name="Drop_20_Caps"/></text:p>
      <text:p text:style-name="P5"><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6">In short, use what ye like. <text:s/>But if ye use our stuff, mention us as the source.</text:span></text:span></text:p>
      <text:p text:style-name="P5"><text:span text:style-name="Drop_20_Caps"/></text:p>
      <text:p text:style-name="P5"><text:span text:style-name="Drop_20_Caps"><text:span text:style-name="T6">Brent R. Brian</text:span></text:span></text:p>
      <text:p text:style-name="P5"><text:span text:style-name="Drop_20_Caps"><text:span text:style-name="T4">Martha</text:span></text:span><text:span text:style-name="Drop_20_Caps"><text:span text:style-name="T6"> M. Brian</text:span></text:span></text:p>
      <text:p text:style-name="P5"><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text:span text:style-name="MT1">William</text:span> <text:span text:style-name="MT1">Burton</text:span> to <text:span text:style-name="MT1">Francis</text:span> <text:span text:style-name="MT1">Woolfe</text:span> 174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04T12:09:49.348579440</dc:date>
    <dc:creator>brent </dc:creator>
    <meta:editing-duration>PT55M23S</meta:editing-duration>
    <meta:editing-cycles>16</meta:editing-cycles>
    <meta:document-statistic meta:table-count="0" meta:image-count="0" meta:object-count="0" meta:page-count="4" meta:paragraph-count="37" meta:word-count="1328" meta:character-count="7611" meta:non-whitespace-character-count="6046"/>
  </office:meta>
</office:document-meta>
</file>