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8fd0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d1a09"/>
    </style:style>
    <style:style style:name="P7" style:family="paragraph" style:parent-style-name="Standard">
      <style:text-properties officeooo:paragraph-rsid="001e8e1f"/>
    </style:style>
    <style:style style:name="P8" style:family="paragraph" style:parent-style-name="Standard">
      <style:text-properties officeooo:paragraph-rsid="001ec7c6"/>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Quotations">
      <style:text-properties officeooo:paragraph-rsid="001bf492"/>
    </style:style>
    <style:style style:name="T1" style:family="text">
      <style:text-properties officeooo:rsid="0018fd00"/>
    </style:style>
    <style:style style:name="T2" style:family="text">
      <style:text-properties fo:text-transform="uppercase" fo:color="#000000" style:font-name="Liberation Mono" officeooo:rsid="0018fd00"/>
    </style:style>
    <style:style style:name="T3" style:family="text">
      <style:text-properties fo:text-transform="uppercase" fo:color="#000000" style:font-name="Liberation Mono" fo:font-size="10pt" fo:font-weight="bold"/>
    </style:style>
    <style:style style:name="T4" style:family="text">
      <style:text-properties fo:text-transform="uppercase" fo:color="#000000" style:font-name="Liberation Mono" fo:font-size="10pt" fo:font-weight="bold" officeooo:rsid="001a4c1e" style:font-size-asian="10.5pt"/>
    </style:style>
    <style:style style:name="T5" style:family="text">
      <style:text-properties fo:text-transform="uppercase" fo:color="#000000" style:font-name="Liberation Mono" fo:font-size="10pt" fo:font-weight="bold" officeooo:rsid="001ffb09"/>
    </style:style>
    <style:style style:name="T6" style:family="text">
      <style:text-properties fo:text-transform="uppercase" fo:font-weight="normal" style:font-weight-asian="normal" style:font-weight-complex="normal"/>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a4c1e"/>
    </style:style>
    <style:style style:name="T11" style:family="text">
      <style:text-properties fo:color="#000000" style:font-name="Liberation Mono2" fo:font-size="10pt" officeooo:rsid="001a4c1e" style:font-size-asian="10.5pt"/>
    </style:style>
    <style:style style:name="T12" style:family="text">
      <style:text-properties fo:color="#000000" style:font-name="Liberation Mono2" fo:font-size="10pt" officeooo:rsid="001bf492" style:font-size-asian="10.5pt"/>
    </style:style>
    <style:style style:name="T13" style:family="text">
      <style:text-properties fo:color="#000000" style:font-name="Liberation Mono2" fo:font-size="10pt" officeooo:rsid="001d1a09" style:font-size-asian="10.5pt"/>
    </style:style>
    <style:style style:name="T14" style:family="text">
      <style:text-properties fo:color="#000000" style:font-name="Liberation Mono2" fo:font-size="10pt" officeooo:rsid="001e8e1f" style:font-size-asian="10.5pt"/>
    </style:style>
    <style:style style:name="T15" style:family="text">
      <style:text-properties fo:color="#000000" style:font-name="Liberation Mono2" fo:font-size="10pt" officeooo:rsid="001ec7c6" style:font-size-asian="10.5pt"/>
    </style:style>
    <style:style style:name="T16" style:family="text">
      <style:text-properties fo:color="#000000" style:font-name="Liberation Mono2" fo:font-size="10pt" officeooo:rsid="001ffb09" style:font-size-asian="10.5pt"/>
    </style:style>
    <style:style style:name="T17" style:family="text">
      <style:text-properties officeooo:rsid="001bf492"/>
    </style:style>
    <style:style style:name="T18" style:family="text">
      <style:text-properties officeooo:rsid="001e8e1f"/>
    </style:style>
    <style:style style:name="T19" style:family="text">
      <style:text-properties style:font-name="Liberation Mono2" officeooo:rsid="001e8e1f"/>
    </style:style>
    <style:style style:name="T20" style:family="text">
      <style:text-properties officeooo:rsid="001ec7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1">Deed</text:span></text:span><text:span text:style-name="Drop_20_Caps"> </text:span><text:span text:style-name="Drop_20_Caps"><text:span text:style-name="T3">Belitha </text:span></text:span><text:span text:style-name="Drop_20_Caps"><text:span text:style-name="T5">[BOLITHA]</text:span></text:span><text:span text:style-name="Drop_20_Caps"> </text:span><text:span text:style-name="Drop_20_Caps"><text:span text:style-name="T3">laws</text:span></text:span><text:span text:style-name="Drop_20_Caps"> from </text:span><text:span text:style-name="Drop_20_Caps"><text:span text:style-name="T3">William</text:span></text:span><text:span text:style-name="Drop_20_Caps"> </text:span><text:span text:style-name="Drop_20_Caps"><text:span text:style-name="T3">Burroughs</text:span></text:span></text:p>
      <text:p text:style-name="P3"><text:span text:style-name="Drop_20_Caps"/></text:p>
      <text:p text:style-name="P3"><text:span text:style-name="Drop_20_Caps">This indenture made this _____ day of March in the year of Our Lord 1780 between </text:span><text:span text:style-name="Drop_20_Caps"><text:span text:style-name="T3">William</text:span></text:span><text:span text:style-name="Drop_20_Caps"> </text:span><text:span text:style-name="Drop_20_Caps"><text:span text:style-name="T3">Burroughs</text:span></text:span><text:span text:style-name="Drop_20_Caps"> of the one part and </text:span><text:span text:style-name="Drop_20_Caps"><text:span text:style-name="T3">Belitha</text:span></text:span><text:span text:style-name="Drop_20_Caps"> </text:span><text:span text:style-name="Drop_20_Caps"><text:span text:style-name="T3">laws</text:span></text:span><text:span text:style-name="Drop_20_Caps"> of the other part both of the county of Sussex upon Delaware yeoman. Whereas a certain </text:span><text:span text:style-name="CAPS_20_BOLD">Isaac</text:span><text:span text:style-name="Drop_20_Caps"> </text:span><text:span text:style-name="CAPS_20_BOLD">Freeland</text:span><text:span text:style-name="Drop_20_Caps"> obtained a proprietary warrant dated at Philadelphia the 12th day of May 1741 for 200 acres of land situated in Cedar neck in Cedar Creek hundred including a small </text:span><text:span text:style-name="Drop_20_Caps"><text:span text:style-name="T11">i</text:span></text:span><text:span text:style-name="Drop_20_Caps">mprovement in said County of Sussex by virtue of which set warrant said land was surveyed and now ready to return.</text:span></text:p>
      <text:p text:style-name="P3"><text:span text:style-name="Drop_20_Caps"/></text:p>
      <text:p text:style-name="P11"><text:span text:style-name="Drop_20_Caps">Beginning at a </text:span><text:span text:style-name="Drop_20_Caps"><text:span text:style-name="T12">stake</text:span></text:span><text:span text:style-name="Drop_20_Caps"> in room of a white oak now down and rotten being a corner of land formerly belonging to </text:span><text:span text:style-name="CAPS_20_BOLD">John</text:span><text:span text:style-name="Drop_20_Caps"> </text:span><text:span text:style-name="CAPS_20_BOLD">Truitt</text:span><text:span text:style-name="Drop_20_Caps"> and </text:span><text:span text:style-name="CAPS_20_BOLD">Magdal</text:span><text:span text:style-name="CAPS_20_BOLD"><text:span text:style-name="T4">IN</text:span></text:span><text:span text:style-name="Drop_20_Caps"> </text:span><text:span text:style-name="CAPS_20_BOLD"><text:span text:style-name="T10">M</text:span></text:span><text:span text:style-name="CAPS_20_BOLD">anlove</text:span><text:span text:style-name="Drop_20_Caps">, </text:span><text:span text:style-name="Drop_20_Caps"><text:span text:style-name="T11">w</text:span></text:span><text:span text:style-name="Drop_20_Caps">idow; thence running </text:span><text:span text:style-name="Drop_20_Caps"><text:span text:style-name="T12">S</text:span></text:span><text:span text:style-name="Drop_20_Caps"> 79 degrees </text:span><text:span text:style-name="Drop_20_Caps"><text:span text:style-name="T12">W</text:span></text:span><text:span text:style-name="Drop_20_Caps"> 100 purchase along an old line of marked trees to a stake in room of a white oak now down and rotten being a corner of said </text:span><text:span text:style-name="CAPS_20_BOLD">manlove</text:span><text:span text:style-name="Drop_20_Caps">’s land; thence along and </text:span><text:span text:style-name="Drop_20_Caps"><text:span text:style-name="T11">o</text:span></text:span><text:span text:style-name="Drop_20_Caps">ld </text:span><text:span text:style-name="Drop_20_Caps"><text:span text:style-name="T12">l</text:span></text:span><text:span text:style-name="Drop_20_Caps">ine of marked </text:span><text:span text:style-name="Drop_20_Caps"><text:span text:style-name="T12">t</text:span></text:span><text:span text:style-name="Drop_20_Caps">rees </text:span><text:span text:style-name="Drop_20_Caps"><text:span text:style-name="T12">N</text:span></text:span><text:span text:style-name="Drop_20_Caps"> 48</text:span><text:span text:style-name="Drop_20_Caps"><text:span text:style-name="T10">½ </text:span></text:span><text:span text:style-name="Drop_20_Caps">degrees </text:span><text:span text:style-name="Drop_20_Caps"><text:span text:style-name="T12">W</text:span></text:span><text:span text:style-name="Drop_20_Caps"> 44 perches to a corner marked Spanish Oak; thence </text:span><text:span text:style-name="Drop_20_Caps"><text:span text:style-name="T12">N</text:span></text:span><text:span text:style-name="Drop_20_Caps"> 55 degrees </text:span><text:span text:style-name="Drop_20_Caps"><text:span text:style-name="T12">W</text:span></text:span><text:span text:style-name="Drop_20_Caps"> 5 perches and 3 ft to a corner Black Oak; </text:span><text:span text:style-name="Drop_20_Caps"><text:span text:style-name="T10">thence</text:span></text:span><text:span text:style-name="Drop_20_Caps"> </text:span><text:span text:style-name="Drop_20_Caps"><text:span text:style-name="T12">S</text:span></text:span><text:span text:style-name="Drop_20_Caps"> 78</text:span><text:span text:style-name="Drop_20_Caps"><text:span text:style-name="T10">½</text:span></text:span><text:span text:style-name="Drop_20_Caps"> degrees </text:span><text:span text:style-name="Drop_20_Caps"><text:span text:style-name="T12">W</text:span></text:span><text:span text:style-name="Drop_20_Caps"> 77 perches to and Oak in </text:span><text:span text:style-name="CAPS_20_BOLD">Jeremiah Morris</text:span><text:span text:style-name="Drop_20_Caps">'s line now belonging to </text:span><text:span text:style-name="CAPS_20_BOLD">Andrew</text:span><text:span text:style-name="Drop_20_Caps"> </text:span><text:span text:style-name="CAPS_20_BOLD">Collings</text:span><text:span text:style-name="Drop_20_Caps">; thence </text:span><text:span text:style-name="Drop_20_Caps"><text:span text:style-name="T12">S</text:span></text:span><text:span text:style-name="Drop_20_Caps"> 19</text:span><text:span text:style-name="Drop_20_Caps"><text:span text:style-name="T10">½</text:span></text:span><text:span text:style-name="Drop_20_Caps"> degrees </text:span><text:span text:style-name="Drop_20_Caps"><text:span text:style-name="T12">E</text:span></text:span><text:span text:style-name="Drop_20_Caps"> 224 perches to a stake in a </text:span><text:span text:style-name="Drop_20_Caps"><text:span text:style-name="T11">S</text:span></text:span><text:span text:style-name="Drop_20_Caps">avan</text:span><text:span text:style-name="Drop_20_Caps"><text:span text:style-name="T12">a</text:span></text:span><text:span text:style-name="Drop_20_Caps"> standing </text:span><text:span text:style-name="Drop_20_Caps"><text:span text:style-name="T12">o</text:span></text:span><text:span text:style-name="Drop_20_Caps">n </text:span><text:span text:style-name="CAPS_20_BOLD"><text:span text:style-name="T17">Hart</text:span></text:span><text:span text:style-name="Drop_20_Caps"><text:span text:style-name="T12">’s</text:span></text:span><text:span text:style-name="Drop_20_Caps"> line <text:s/>on the </text:span><text:span text:style-name="Drop_20_Caps"><text:span text:style-name="T12">SE</text:span></text:span><text:span text:style-name="Drop_20_Caps"> side of a road leading from </text:span><text:span text:style-name="CAPS_20_BOLD"><text:span text:style-name="T17">Hay</text:span></text:span><text:span text:style-name="Drop_20_Caps"><text:span text:style-name="T12">’s [</text:span></text:span><text:span text:style-name="CAPS_20_BOLD"><text:span text:style-name="T17">Haye</text:span></text:span><text:span text:style-name="Drop_20_Caps"><text:span text:style-name="T12">’s]</text:span></text:span><text:span text:style-name="Drop_20_Caps"> Tavern to Fork Landing and in 9 perches of a white oak corner of said </text:span><text:span text:style-name="CAPS_20_BOLD"><text:span text:style-name="T17">Hart</text:span></text:span><text:span text:style-name="Drop_20_Caps"><text:span text:style-name="T12">’s</text:span></text:span><text:span text:style-name="Drop_20_Caps"> land; </text:span><text:span text:style-name="Drop_20_Caps"><text:span text:style-name="T17">thence</text:span></text:span><text:span text:style-name="Drop_20_Caps"> along </text:span><text:span text:style-name="CAPS_20_BOLD"><text:span text:style-name="T17">Hart</text:span></text:span><text:span text:style-name="Drop_20_Caps"><text:span text:style-name="T12">’s</text:span></text:span><text:span text:style-name="Drop_20_Caps"> line by old marked trees </text:span><text:span text:style-name="Drop_20_Caps"><text:span text:style-name="T12">S</text:span></text:span><text:span text:style-name="Drop_20_Caps"> 60 degrees </text:span><text:span text:style-name="Drop_20_Caps"><text:span text:style-name="T12">E</text:span></text:span><text:span text:style-name="Drop_20_Caps"> 149 perches to a corner Black Oak of said </text:span><text:span text:style-name="CAPS_20_BOLD"><text:span text:style-name="T17">Hart</text:span></text:span><text:span text:style-name="Drop_20_Caps">; thence </text:span><text:span text:style-name="Drop_20_Caps"><text:span text:style-name="T12">N</text:span></text:span><text:span text:style-name="Drop_20_Caps"> 43</text:span><text:span text:style-name="Drop_20_Caps"><text:span text:style-name="T10">½</text:span></text:span><text:span text:style-name="Drop_20_Caps"> degrees </text:span><text:span text:style-name="Drop_20_Caps"><text:span text:style-name="T12">E</text:span></text:span><text:span text:style-name="Drop_20_Caps"> 48th and 1/2 perches to a corner Red Oak; thence </text:span><text:span text:style-name="Drop_20_Caps"><text:span text:style-name="T12">N</text:span></text:span><text:span text:style-name="Drop_20_Caps"> 51 degrees </text:span><text:span text:style-name="Drop_20_Caps"><text:span text:style-name="T12">W</text:span></text:span><text:span text:style-name="Drop_20_Caps"> 52 perches to a steeping White Oak of said through its land; thence along or near said through its wine </text:span><text:span text:style-name="Drop_20_Caps"><text:span text:style-name="T12">N</text:span></text:span><text:span text:style-name="Drop_20_Caps"> 2 1/2 degrees </text:span><text:span text:style-name="Drop_20_Caps"><text:span text:style-name="T12">E</text:span></text:span><text:span text:style-name="Drop_20_Caps"> 19 scratch 219 perches through a Great Swamp to the place of beginning.</text:span></text:p>
      <text:p text:style-name="P6"><text:span text:style-name="Drop_20_Caps">Containing and laid out for 244 acres and 120 </text:span><text:span text:style-name="Drop_20_Caps"><text:span text:style-name="T13">perches</text:span></text:span><text:span text:style-name="Drop_20_Caps"> of land be the same more or less, the </text:span><text:span text:style-name="Drop_20_Caps"><text:span text:style-name="T13">which</text:span></text:span><text:span text:style-name="Drop_20_Caps"> said warrant:</text:span></text:p>
      <text:p text:style-name="P6"><text:span text:style-name="Drop_20_Caps"/></text:p>
      <text:p text:style-name="Quotations"><text:span text:style-name="Drop_20_Caps">on the 7th of January 1752 was by said </text:span><text:span text:style-name="CAPS_20_BOLD">Isaac</text:span><text:span text:style-name="Drop_20_Caps"> </text:span><text:span text:style-name="CAPS_20_BOLD">Freeland</text:span><text:span text:style-name="Drop_20_Caps"> assigned over on to a certain </text:span><text:span text:style-name="CAPS_20_BOLD">John</text:span><text:span text:style-name="Drop_20_Caps"> </text:span><text:span text:style-name="Drop_20_Caps"><text:span text:style-name="T3">Burroughs</text:span></text:span><text:span text:style-name="Drop_20_Caps"> and by said </text:span><text:span text:style-name="CAPS_20_BOLD">John</text:span><text:span text:style-name="Drop_20_Caps"> </text:span><text:span text:style-name="Drop_20_Caps"><text:span text:style-name="T3">Burroughs</text:span></text:span><text:span text:style-name="Drop_20_Caps"><text:span text:style-name="T6"> …</text:span></text:span></text:p>
      <text:p text:style-name="Quotations"><text:span text:style-name="Drop_20_Caps"/></text:p>
      <text:p text:style-name="Quotations"><text:span text:style-name="Drop_20_Caps">on the 13th day of April in the year of 1765 assigned over onto his son </text:span><text:span text:style-name="Drop_20_Caps"><text:span text:style-name="T3">William</text:span></text:span><text:span text:style-name="Drop_20_Caps"> </text:span><text:span text:style-name="Drop_20_Caps"><text:span text:style-name="T3">Burroughs</text:span></text:span><text:span text:style-name="Drop_20_Caps"> and …</text:span></text:p>
      <text:p text:style-name="Quotations"><text:span text:style-name="Drop_20_Caps"/></text:p>
      <text:p text:style-name="Quotations"><text:span text:style-name="Drop_20_Caps">on the 28th day of April 1769 </text:span><text:span text:style-name="Drop_20_Caps"><text:span text:style-name="T3">William</text:span></text:span><text:span text:style-name="Drop_20_Caps"> </text:span><text:span text:style-name="Drop_20_Caps"><text:span text:style-name="T3">Burroughs</text:span></text:span><text:span text:style-name="Drop_20_Caps"> did assign over onto a certain </text:span><text:span text:style-name="Drop_20_Caps"><text:span text:style-name="T3">William</text:span></text:span><text:span text:style-name="Drop_20_Caps"> </text:span><text:span text:style-name="CAPS_20_BOLD">Clifton</text:span><text:span text:style-name="Drop_20_Caps"> all his right, title, claim and interest of in and on to the above warrant and at the same time gave his bond to the said </text:span><text:span text:style-name="CAPS_20_BOLD">Clifton</text:span><text:span text:style-name="Drop_20_Caps"> for the advance and making over the above cited and described land surveyed by virtue of above warrant as by </text:span><text:span text:style-name="Drop_20_Caps"><text:span text:style-name="T13">said b</text:span></text:span><text:span text:style-name="Drop_20_Caps">ond reference thereto </text:span><text:span text:style-name="Drop_20_Caps"><text:span text:style-name="T13">been had m</text:span></text:span><text:span text:style-name="Drop_20_Caps">ay more fully appear and …</text:span></text:p>
      <text:p text:style-name="Quotations"><text:span text:style-name="Drop_20_Caps"/></text:p>
      <text:p text:style-name="Quotations"><text:span text:style-name="Drop_20_Caps">on the 25th day of July 1776 </text:span><text:span text:style-name="CAPS_20_BOLD">Clifton</text:span><text:span text:style-name="Drop_20_Caps"> assigned said </text:span><text:span text:style-name="Drop_20_Caps"><text:span text:style-name="T16">b</text:span></text:span><text:span text:style-name="Drop_20_Caps">ond over onto a certain </text:span><text:span text:style-name="CAPS_20_BOLD">Luke</text:span><text:span text:style-name="Drop_20_Caps"> </text:span><text:span text:style-name="CAPS_20_BOLD">Davis</text:span><text:span text:style-name="Drop_20_Caps"> and said </text:span><text:span text:style-name="CAPS_20_BOLD">Luke</text:span><text:span text:style-name="Drop_20_Caps"> </text:span><text:span text:style-name="CAPS_20_BOLD">Davis</text:span><text:span text:style-name="Drop_20_Caps"> on the 5th day of February 1780 assigned this Bond over to a certain </text:span><text:span text:style-name="Drop_20_Caps"><text:span text:style-name="T3">Belitha</text:span></text:span><text:span text:style-name="Drop_20_Caps"> </text:span><text:span text:style-name="Drop_20_Caps"><text:span text:style-name="T3">laws</text:span></text:span><text:span text:style-name="Drop_20_Caps"> party to the</text:span><text:span text:style-name="Drop_20_Caps"><text:span text:style-name="T13">se</text:span></text:span><text:span text:style-name="Drop_20_Caps"> presents.</text:span></text:p>
      <text:p text:style-name="P7"><text:span text:style-name="CAPS">Now this indenture witness</text:span><text:span text:style-name="Drop_20_Caps"> that the said </text:span><text:span text:style-name="Drop_20_Caps"><text:span text:style-name="T3">William</text:span></text:span><text:span text:style-name="Drop_20_Caps"> </text:span><text:span text:style-name="Drop_20_Caps"><text:span text:style-name="T3">Burroughs</text:span></text:span><text:span text:style-name="Drop_20_Caps"> for and in consideration of the sum of </text:span><text:span text:style-name="Drop_20_Caps"><text:span text:style-name="T19">£</text:span></text:span><text:span text:style-name="Drop_20_Caps">60 </text:span><text:span text:style-name="Drop_20_Caps"><text:span text:style-name="T18">lawful</text:span></text:span><text:span text:style-name="Drop_20_Caps"> money of Pennsylvania to him in and paid by said </text:span><text:span text:style-name="Drop_20_Caps"><text:span text:style-name="T3">Belitha</text:span></text:span><text:span text:style-name="Drop_20_Caps"> </text:span><text:span text:style-name="Drop_20_Caps"><text:span text:style-name="T3">laws</text:span></text:span><text:span text:style-name="Drop_20_Caps">, it being the money he received </text:span><text:span text:style-name="Drop_20_Caps"><text:span text:style-name="T14">of said</text:span></text:span><text:span text:style-name="Drop_20_Caps"> </text:span><text:span text:style-name="CAPS_20_BOLD">Clifton</text:span><text:span text:style-name="Drop_20_Caps">, the receipt whereof he does hereby acknowledge and himself therewith to be fully satisfied, contented and paid </text:span><text:span text:style-name="Drop_20_Caps"><text:span text:style-name="T14">hath</text:span></text:span><text:span text:style-name="Drop_20_Caps"> granted, bargained, sold, </text:span><text:span text:style-name="Drop_20_Caps"><text:span text:style-name="T18">aliened, enfeoffed,</text:span></text:span><text:span text:style-name="Drop_20_Caps"> released and confirmed and by </text:span><text:soft-page-break/><text:span text:style-name="Drop_20_Caps">these presents </text:span><text:span text:style-name="Drop_20_Caps"><text:span text:style-name="T14">doth g</text:span></text:span><text:span text:style-name="Drop_20_Caps">ran</text:span><text:span text:style-name="Drop_20_Caps"><text:span text:style-name="T18">t,</text:span></text:span><text:span text:style-name="Drop_20_Caps"> bargain, sell, alien, </text:span><text:span text:style-name="Drop_20_Caps"><text:span text:style-name="T18">enfe</text:span></text:span><text:span text:style-name="Drop_20_Caps">off, release and confirm unto the said </text:span><text:span text:style-name="Drop_20_Caps"><text:span text:style-name="T3">Belitha</text:span></text:span><text:span text:style-name="Drop_20_Caps"> </text:span><text:span text:style-name="Drop_20_Caps"><text:span text:style-name="T3">laws</text:span></text:span><text:span text:style-name="Drop_20_Caps"> his heirs and assigns all his right, title, and interest of and unto the above recited land warrant together with all the land, </text:span><text:span text:style-name="Drop_20_Caps"><text:span text:style-name="T14">woods</text:span></text:span><text:span text:style-name="Drop_20_Caps">, </text:span><text:span text:style-name="Drop_20_Caps"><text:span text:style-name="T18">ways</text:span></text:span><text:span text:style-name="Drop_20_Caps">, </text:span><text:span text:style-name="Drop_20_Caps"><text:span text:style-name="T14">waters</text:span></text:span><text:span text:style-name="Drop_20_Caps">, rights, privileges, hereditaments and appurtenances thereby held or to be held by virtue thereof, and the reversions and remainders, rents, issues, and profits thereof, and every part thereof and all the estate, right, title, interest, property, claim and demand whatsoever in law or Equity of the said </text:span><text:span text:style-name="Drop_20_Caps"><text:span text:style-name="T3">William</text:span></text:span><text:span text:style-name="Drop_20_Caps"> </text:span><text:span text:style-name="Drop_20_Caps"><text:span text:style-name="T3">Burroughs</text:span></text:span><text:span text:style-name="Drop_20_Caps"> of in the said hereby granted premises.</text:span></text:p>
      <text:p text:style-name="P3"><text:span text:style-name="Drop_20_Caps"/></text:p>
      <text:p text:style-name="P7"><text:span text:style-name="CAPS">To have and to hold</text:span><text:span text:style-name="Drop_20_Caps"> the said hereby granted premises, and every part thereof with the appurtenances to the said the </text:span><text:span text:style-name="Drop_20_Caps"><text:span text:style-name="T3">Belitha</text:span></text:span><text:span text:style-name="Drop_20_Caps"> </text:span><text:span text:style-name="Drop_20_Caps"><text:span text:style-name="T3">laws</text:span></text:span><text:span text:style-name="Drop_20_Caps"> his heirs and assigns forever subject to the quit </text:span><text:span text:style-name="Drop_20_Caps"><text:span text:style-name="T14">r</text:span></text:span><text:span text:style-name="Drop_20_Caps">ent </text:span><text:span text:style-name="Drop_20_Caps"><text:span text:style-name="T14">n</text:span></text:span><text:span text:style-name="Drop_20_Caps">ow </text:span><text:span text:style-name="Drop_20_Caps"><text:span text:style-name="T14">due</text:span></text:span><text:span text:style-name="Drop_20_Caps"> or Hereafter to become due to the chief Lord or Lords of the fee thereof. And the said </text:span><text:span text:style-name="Drop_20_Caps"><text:span text:style-name="T3">William</text:span></text:span><text:span text:style-name="Drop_20_Caps"> </text:span><text:span text:style-name="Drop_20_Caps"><text:span text:style-name="T3">Burroughs</text:span></text:span><text:span text:style-name="Drop_20_Caps"> for himself, his </text:span><text:span text:style-name="Drop_20_Caps"><text:span text:style-name="T14">heirs</text:span></text:span><text:span text:style-name="Drop_20_Caps"> and administrators </text:span><text:span text:style-name="Drop_20_Caps"><text:span text:style-name="T14">doth</text:span></text:span><text:span text:style-name="Drop_20_Caps"> hereby </text:span><text:span text:style-name="Drop_20_Caps"><text:span text:style-name="T18">c</text:span></text:span><text:span text:style-name="Drop_20_Caps">ovenant, promise and agree to and with the said but </text:span><text:span text:style-name="Drop_20_Caps"><text:span text:style-name="T3">Belitha</text:span></text:span><text:span text:style-name="Drop_20_Caps"> </text:span><text:span text:style-name="Drop_20_Caps"><text:span text:style-name="T3">laws</text:span></text:span><text:span text:style-name="Drop_20_Caps"> is errors and a signs that he the said </text:span><text:span text:style-name="Drop_20_Caps"><text:span text:style-name="T3">William</text:span></text:span><text:span text:style-name="Drop_20_Caps"> </text:span><text:span text:style-name="Drop_20_Caps"><text:span text:style-name="T3">Burroughs</text:span></text:span><text:span text:style-name="Drop_20_Caps"> his </text:span><text:span text:style-name="Drop_20_Caps"><text:span text:style-name="T14">heirs,</text:span></text:span><text:span text:style-name="Drop_20_Caps"> </text:span><text:span text:style-name="Drop_20_Caps"><text:span text:style-name="T14">executors</text:span></text:span><text:span text:style-name="Drop_20_Caps"> and administrators the above described tract of land and the hereby bargained premises with the appurtenances unto the said </text:span><text:span text:style-name="Drop_20_Caps"><text:span text:style-name="T3">Belitha</text:span></text:span><text:span text:style-name="Drop_20_Caps"> </text:span><text:span text:style-name="Drop_20_Caps"><text:span text:style-name="T3">laws</text:span></text:span><text:span text:style-name="Drop_20_Caps"> his heirs and </text:span><text:span text:style-name="Drop_20_Caps"><text:span text:style-name="T14">assigns</text:span></text:span><text:span text:style-name="Drop_20_Caps"> against him the said </text:span><text:span text:style-name="Drop_20_Caps"><text:span text:style-name="T3">William</text:span></text:span><text:span text:style-name="Drop_20_Caps"> </text:span><text:span text:style-name="Drop_20_Caps"><text:span text:style-name="T3">Burroughs</text:span></text:span><text:span text:style-name="Drop_20_Caps"> and his heirs and against all and every other person or persons lawfully claiming </text:span><text:span text:style-name="Drop_20_Caps"><text:span text:style-name="T14">to</text:span></text:span><text:span text:style-name="Drop_20_Caps"> or to claim by, from, or under him, them or any of them </text:span><text:span text:style-name="Drop_20_Caps"><text:span text:style-name="T14">shall</text:span></text:span><text:span text:style-name="Drop_20_Caps"> and will warrant and forever defend by virtue of these presents.</text:span></text:p>
      <text:p text:style-name="P3"><text:span text:style-name="Drop_20_Caps"/></text:p>
      <text:p text:style-name="P3"><text:span text:style-name="CAPS">In testimony whereof</text:span><text:span text:style-name="Drop_20_Caps"> the side </text:span><text:span text:style-name="Drop_20_Caps"><text:span text:style-name="T3">William</text:span></text:span><text:span text:style-name="Drop_20_Caps"> </text:span><text:span text:style-name="Drop_20_Caps"><text:span text:style-name="T3">Burroughs</text:span></text:span><text:span text:style-name="Drop_20_Caps"> have hereunto set his hand and a</text:span><text:span text:style-name="Drop_20_Caps"><text:span text:style-name="T20">f</text:span></text:span><text:span text:style-name="Drop_20_Caps">fixed his seal the year and day first above written.</text:span></text:p>
      <text:p text:style-name="P3"><text:span text:style-name="Drop_20_Caps"/></text:p>
      <text:p text:style-name="P3"><text:span text:style-name="Drop_20_Caps"><text:span text:style-name="T3">William</text:span></text:span><text:span text:style-name="Drop_20_Caps"> </text:span><text:span text:style-name="Drop_20_Caps"><text:span text:style-name="T3">Burroughs</text:span></text:span><text:span text:style-name="Drop_20_Caps"> </text:span><text:span text:style-name="Drop_20_Caps"><text:span text:style-name="T20">{</text:span></text:span><text:span text:style-name="Drop_20_Caps">seal</text:span><text:span text:style-name="Drop_20_Caps"><text:span text:style-name="T20">}</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8"><text:span text:style-name="CAPS_20_BOLD">Joshua laws </text:span></text:p>
      <text:p text:style-name="P8"><text:span text:style-name="CAPS_20_BOLD">Samuel basnett</text:span></text:p>
      <text:p text:style-name="P3"><text:span text:style-name="Drop_20_Caps"/></text:p>
      <text:p text:style-name="P3"><text:span text:style-name="Drop_20_Caps"/></text:p>
      <text:p text:style-name="P10"><text:span text:style-name="Drop_20_Caps">Sussex County viz</text:span></text:p>
      <text:p text:style-name="P3"><text:span text:style-name="Drop_20_Caps"/></text:p>
      <text:p text:style-name="P3"><text:span text:style-name="Drop_20_Caps"><text:span text:style-name="T15">At</text:span></text:span><text:span text:style-name="Drop_20_Caps"> a court of common pleas held at Lewes town for the county </text:span><text:span text:style-name="Drop_20_Caps"><text:span text:style-name="T15">afor</text:span></text:span><text:span text:style-name="Drop_20_Caps"><text:span text:style-name="T16">e</text:span></text:span><text:span text:style-name="Drop_20_Caps"><text:span text:style-name="T15">said</text:span></text:span><text:span text:style-name="Drop_20_Caps"> the 4th day of May in the year 1780 the within deed of sale was acknowledged in due form of law by and unto the parties there in named.</text:span></text:p>
      <text:p text:style-name="P3"><text:span text:style-name="Drop_20_Caps"/></text:p>
      <text:p text:style-name="P3"><text:span text:style-name="Drop_20_Caps">Test </text:span><text:span text:style-name="CAPS_20_BOLD">Joseph Hall</text:span><text:span text:style-name="Drop_20_Caps">, Deputy prothonotary</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8">###### <text:s text:c="2"/># <text:s text:c="4"/># <text:s text:c="2"/>##### <text:s text:c="2"/>####### <text:s/># <text:s text:c="4"/># <text:s text:c="9"/>##### <text:s text:c="2"/>####### <text:s/># <text:s text:c="4"/>#</text:span></text:span></text:p>
      <text:p text:style-name="P4"><text:span text:style-name="Drop_20_Caps"><text:span text:style-name="T8"># <text:s text:c="4"/># <text:s/>## <text:s text:c="2"/>## <text:s/># <text:s text:c="4"/># <text:s/># <text:s text:c="7"/>## <text:s text:c="3"/># <text:s text:c="8"/># <text:s text:c="4"/># <text:s/># <text:s text:c="4"/># <text:s/>## <text:s text:c="2"/>##</text:span></text:span></text:p>
      <text:p text:style-name="P4"><text:span text:style-name="Drop_20_Caps"><text:span text:style-name="T8"># <text:s text:c="4"/># <text:s/># # # # <text:s/># <text:s text:c="7"/># <text:s text:c="7"/># # <text:s text:c="2"/># <text:s text:c="8"/># <text:s text:c="7"/># <text:s text:c="4"/># <text:s/># # # #</text:span></text:span></text:p>
      <text:p text:style-name="P4"><text:span text:style-name="Drop_20_Caps"><text:span text:style-name="T8">###### <text:s text:c="2"/># <text:s/># <text:s/># <text:s/># <text:s/>#### <text:s/>##### <text:s text:c="3"/># <text:s/># <text:s/># <text:s text:c="8"/># <text:s text:c="7"/># <text:s text:c="4"/># <text:s/># <text:s/># <text:s/>#</text:span></text:span></text:p>
      <text:p text:style-name="P4"><text:span text:style-name="Drop_20_Caps"><text:span text:style-name="T8"># <text:s text:c="4"/># <text:s/># <text:s text:c="4"/># <text:s/># <text:s text:c="4"/># <text:s/># <text:s text:c="7"/># <text:s text:c="2"/># # <text:s text:c="8"/># <text:s text:c="7"/># <text:s text:c="4"/># <text:s/># <text:s text:c="4"/>#</text:span></text:span></text:p>
      <text:p text:style-name="P4"><text:span text:style-name="Drop_20_Caps"><text:span text:style-name="T8"># <text:s text:c="4"/># <text:s/># <text:s text:c="4"/># <text:s/># <text:s text:c="4"/># <text:s/># <text:s text:c="7"/># <text:s text:c="3"/>## <text:s text:c="2"/>### <text:s text:c="2"/># <text:s text:c="4"/># <text:s/># <text:s text:c="4"/># <text:s/># <text:s text:c="4"/>#</text:span></text:span></text:p>
      <text:p text:style-name="P4"><text:span text:style-name="Drop_20_Caps"><text:span text:style-name="T8">###### <text:s text:c="2"/># <text:s text:c="4"/># <text:s text:c="2"/>##### <text:s text:c="2"/>####### <text:s/># <text:s text:c="4"/># <text:s text:c="2"/>### <text:s text:c="3"/>##### <text:s text:c="2"/>####### <text:s/># <text:s text:c="4"/>#</text:span></text:span></text:p>
      <text:p text:style-name="P4"><text:span text:style-name="Drop_20_Caps"><text:span text:style-name="T8"/></text:span></text:p>
      <text:p text:style-name="P5"><text:span text:style-name="Drop_20_Caps"/></text:p>
      <text:p text:style-name="P5"><text:span text:style-name="Drop_20_Caps"/></text:p>
      <text:p text:style-name="P5"><text:span text:style-name="Drop_20_Caps"/></text:p>
      <text:p text:style-name="P5"><text:span text:style-name="Drop_20_Caps"><text:span text:style-name="T9">Transcribed from original documents by Brent R. Brian &amp; Martha M. Brian.</text:span></text:span></text:p>
      <text:p text:style-name="P5"><text:span text:style-name="Drop_20_Caps"/></text:p>
      <text:p text:style-name="P5"><text:span text:style-name="Drop_20_Caps"><text:span text:style-name="T9">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7">BMGEN</text:span></text:span></text:a></text:p>
      <text:p text:style-name="P5"><text:span text:style-name="Drop_20_Caps"/></text:p>
      <text:p text:style-name="P5"><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7">In short, use what you like. <text:s/>But if you use our stuff, mention us as the source.</text:span></text:span></text:p>
      <text:p text:style-name="P5"><text:span text:style-name="Drop_20_Caps"/></text:p>
      <text:p text:style-name="P5"><text:span text:style-name="Drop_20_Caps"><text:span text:style-name="T7">Brent R. Brian</text:span></text:span></text:p>
      <text:p text:style-name="P5"><text:span text:style-name="Drop_20_Caps"><text:span text:style-name="T7">Martha M. Brian</text:span></text:span></text:p>
      <text:p text:style-name="P5"><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8fd0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fd00"/>
    </style:style>
    <style:style style:name="MT2" style:family="text">
      <style:text-properties fo:text-transform="uppercase" fo:color="#000000" style:font-name="Liberation Mono" officeooo:rsid="0018fd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William</text:span><text:span text:style-name="MT1"> </text:span><text:span text:style-name="MT2">Burroughs</text:span><text:span text:style-name="MT1"> to </text:span><text:span text:style-name="MT2">Belitha</text:span><text:span text:style-name="MT1"> </text:span><text:span text:style-name="MT2">laws</text:span><text:span text:style-name="MT1"> 178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7T18:14:20.658205615</dc:date>
    <dc:creator>brent </dc:creator>
    <meta:editing-duration>PT39M10S</meta:editing-duration>
    <meta:editing-cycles>15</meta:editing-cycles>
    <meta:document-statistic meta:table-count="0" meta:image-count="0" meta:object-count="0" meta:page-count="4" meta:paragraph-count="37" meta:word-count="1135" meta:character-count="6161" meta:non-whitespace-character-count="4796"/>
  </office:meta>
</office:document-meta>
</file>