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7d9f" officeooo:paragraph-rsid="00197d9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9c03"/>
    </style:style>
    <style:style style:name="P7" style:family="paragraph" style:parent-style-name="Standard">
      <style:text-properties officeooo:paragraph-rsid="001ab391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text-properties fo:color="#000000" style:font-name="Liberation Mono" fo:font-size="10pt" officeooo:paragraph-rsid="001b2117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d9f"/>
    </style:style>
    <style:style style:name="T5" style:family="text">
      <style:text-properties fo:color="#000000" style:font-name="Liberation Mono" fo:font-size="10pt" officeooo:rsid="00197d9f" style:font-size-asian="10.5pt"/>
    </style:style>
    <style:style style:name="T6" style:family="text">
      <style:text-properties fo:color="#000000" style:font-name="Liberation Mono" fo:font-size="10pt" officeooo:rsid="00198435" style:font-size-asian="10.5pt"/>
    </style:style>
    <style:style style:name="T7" style:family="text">
      <style:text-properties fo:color="#000000" style:font-name="Liberation Mono" fo:font-size="10pt" officeooo:rsid="00199c03" style:font-size-asian="10.5pt"/>
    </style:style>
    <style:style style:name="T8" style:family="text">
      <style:text-properties fo:color="#000000" style:font-name="Liberation Mono" fo:font-size="10pt" officeooo:rsid="001ab391" style:font-size-asian="10.5pt"/>
    </style:style>
    <style:style style:name="T9" style:family="text">
      <style:text-properties officeooo:rsid="00198435"/>
    </style:style>
    <style:style style:name="T10" style:family="text">
      <style:text-properties officeooo:rsid="00199c03"/>
    </style:style>
    <style:style style:name="T11" style:family="text">
      <style:text-properties style:font-name="Liberation Mono" officeooo:rsid="00199c03"/>
    </style:style>
    <style:style style:name="T12" style:family="text">
      <style:text-properties officeooo:rsid="001ab391"/>
    </style:style>
    <style:style style:name="T13" style:family="text">
      <style:text-properties officeooo:rsid="001b2117"/>
    </style:style>
    <style:style style:name="T14" style:family="text">
      <style:text-properties officeooo:rsid="001d1b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Certificate of </text:span><text:span text:style-name="Drop_20_Caps"><text:span text:style-name="T5">Loading</text:span></text:span><text:span text:style-name="Drop_20_Caps"> of tobacco at Boston by </text:span><text:span text:style-name="CAPS_20_BOLD">John</text:span><text:span text:style-name="Drop_20_Caps"> </text:span><text:span text:style-name="CAPS_20_BOLD">Bryant</text:span><text:span text:style-name="Drop_20_Caps"> Master of the Sloop George.</text:span></text:p>
      <text:p text:style-name="P5"><text:span text:style-name="Drop_20_Caps"/></text:p>
      <text:p text:style-name="P6"><text:span text:style-name="Drop_20_Caps"><text:span text:style-name="T5">These may </text:span></text:span><text:span text:style-name="Drop_20_Caps">certif</text:span><text:span text:style-name="Drop_20_Caps"><text:span text:style-name="T4">y</text:span></text:span><text:span text:style-name="Drop_20_Caps"> that on the </text:span><text:span text:style-name="Drop_20_Caps"><text:span text:style-name="T5">2nd</text:span></text:span><text:span text:style-name="Drop_20_Caps"> day of October last came to his Majesty's </text:span><text:span text:style-name="Drop_20_Caps"><text:span text:style-name="T6">Custom</text:span></text:span><text:span text:style-name="Drop_20_Caps"> </text:span><text:span text:style-name="Drop_20_Caps"><text:span text:style-name="T9">H</text:span></text:span><text:span text:style-name="Drop_20_Caps">ouse in Boston </text:span><text:span text:style-name="CAPS_20_BOLD">John</text:span><text:span text:style-name="Drop_20_Caps"> </text:span><text:span text:style-name="CAPS_20_BOLD">Bryant</text:span><text:span text:style-name="Drop_20_Caps"> master </text:span><text:span text:style-name="Drop_20_Caps"><text:span text:style-name="T9">comma</text:span></text:span><text:span text:style-name="Drop_20_Caps">nder of the </text:span><text:span text:style-name="Drop_20_Caps"><text:span text:style-name="T6">s</text:span></text:span><text:span text:style-name="Drop_20_Caps">loop George, </text:span><text:span text:style-name="Drop_20_Caps"><text:span text:style-name="T6">burthen</text:span></text:span><text:span text:style-name="Drop_20_Caps"> 30 tons, or thereabouts, mounted with guns navigated with six men, Plantation built, and </text:span><text:span text:style-name="Drop_20_Caps"><text:span text:style-name="T6">here</text:span></text:span><text:span text:style-name="Drop_20_Caps"> entered said </text:span><text:span text:style-name="Drop_20_Caps"><text:span text:style-name="T6">s</text:span></text:span><text:span text:style-name="Drop_20_Caps">loop and cargo from Pennsylvania and here produced a certificate </text:span><text:span text:style-name="Drop_20_Caps"><text:span text:style-name="T7">dated</text:span></text:span><text:span text:style-name="Drop_20_Caps"> at the </text:span><text:span text:style-name="Drop_20_Caps"><text:span text:style-name="T6">Custom</text:span></text:span><text:span text:style-name="Drop_20_Caps"> House Port on </text:span><text:span text:style-name="Drop_20_Caps"><text:span text:style-name="T10">y</text:span></text:span><text:span text:style-name="Drop_20_Caps">e </text:span><text:span text:style-name="Drop_20_Caps"><text:span text:style-name="T7">7th</text:span></text:span><text:span text:style-name="Drop_20_Caps"> day of September last and that he became bound with one sufficient </text:span><text:span text:style-name="Drop_20_Caps"><text:span text:style-name="T7">s</text:span></text:span><text:span text:style-name="Drop_20_Caps">urety in the sum of </text:span><text:span text:style-name="Drop_20_Caps"><text:span text:style-name="T11">£</text:span></text:span><text:span text:style-name="Drop_20_Caps">1,000 with condition that all </text:span><text:span text:style-name="Drop_20_Caps"><text:span text:style-name="T7">such g</text:span></text:span><text:span text:style-name="Drop_20_Caps">oods and commodities as were there loaded should be by said ship or vessel carried to some </text:span><text:span text:style-name="Drop_20_Caps"><text:span text:style-name="T10">p</text:span></text:span><text:span text:style-name="Drop_20_Caps">ort of Great Britain or to some other of his Majesty's British </text:span><text:span text:style-name="Drop_20_Caps"><text:span text:style-name="T6">P</text:span></text:span><text:span text:style-name="Drop_20_Caps">lantations and be there unloaded and put on </text:span><text:span text:style-name="Drop_20_Caps"><text:span text:style-name="T10">s</text:span></text:span><text:span text:style-name="Drop_20_Caps">hore, and it is hereby further certified that there has been l</text:span><text:span text:style-name="Drop_20_Caps"><text:span text:style-name="T10">oad</text:span></text:span><text:span text:style-name="Drop_20_Caps">ed from on board said </text:span><text:span text:style-name="Drop_20_Caps"><text:span text:style-name="T10">s</text:span></text:span><text:span text:style-name="Drop_20_Caps">loop </text:span><text:span text:style-name="Drop_20_Caps"><text:span text:style-name="T10">two hhds of </text:span></text:span><text:span text:style-name="Drop_20_Caps">tobacco </text:span><text:span text:style-name="Drop_20_Caps"><text:span text:style-name="T7">wgt</text:span></text:span><text:span text:style-name="Drop_20_Caps"> 800 </text:span><text:span text:style-name="Drop_20_Caps"><text:span text:style-name="T7">wgt</text:span></text:span><text:span text:style-name="Drop_20_Caps"> dated at the </text:span><text:span text:style-name="Drop_20_Caps"><text:span text:style-name="T6">Custom</text:span></text:span><text:span text:style-name="Drop_20_Caps"> </text:span><text:span text:style-name="Drop_20_Caps"><text:span text:style-name="T9">H</text:span></text:span><text:span text:style-name="Drop_20_Caps">ouse at Boston, no</text:span><text:span text:style-name="Drop_20_Caps"><text:span text:style-name="T10">w</text:span></text:span><text:span text:style-name="Drop_20_Caps"> England, the 13th day of February in the year of the reign of our Sovereign Lord George and King of Great Britain in Anno Domini 1717.</text:span></text:p>
      <text:p text:style-name="P5"><text:span text:style-name="Drop_20_Caps"/></text:p>
      <text:p text:style-name="P6"><text:span text:style-name="CAPS_20_BOLD">John</text:span><text:span text:style-name="Drop_20_Caps"> </text:span><text:span text:style-name="CAPS_20_BOLD">J</text:span><text:span text:style-name="CAPS_20_BOLD"><text:span text:style-name="T10">ekyll</text:span></text:span><text:span text:style-name="Drop_20_Caps"><text:span text:style-name="T7">, collector of customs</text:span></text:span></text:p>
      <text:p text:style-name="P7"><text:span text:style-name="CAPS_20_BOLD"><text:span text:style-name="T12">Thomas</text:span></text:span><text:span text:style-name="Drop_20_Caps"><text:span text:style-name="T12"> </text:span></text:span><text:span text:style-name="CAPS_20_BOLD">Newton</text:span><text:span text:style-name="Drop_20_Caps">, </text:span><text:span text:style-name="Drop_20_Caps"><text:span text:style-name="T12">comptroller of customs</text:span></text:span></text:p>
      <text:p text:style-name="P7"><text:span text:style-name="CAPS_20_BOLD"><text:span text:style-name="T12">N</text:span></text:span><text:span text:style-name="Drop_20_Caps"><text:span text:style-name="T12">. </text:span></text:span><text:span text:style-name="CAPS_20_BOLD">Shannon</text:span><text:span text:style-name="Drop_20_Caps">, </text:span><text:span text:style-name="Drop_20_Caps"><text:span text:style-name="T12">naval officer</text:span></text:span></text:p>
      <text:p text:style-name="P7"><text:span text:style-name="Drop_20_Caps"/></text:p>
      <text:p text:style-name="P7"><text:span text:style-name="Drop_20_Caps"><text:span text:style-name="T12">The above </text:span></text:span><text:span text:style-name="Drop_20_Caps">certificate was enrolled the 18th day of August </text:span><text:span text:style-name="Drop_20_Caps"><text:span text:style-name="T12">A</text:span></text:span><text:span text:style-name="Drop_20_Caps"><text:span text:style-name="T8">nno Domini 1718</text:span></text:span></text:p>
      <text:p text:style-name="P7"><text:span text:style-name="Drop_20_Caps"><text:span text:style-name="T8"/></text:span></text:p>
      <text:p text:style-name="P9"><text:span text:style-name="Drop_20_Caps"><text:span text:style-name="T13">{seal} ??? </text:span></text:span><text:span text:style-name="CAPS_20_BOLD"><text:span text:style-name="T13">Coggeshall</text:span></text:span><text:span text:style-name="Drop_20_Caps"><text:span text:style-name="T13"> </text:span></text:span><text:span text:style-name="Drop_20_Caps"><text:span text:style-name="T14">Master</text:span></text:span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7d9f" officeooo:paragraph-rsid="00197d9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DE, Sussex, Tobacco John Bryant 171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4.2$Linux_X86_64 LibreOffice_project/40$Build-2</meta:generator>
    <dc:date>2020-07-06T20:11:11.594489419</dc:date>
    <dc:creator>brent </dc:creator>
    <meta:editing-duration>PT40M34S</meta:editing-duration>
    <meta:editing-cycles>12</meta:editing-cycles>
    <meta:document-statistic meta:table-count="0" meta:image-count="0" meta:object-count="0" meta:page-count="2" meta:paragraph-count="26" meta:word-count="416" meta:character-count="2301" meta:non-whitespace-character-count="1642"/>
  </office:meta>
</office:document-meta>
</file>