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8410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4108"/>
    </style:style>
    <style:style style:name="P6" style:family="paragraph" style:parent-style-name="Standard">
      <style:text-properties officeooo:paragraph-rsid="001c0dfc"/>
    </style:style>
    <style:style style:name="P7" style:family="paragraph" style:parent-style-name="Standard">
      <style:text-properties officeooo:paragraph-rsid="001cdecf"/>
    </style:style>
    <style:style style:name="P8" style:family="paragraph" style:parent-style-name="Standard">
      <style:text-properties officeooo:paragraph-rsid="001d39b1"/>
    </style:style>
    <style:style style:name="P9" style:family="paragraph" style:parent-style-name="Standard">
      <style:paragraph-properties fo:break-before="page"/>
      <style:text-properties officeooo:paragraph-rsid="00184108"/>
    </style:style>
    <style:style style:name="T1" style:family="text">
      <style:text-properties officeooo:rsid="00184108"/>
    </style:style>
    <style:style style:name="T2" style:family="text">
      <style:text-properties fo:text-transform="uppercase" fo:color="#000000" style:font-name="Liberation Mono2" officeooo:rsid="00184108"/>
    </style:style>
    <style:style style:name="T3" style:family="text">
      <style:text-properties fo:text-transform="uppercase" fo:color="#000000" style:font-name="Liberation Mono2" fo:font-size="10pt" fo:font-weight="bold" officeooo:rsid="00184108"/>
    </style:style>
    <style:style style:name="T4" style:family="text">
      <style:text-properties fo:text-transform="uppercase" fo:color="#000000" style:font-name="Liberation Mono2" fo:font-size="10pt" fo:font-weight="bold" officeooo:rsid="001c0dfc"/>
    </style:style>
    <style:style style:name="T5" style:family="text">
      <style:text-properties fo:text-transform="uppercase" fo:color="#000000" style:font-name="Liberation Mono2" fo:font-size="10pt" fo:font-weight="bold" officeooo:rsid="001cdecf"/>
    </style:style>
    <style:style style:name="T6" style:family="text">
      <style:text-properties fo:text-transform="uppercase" fo:color="#000000" style:font-name="Liberation Mono2" fo:font-size="10pt" fo:font-weight="bold" officeooo:rsid="001d39b1"/>
    </style:style>
    <style:style style:name="T7" style:family="text">
      <style:text-properties fo:text-transform="uppercase" fo:color="#000000" style:font-name="Liberation Mono2" fo:font-size="10pt" fo:font-weight="bold" officeooo:rsid="001f3844"/>
    </style:style>
    <style:style style:name="T8" style:family="text">
      <style:text-properties fo:text-transform="uppercase" fo:color="#000000" style:font-name="Liberation Mono2" fo:font-size="10pt" fo:font-weight="bold" officeooo:rsid="00184108" style:font-size-asian="10.5pt"/>
    </style:style>
    <style:style style:name="T9" style:family="text">
      <style:text-properties fo:text-transform="uppercase" fo:color="#000000" style:font-name="Liberation Mono2" fo:font-size="10pt" fo:font-weight="bold" officeooo:rsid="001f3844" style:font-size-asian="10.5pt"/>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fo:color="#000000" style:font-name="Liberation Mono1" fo:font-size="10pt" officeooo:rsid="00184108" style:font-size-asian="10.5pt"/>
    </style:style>
    <style:style style:name="T14" style:family="text">
      <style:text-properties fo:color="#000000" style:font-name="Liberation Mono1" fo:font-size="10pt" officeooo:rsid="001cdecf" style:font-size-asian="10.5pt"/>
    </style:style>
    <style:style style:name="T15" style:family="text">
      <style:text-properties fo:color="#000000" style:font-name="Liberation Mono1" fo:font-size="10pt" officeooo:rsid="001f66e2" style:font-size-asian="10.5pt"/>
    </style:style>
    <style:style style:name="T16" style:family="text">
      <style:text-properties officeooo:rsid="001c0dfc"/>
    </style:style>
    <style:style style:name="T17" style:family="text">
      <style:text-properties officeooo:rsid="001cde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1">Deed of sale, </text:span></text:span><text:span text:style-name="Drop_20_Caps"><text:span text:style-name="T3">Stephen</text:span></text:span><text:span text:style-name="Drop_20_Caps"><text:span text:style-name="T1"> </text:span></text:span><text:span text:style-name="Drop_20_Caps"><text:span text:style-name="T3">Bennett</text:span></text:span><text:span text:style-name="Drop_20_Caps"><text:span text:style-name="T1"> to </text:span></text:span><text:span text:style-name="Drop_20_Caps"><text:span text:style-name="T3">John</text:span></text:span><text:span text:style-name="Drop_20_Caps"><text:span text:style-name="T1"> </text:span></text:span><text:span text:style-name="Drop_20_Caps"><text:span text:style-name="T3">LOVINE</text:span></text:span></text:p>
      <text:p text:style-name="P5"><text:span text:style-name="Drop_20_Caps"/></text:p>
      <text:p text:style-name="P5"><text:span text:style-name="Drop_20_Caps"><text:span text:style-name="T1">This indenture made ye fifth day of August in ye fifteenth year of ye reign of our Sovereign Lord George ye seconds by he grace of God of Great Brittain, France &amp; Ireland, King, defender of ye faith &amp; c. Anno Domini one thousand seven hundred &amp; forty one between </text:span></text:span><text:span text:style-name="Drop_20_Caps"><text:span text:style-name="T3">Stephen</text:span></text:span><text:span text:style-name="Drop_20_Caps"><text:span text:style-name="T1"> </text:span></text:span><text:span text:style-name="Drop_20_Caps"><text:span text:style-name="T3">Bennet</text:span></text:span><text:span text:style-name="Drop_20_Caps"><text:span text:style-name="T1"> of ye County of Sussex upon Delaware of ye one part &amp; </text:span></text:span><text:span text:style-name="Drop_20_Caps"><text:span text:style-name="T3">John</text:span></text:span><text:span text:style-name="Drop_20_Caps"><text:span text:style-name="T1"> </text:span></text:span><text:span text:style-name="Drop_20_Caps"><text:span text:style-name="T3">LOVINE</text:span></text:span><text:span text:style-name="Drop_20_Caps"><text:span text:style-name="T1"> of ye same county, yeoman, of ye other part.</text:span></text:span></text:p>
      <text:p text:style-name="P5"><text:span text:style-name="Drop_20_Caps"/></text:p>
      <text:p text:style-name="P8"><text:span text:style-name="Drop_20_Caps"><text:span text:style-name="T1">WITNESSETH that ye said </text:span></text:span><text:span text:style-name="Drop_20_Caps"><text:span text:style-name="T3">Stephen</text:span></text:span><text:span text:style-name="Drop_20_Caps"><text:span text:style-name="T1"> </text:span></text:span><text:span text:style-name="Drop_20_Caps"><text:span text:style-name="T3">Bennet</text:span></text:span><text:span text:style-name="Drop_20_Caps"><text:span text:style-name="T1"> for <text:s/>&amp; in consideration of ye sum of fifty seven pounds money of American to him in hand paid by ye said </text:span></text:span><text:span text:style-name="Drop_20_Caps"><text:span text:style-name="T3">John</text:span></text:span><text:span text:style-name="Drop_20_Caps"><text:span text:style-name="T1"> </text:span></text:span><text:span text:style-name="Drop_20_Caps"><text:span text:style-name="T3">LOVINE</text:span></text:span><text:span text:style-name="Drop_20_Caps"><text:span text:style-name="T1">, ye receipt ye said </text:span></text:span><text:span text:style-name="Drop_20_Caps"><text:span text:style-name="T3">Stephen</text:span></text:span><text:span text:style-name="Drop_20_Caps"><text:span text:style-name="T1"> </text:span></text:span><text:span text:style-name="Drop_20_Caps"><text:span text:style-name="T3">Bennet</text:span></text:span><text:span text:style-name="Drop_20_Caps"><text:span text:style-name="T1"> doth hereby acknowledge &amp; off &amp; from every part &amp; parcel thereof doth fully, freely &amp; absolutely acquit, exonerate &amp; discharge him, ye said </text:span></text:span><text:span text:style-name="Drop_20_Caps"><text:span text:style-name="T3">John</text:span></text:span><text:span text:style-name="Drop_20_Caps"><text:span text:style-name="T1"> </text:span></text:span><text:span text:style-name="Drop_20_Caps"><text:span text:style-name="T3">LOVINE</text:span></text:span><text:span text:style-name="Drop_20_Caps"><text:span text:style-name="T1">, his heirs, executors, administrators &amp; assigns forever. <text:s/>Hath given, granted, bargained, sold, delivered, enfeoffed, made over &amp; conveyed &amp; by these presents doth quit, grant, bargain, sell, deliver, enfeoff, make over &amp; convey unto ye said </text:span></text:span><text:span text:style-name="Drop_20_Caps"><text:span text:style-name="T3">John</text:span></text:span><text:span text:style-name="Drop_20_Caps"><text:span text:style-name="T1"> </text:span></text:span><text:span text:style-name="Drop_20_Caps"><text:span text:style-name="T3">LOVINE</text:span></text:span><text:span text:style-name="Drop_20_Caps"><text:span text:style-name="T1">, his heirs, executors, administrators or assigns forever ye on moiety or half part of a of a certain quantity of land situate, lying &amp; being in Slaughter Neck in ye county of Sussex upon Delaware aforesaid together with a plantation thereon upon ye south side of Cedar Creek containing three hundred acres of land &amp; marsh being part of a dividend of land belonging to </text:span></text:span><text:span text:style-name="Drop_20_Caps"><text:span text:style-name="T3">Alexander</text:span></text:span><text:span text:style-name="Drop_20_Caps"><text:span text:style-name="T1"> </text:span></text:span><text:span text:style-name="Drop_20_Caps"><text:span text:style-name="T3">Draper</text:span></text:span><text:span text:style-name="Drop_20_Caps"><text:span text:style-name="T1">, late of this county, deceased, commonly called &amp; known by ye name of Little </text:span></text:span><text:span text:style-name="Drop_20_Caps"><text:span text:style-name="T13">B</text:span></text:span><text:span text:style-name="Drop_20_Caps"><text:span text:style-name="T15">olton</text:span></text:span><text:span text:style-name="Drop_20_Caps"><text:span text:style-name="T1"> which quantity of three hundred acres ye said </text:span></text:span><text:span text:style-name="Drop_20_Caps"><text:span text:style-name="T3">Alexander</text:span></text:span><text:span text:style-name="Drop_20_Caps"><text:span text:style-name="T1"> </text:span></text:span><text:span text:style-name="Drop_20_Caps"><text:span text:style-name="T3">Draper</text:span></text:span><text:span text:style-name="Drop_20_Caps"><text:span text:style-name="T1"> sold, surveyed &amp; laid out to </text:span></text:span><text:span text:style-name="Drop_20_Caps"><text:span text:style-name="T3">William</text:span></text:span><text:span text:style-name="Drop_20_Caps"><text:span text:style-name="T1"> </text:span></text:span><text:span text:style-name="Drop_20_Caps"><text:span text:style-name="T3">Emmett</text:span></text:span><text:span text:style-name="Drop_20_Caps"><text:span text:style-name="T1">, ye tenth day of the sixth month one thousand six hundred eighty [seven] &amp; </text:span></text:span><text:span text:style-name="Drop_20_Caps"><text:span text:style-name="T3">Rebekah </text:span></text:span><text:span text:style-name="Drop_20_Caps"><text:span text:style-name="T6">[REBECCA </text:span></text:span><text:span text:style-name="Drop_20_Caps"><text:span text:style-name="T7">REBECKAH</text:span></text:span><text:span text:style-name="Drop_20_Caps"><text:span text:style-name="T6">]</text:span></text:span><text:span text:style-name="Drop_20_Caps"><text:span text:style-name="T1"> </text:span></text:span><text:span text:style-name="Drop_20_Caps"><text:span text:style-name="T3">Draper</text:span></text:span><text:span text:style-name="Drop_20_Caps"><text:span text:style-name="T1">, his widow &amp; </text:span></text:span><text:span text:style-name="Drop_20_Caps"><text:span text:style-name="T3">Henry</text:span></text:span><text:span text:style-name="Drop_20_Caps"><text:span text:style-name="T1"> </text:span></text:span><text:span text:style-name="CAPS_20_BOLD"><text:span text:style-name="T1">Mollest</text:span></text:span><text:span text:style-name="CAPS_20_BOLD"><text:span text:style-name="T8">O</text:span></text:span><text:span text:style-name="CAPS_20_BOLD"><text:span text:style-name="T9">NE</text:span></text:span><text:span text:style-name="Drop_20_Caps"><text:span text:style-name="T1">, administrators of ye said </text:span></text:span><text:span text:style-name="Drop_20_Caps"><text:span text:style-name="T3">Alexander</text:span></text:span><text:span text:style-name="Drop_20_Caps"><text:span text:style-name="T1"> </text:span></text:span><text:span text:style-name="Drop_20_Caps"><text:span text:style-name="T3">Draper</text:span></text:span><text:span text:style-name="Drop_20_Caps"><text:span text:style-name="T1"> did convey &amp; acknowledged he aforesaid quantity of land to </text:span></text:span><text:span text:style-name="Drop_20_Caps"><text:span text:style-name="T3">William</text:span></text:span><text:span text:style-name="Drop_20_Caps"><text:span text:style-name="T1"> </text:span></text:span><text:span text:style-name="Drop_20_Caps"><text:span text:style-name="T3">Emmett</text:span></text:span><text:span text:style-name="Drop_20_Caps"><text:span text:style-name="T1"> in open court at Lewes in the county aforesaid Anno Domini one thousand six hundred ninety one and ye said </text:span></text:span><text:span text:style-name="Drop_20_Caps"><text:span text:style-name="T3">William</text:span></text:span><text:span text:style-name="Drop_20_Caps"><text:span text:style-name="T1"> </text:span></text:span><text:span text:style-name="Drop_20_Caps"><text:span text:style-name="T3">Emmett</text:span></text:span><text:span text:style-name="Drop_20_Caps"><text:span text:style-name="T1"> sold ye said quantity of three hundred acres of land unto </text:span></text:span><text:span text:style-name="Drop_20_Caps"><text:span text:style-name="T3">William</text:span></text:span><text:span text:style-name="Drop_20_Caps"><text:span text:style-name="T1"> </text:span></text:span><text:span text:style-name="Drop_20_Caps"><text:span text:style-name="T3">Fisher</text:span></text:span><text:span text:style-name="Drop_20_Caps"><text:span text:style-name="T1">, late of this county, deceased, &amp; the said </text:span></text:span><text:span text:style-name="Drop_20_Caps"><text:span text:style-name="T3">William</text:span></text:span><text:span text:style-name="Drop_20_Caps"><text:span text:style-name="T1"> </text:span></text:span><text:span text:style-name="Drop_20_Caps"><text:span text:style-name="T3">Fisher</text:span></text:span><text:span text:style-name="Drop_20_Caps"><text:span text:style-name="T1"> did sell ye same quantity of land unto </text:span></text:span><text:span text:style-name="Drop_20_Caps"><text:span text:style-name="T3">John</text:span></text:span><text:span text:style-name="Drop_20_Caps"><text:span text:style-name="T1"> </text:span></text:span><text:span text:style-name="Drop_20_Caps"><text:span text:style-name="T3">Bennett</text:span></text:span><text:span text:style-name="Drop_20_Caps"><text:span text:style-name="T1"> who is now at this time alive with his son </text:span></text:span><text:span text:style-name="Drop_20_Caps"><text:span text:style-name="T3">Stephen</text:span></text:span><text:span text:style-name="Drop_20_Caps"><text:span text:style-name="T1"> aforesaid at his plantation in ye </text:span></text:span><text:span text:style-name="Drop_20_Caps"><text:span text:style-name="T13">F</text:span></text:span><text:span text:style-name="Drop_20_Caps"><text:span text:style-name="T1">orest of Cedar Creek neck aforesaid &amp; ye said </text:span></text:span><text:span text:style-name="Drop_20_Caps"><text:span text:style-name="T3">John</text:span></text:span><text:span text:style-name="Drop_20_Caps"><text:span text:style-name="T1"> </text:span></text:span><text:span text:style-name="Drop_20_Caps"><text:span text:style-name="T3">Bennett</text:span></text:span><text:span text:style-name="Drop_20_Caps"><text:span text:style-name="T1"> did divide ye said quantity of land containing three hundred acres &amp; gave ye on moiety or half part thereof that is one hundred &amp; fifty acres by deed of gift unto his son </text:span></text:span><text:span text:style-name="Drop_20_Caps"><text:span text:style-name="T3">John</text:span></text:span><text:span text:style-name="Drop_20_Caps"><text:span text:style-name="T1"> </text:span></text:span><text:span text:style-name="Drop_20_Caps"><text:span text:style-name="T3">Bennett</text:span></text:span><text:span text:style-name="Drop_20_Caps"><text:span text:style-name="T1">, his heirs, executors, administrators &amp; assigns forever, ye other moiety of said land he gave to his said son </text:span></text:span><text:span text:style-name="Drop_20_Caps"><text:span text:style-name="T3">Stephen</text:span></text:span><text:span text:style-name="Drop_20_Caps"><text:span text:style-name="T1"> </text:span></text:span><text:span text:style-name="Drop_20_Caps"><text:span text:style-name="T3">Bennett</text:span></text:span><text:span text:style-name="Drop_20_Caps"><text:span text:style-name="T1"> party to these &amp; presents to him, his heirs, executors, administrators &amp; assigns forever, which moiety or one hundred &amp; fifty acres of land &amp; marsh he said </text:span></text:span><text:span text:style-name="Drop_20_Caps"><text:span text:style-name="T3">Stephen</text:span></text:span><text:span text:style-name="Drop_20_Caps"><text:span text:style-name="T1"> </text:span></text:span><text:span text:style-name="Drop_20_Caps"><text:span text:style-name="T3">Bennett</text:span></text:span><text:span text:style-name="Drop_20_Caps"><text:span text:style-name="T1"> hath by these presents as above-said for ye consideration abovesaid unto ye above-named </text:span></text:span><text:span text:style-name="Drop_20_Caps"><text:span text:style-name="T3">John</text:span></text:span><text:span text:style-name="Drop_20_Caps"><text:span text:style-name="T1"> </text:span></text:span><text:span text:style-name="Drop_20_Caps"><text:span text:style-name="T3">LOVINE</text:span></text:span><text:span text:style-name="Drop_20_Caps"><text:span text:style-name="T1">, his heirs, executors, administrator, or assigns forever situate, lying &amp; being as above-said one hundred &amp; fourteen acres of it being on ye north east side of ye Beaver Dam branch &amp; bounding with ye water courses thereof so down ye water courses of ye said Creek till it intersect with </text:span></text:span><text:span text:style-name="Drop_20_Caps"><text:span text:style-name="T3">TOWNSEND</text:span></text:span><text:span text:style-name="Drop_20_Caps"><text:span text:style-name="T1">’s line &amp; thence running along the said line till intersects with Samuel Watson’s line &amp; thence to ye Beaver Dam aforesaid containing one hundred &amp; fourteen acres plantation &amp; all. <text:s/>There is also thirty six acres belonging to ye said moiety on ye other side of ye Beaver Dam were </text:span></text:span><text:span text:style-name="Drop_20_Caps"><text:span text:style-name="T3">John</text:span></text:span><text:span text:style-name="Drop_20_Caps"><text:span text:style-name="T1"> </text:span></text:span><text:span text:style-name="CAPS_20_BOLD"><text:span text:style-name="T1">SLATE</text:span></text:span><text:span text:style-name="Drop_20_Caps"><text:span text:style-name="T1"> lives taking in his house &amp; improvements &amp; running ye same courses with ye land of </text:span></text:span><text:span text:style-name="Drop_20_Caps"><text:span text:style-name="T3">John</text:span></text:span><text:span text:style-name="Drop_20_Caps"><text:span text:style-name="T1"> </text:span></text:span><text:span text:style-name="Drop_20_Caps"><text:span text:style-name="T3">LOVINE</text:span></text:span><text:span text:style-name="Drop_20_Caps"><text:span text:style-name="T1"> side of ye branch.</text:span></text:span></text:p>
      <text:p text:style-name="P5"><text:span text:style-name="Drop_20_Caps"/></text:p>
      <text:p text:style-name="P6"><text:span text:style-name="Drop_20_Caps"><text:span text:style-name="T16">To have &amp; to hold ye said moiety of one hundred &amp; fifty acres of land &amp; marsh together with all &amp; singular ye houses, gardens, orchards, woods, under woods, ways, easements, profits &amp; appurtenances thereunto belonging unto ye said </text:span></text:span><text:span text:style-name="Drop_20_Caps"><text:span text:style-name="T4">John</text:span></text:span><text:span text:style-name="Drop_20_Caps"><text:span text:style-name="T16"> </text:span></text:span><text:span text:style-name="Drop_20_Caps"><text:span text:style-name="T4">LOVINE</text:span></text:span><text:span text:style-name="Drop_20_Caps"><text:span text:style-name="T16">, his heirs, executors, administrators or assigns &amp; to ye only proper use &amp; behoof of ye said </text:span></text:span><text:span text:style-name="Drop_20_Caps"><text:span text:style-name="T4">John</text:span></text:span><text:span text:style-name="Drop_20_Caps"><text:span text:style-name="T16"> </text:span></text:span><text:span text:style-name="Drop_20_Caps"><text:span text:style-name="T4">LOVINE</text:span></text:span><text:span text:style-name="Drop_20_Caps"><text:span text:style-name="T16"> his heirs, executors, administrators or assigns forever, free &amp; clear &amp; freely &amp; clearly acquitted, exonerated &amp; discharged of &amp; </text:span></text:span><text:soft-page-break/><text:span text:style-name="Drop_20_Caps"><text:span text:style-name="T16">from all manner of other &amp; former gifts, grants, bargains, sales, leases, dowers, titles of dower, rents &amp; arrearages of rents, encumbrance or encumbrances whatsoever ye rent &amp; service due &amp; growing due to ye chief Lord or Lords of he fee or fees only excepted ye said </text:span></text:span><text:span text:style-name="Drop_20_Caps"><text:span text:style-name="T4">Stephen</text:span></text:span><text:span text:style-name="Drop_20_Caps"><text:span text:style-name="T16"> </text:span></text:span><text:span text:style-name="Drop_20_Caps"><text:span text:style-name="T4">Bennett</text:span></text:span><text:span text:style-name="Drop_20_Caps"><text:span text:style-name="T16"> for himself, his heirs, executors, administrators covenant, promise &amp; grant to &amp; with ye said </text:span></text:span><text:span text:style-name="Drop_20_Caps"><text:span text:style-name="T4">John</text:span></text:span><text:span text:style-name="Drop_20_Caps"><text:span text:style-name="T16"> </text:span></text:span><text:span text:style-name="Drop_20_Caps"><text:span text:style-name="T4">LOVINE</text:span></text:span><text:span text:style-name="Drop_20_Caps"><text:span text:style-name="T16">, his heirs, executors, administrators or assigns that him &amp; them of &amp; from ye claim, claims of him, ye said </text:span></text:span><text:span text:style-name="Drop_20_Caps"><text:span text:style-name="T4">Stephen</text:span></text:span><text:span text:style-name="Drop_20_Caps"><text:span text:style-name="T16"> </text:span></text:span><text:span text:style-name="Drop_20_Caps"><text:span text:style-name="T4">Bennet</text:span></text:span><text:span text:style-name="Drop_20_Caps"><text:span text:style-name="T16"> his heirs, executors, administrators &amp; all other persons by, for, from or under him or any of them lawfully claiming or to claim shall &amp; will forever warrant &amp; defend by virtue of these presents.</text:span></text:span></text:p>
      <text:p text:style-name="P6"><text:span text:style-name="Drop_20_Caps"/></text:p>
      <text:p text:style-name="P6"><text:span text:style-name="Drop_20_Caps"><text:span text:style-name="T16">In witness whereof he said </text:span></text:span><text:span text:style-name="Drop_20_Caps"><text:span text:style-name="T4">Stephen</text:span></text:span><text:span text:style-name="Drop_20_Caps"><text:span text:style-name="T16"> </text:span></text:span><text:span text:style-name="Drop_20_Caps"><text:span text:style-name="T4">Bennet</text:span></text:span><text:span text:style-name="Drop_20_Caps"><text:span text:style-name="T16"> hath, to these presents, set his hand &amp; seal this day &amp; year first above written.</text:span></text:span></text:p>
      <text:p text:style-name="P6"><text:span text:style-name="Drop_20_Caps"/></text:p>
      <text:p text:style-name="P6"><text:span text:style-name="Drop_20_Caps"><text:span text:style-name="T4">Stephen</text:span></text:span><text:span text:style-name="Drop_20_Caps"><text:span text:style-name="T16"> </text:span></text:span><text:span text:style-name="Drop_20_Caps"><text:span text:style-name="T4">Bennet</text:span></text:span><text:span text:style-name="Drop_20_Caps"><text:span text:style-name="T16"> {seal}</text:span></text:span></text:p>
      <text:p text:style-name="P6"><text:span text:style-name="Drop_20_Caps"/></text:p>
      <text:p text:style-name="P6"><text:span text:style-name="Drop_20_Caps"><text:span text:style-name="T16">Signed, sealed &amp; delivered in presence of us</text:span></text:span></text:p>
      <text:p text:style-name="P6"><text:span text:style-name="Drop_20_Caps"/></text:p>
      <text:p text:style-name="P7"><text:span text:style-name="CAPS_20_BOLD"><text:span text:style-name="T17">Russel</text:span></text:span><text:span text:style-name="Drop_20_Caps"><text:span text:style-name="T17"> Ta </text:span></text:span><text:span text:style-name="CAPS_20_BOLD"><text:span text:style-name="T17">White</text:span></text:span></text:p>
      <text:p text:style-name="P7"><text:span text:style-name="Drop_20_Caps"/></text:p>
      <text:p text:style-name="P7"><text:span text:style-name="Drop_20_Caps"><text:span text:style-name="T17">Sussex County</text:span></text:span></text:p>
      <text:p text:style-name="P7"><text:span text:style-name="Drop_20_Caps"><text:span text:style-name="T17">Delaware</text:span></text:span></text:p>
      <text:p text:style-name="P7"><text:span text:style-name="Drop_20_Caps"/></text:p>
      <text:p text:style-name="P7"><text:span text:style-name="Drop_20_Caps"><text:span text:style-name="T17">The within deed was acknowledged &amp; made over at a court of common peas held at L</text:span></text:span><text:span text:style-name="Drop_20_Caps"><text:span text:style-name="T14">e</text:span></text:span><text:span text:style-name="Drop_20_Caps"><text:span text:style-name="T17">wes town in &amp; for ye county aforesaid </text:span></text:span><text:span text:style-name="Drop_20_Caps"><text:span text:style-name="T14">in</text:span></text:span><text:span text:style-name="Drop_20_Caps"><text:span text:style-name="T17"> August, Anno Domini one thousand seven hundred &amp; forty one by ye within </text:span></text:span><text:span text:style-name="Drop_20_Caps"><text:span text:style-name="T5">Stephen</text:span></text:span><text:span text:style-name="Drop_20_Caps"><text:span text:style-name="T17"> </text:span></text:span><text:span text:style-name="Drop_20_Caps"><text:span text:style-name="T5">Bennet</text:span></text:span><text:span text:style-name="Drop_20_Caps"><text:span text:style-name="T17"> to ye within named </text:span></text:span><text:span text:style-name="Drop_20_Caps"><text:span text:style-name="T5">John</text:span></text:span><text:span text:style-name="Drop_20_Caps"><text:span text:style-name="T17"> </text:span></text:span><text:span text:style-name="Drop_20_Caps"><text:span text:style-name="T5">LOVINE</text:span></text:span><text:span text:style-name="Drop_20_Caps"><text:span text:style-name="T17"> according to law &amp; the contents of the with deed.</text:span></text:span></text:p>
      <text:p text:style-name="P7"><text:span text:style-name="Drop_20_Caps"/></text:p>
      <text:p text:style-name="P7"><text:span text:style-name="Drop_20_Caps"><text:span text:style-name="T17">Test</text:span></text:span></text:p>
      <text:p text:style-name="P7"><text:span text:style-name="Drop_20_Caps"/></text:p>
      <text:p text:style-name="P7"><text:span text:style-name="CAPS_20_BOLD"><text:span text:style-name="T17">Shepard</text:span></text:span><text:span text:style-name="Drop_20_Caps"><text:span text:style-name="T17"> </text:span></text:span><text:span text:style-name="CAPS_20_BOLD"><text:span text:style-name="T17">Kollock</text:span></text:span></text:p>
      <text:p text:style-name="P6"><text:span text:style-name="Drop_20_Caps"/></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1">###### <text:s text:c="2"/># <text:s text:c="4"/># <text:s text:c="2"/>##### <text:s text:c="2"/>####### <text:s/># <text:s text:c="4"/># <text:s text:c="9"/>##### <text:s text:c="2"/>####### <text:s/># <text:s text:c="4"/>#</text:span></text:span></text:p>
      <text:p text:style-name="P3"><text:span text:style-name="Drop_20_Caps"><text:span text:style-name="T11"># <text:s text:c="4"/># <text:s/>## <text:s text:c="2"/>## <text:s/># <text:s text:c="4"/># <text:s/># <text:s text:c="7"/>## <text:s text:c="3"/># <text:s text:c="8"/># <text:s text:c="4"/># <text:s/># <text:s text:c="4"/># <text:s/>## <text:s text:c="2"/>##</text:span></text:span></text:p>
      <text:p text:style-name="P3"><text:span text:style-name="Drop_20_Caps"><text:span text:style-name="T11"># <text:s text:c="4"/># <text:s/># # # # <text:s/># <text:s text:c="7"/># <text:s text:c="7"/># # <text:s text:c="2"/># <text:s text:c="8"/># <text:s text:c="7"/># <text:s text:c="4"/># <text:s/># # # #</text:span></text:span></text:p>
      <text:p text:style-name="P3"><text:span text:style-name="Drop_20_Caps"><text:span text:style-name="T11">###### <text:s text:c="2"/># <text:s/># <text:s/># <text:s/># <text:s/>#### <text:s/>##### <text:s text:c="3"/># <text:s/># <text:s/># <text:s text:c="8"/># <text:s text:c="7"/># <text:s text:c="4"/># <text:s/># <text:s/># <text:s/>#</text:span></text:span></text:p>
      <text:p text:style-name="P3"><text:span text:style-name="Drop_20_Caps"><text:span text:style-name="T11"># <text:s text:c="4"/># <text:s/># <text:s text:c="4"/># <text:s/># <text:s text:c="4"/># <text:s/># <text:s text:c="7"/># <text:s text:c="2"/># # <text:s text:c="8"/># <text:s text:c="7"/># <text:s text:c="4"/># <text:s/># <text:s text:c="4"/>#</text:span></text:span></text:p>
      <text:p text:style-name="P3"><text:span text:style-name="Drop_20_Caps"><text:span text:style-name="T11"># <text:s text:c="4"/># <text:s/># <text:s text:c="4"/># <text:s/># <text:s text:c="4"/># <text:s/># <text:s text:c="7"/># <text:s text:c="3"/>## <text:s text:c="2"/>### <text:s text:c="2"/># <text:s text:c="4"/># <text:s/># <text:s text:c="4"/># <text:s/># <text:s text:c="4"/>#</text:span></text:span></text:p>
      <text:p text:style-name="P3"><text:span text:style-name="Drop_20_Caps"><text:span text:style-name="T11">###### <text:s text:c="2"/># <text:s text:c="4"/># <text:s text:c="2"/>##### <text:s text:c="2"/>####### <text:s/># <text:s text:c="4"/># <text:s text:c="2"/>### <text:s text:c="3"/>##### <text:s text:c="2"/>####### <text:s/># <text:s text:c="4"/>#</text:span></text:span></text:p>
      <text:p text:style-name="P3"><text:span text:style-name="Drop_20_Caps"><text:span text:style-name="T11"/></text:span></text:p>
      <text:p text:style-name="P4"><text:span text:style-name="Drop_20_Caps"/></text:p>
      <text:p text:style-name="P4"><text:span text:style-name="Drop_20_Caps"/></text:p>
      <text:p text:style-name="P4"><text:span text:style-name="Drop_20_Caps"/></text:p>
      <text:p text:style-name="P4"><text:span text:style-name="Drop_20_Caps"><text:span text:style-name="T12">Transcribed from original documents by Brent R. Brian &amp; Martha M. Brian.</text:span></text:span></text:p>
      <text:p text:style-name="P4"><text:span text:style-name="Drop_20_Caps"/></text:p>
      <text:p text:style-name="P4"><text:span text:style-name="Drop_20_Caps"><text:span text:style-name="T12">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0">BMGEN</text:span></text:span></text:a></text:p>
      <text:p text:style-name="P4"><text:span text:style-name="Drop_20_Caps"/></text:p>
      <text:p text:style-name="P4"><text:span text:style-name="Drop_20_Caps"><text:span text:style-name="T10">We claim </text:span></text:span><text:span text:style-name="CAPS_20_BOLD"><text:span text:style-name="T12">COPYLEFT </text:span></text:span><text:span text:style-name="Drop_20_Caps"><text:span text:style-name="T12">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0">In short, use what you like. <text:s/>But if you use our stuff, mention us as the source.</text:span></text:span></text:p>
      <text:p text:style-name="P4"><text:span text:style-name="Drop_20_Caps"/></text:p>
      <text:p text:style-name="P4"><text:span text:style-name="Drop_20_Caps"><text:span text:style-name="T10">Brent R. Brian</text:span></text:span></text:p>
      <text:p text:style-name="P4"><text:span text:style-name="Drop_20_Caps"><text:span text:style-name="T10">Martha M. Brian</text:span></text:span></text:p>
      <text:p text:style-name="P4"><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8410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4108"/>
    </style:style>
    <style:style style:name="MT2" style:family="text">
      <style:text-properties fo:text-transform="uppercase" fo:color="#000000" style:font-name="Liberation Mono2" officeooo:rsid="001841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Stephen</text:span><text:span text:style-name="MT1"> </text:span><text:span text:style-name="MT2">Bennett</text:span><text:span text:style-name="MT1"> to </text:span><text:span text:style-name="MT2">John</text:span><text:span text:style-name="MT1"> </text:span><text:span text:style-name="MT2">LOVINE</text:span><text:span text:style-name="MT1"> 1741</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4T13:36:18.860171715</dc:date>
    <dc:creator>brent </dc:creator>
    <meta:editing-duration>PT31M3S</meta:editing-duration>
    <meta:editing-cycles>11</meta:editing-cycles>
    <meta:document-statistic meta:table-count="0" meta:image-count="0" meta:object-count="0" meta:page-count="3" meta:paragraph-count="32" meta:word-count="1129" meta:character-count="6343" meta:non-whitespace-character-count="4974"/>
  </office:meta>
</office:document-meta>
</file>