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8e7b3" officeooo:paragraph-rsid="0018e7b3" style:font-size-asian="10.5pt" style:font-weight-asian="bold" style:font-weight-complex="bold"/>
    </style:style>
    <style:style style:name="P7" style:family="paragraph" style:parent-style-name="Quotations">
      <style:text-properties officeooo:paragraph-rsid="001ae3bb"/>
    </style:style>
    <style:style style:name="P8" style:family="paragraph" style:parent-style-name="Standard">
      <style:text-properties officeooo:paragraph-rsid="0011597c"/>
    </style:style>
    <style:style style:name="P9" style:family="paragraph" style:parent-style-name="Standard">
      <style:text-properties officeooo:paragraph-rsid="001ae3bb"/>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fo:font-size="10pt" fo:font-weight="bold" officeooo:rsid="001af3b3"/>
    </style:style>
    <style:style style:name="T7" style:family="text">
      <style:text-properties fo:text-transform="uppercase" fo:color="#000000" style:font-name="Liberation Mono2" fo:font-size="10pt" fo:font-weight="normal" style:font-weight-asian="normal" style:font-weight-complex="normal"/>
    </style:style>
    <style:style style:name="T8" style:family="text">
      <style:text-properties fo:text-transform="uppercase" fo:color="#000000" style:font-name="Liberation Mono2" fo:font-size="10pt" fo:font-weight="normal" officeooo:rsid="001af3b3" style:font-weight-asian="normal" style:font-weight-complex="normal"/>
    </style:style>
    <style:style style:name="T9" style:family="text">
      <style:text-properties officeooo:rsid="001ae3bb"/>
    </style:style>
    <style:style style:name="T10" style:family="text">
      <style:text-properties fo:color="#000000" style:font-name="Liberation Mono" fo:font-size="10pt" officeooo:rsid="001ae3bb" style:font-size-asian="10.5pt"/>
    </style:style>
    <style:style style:name="T11" style:family="text">
      <style:text-properties fo:color="#000000" style:font-name="Liberation Mono" fo:font-size="10pt" officeooo:rsid="001af3b3" style:font-size-asian="10.5pt"/>
    </style:style>
    <style:style style:name="T12" style:family="text">
      <style:text-properties fo:color="#000000" style:font-name="Liberation Mono" fo:font-size="10pt" officeooo:rsid="001ce5f9" style:font-size-asian="10.5pt"/>
    </style:style>
    <style:style style:name="T13" style:family="text">
      <style:text-properties style:font-name="Liberation Mono" officeooo:rsid="001ae3bb"/>
    </style:style>
    <style:style style:name="T14" style:family="text">
      <style:text-properties officeooo:rsid="001af3b3"/>
    </style:style>
    <style:style style:name="T15" style:family="text">
      <style:text-properties fo:font-weight="normal" style:font-weight-asian="normal" style:font-weight-complex="normal"/>
    </style:style>
    <style:style style:name="T16" style:family="text">
      <style:text-properties fo:font-weight="normal" officeooo:rsid="001af3b3" style:font-weight-asian="normal" style:font-weight-complex="normal"/>
    </style:style>
    <style:style style:name="T17" style:family="text">
      <style:text-properties officeooo:rsid="001ce5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5">David</text:span></text:span><text:span text:style-name="Drop_20_Caps"> </text:span><text:span text:style-name="Drop_20_Caps"><text:span text:style-name="T5">Thornton</text:span></text:span><text:span text:style-name="Drop_20_Caps"> from </text:span><text:span text:style-name="Drop_20_Caps"><text:span text:style-name="T5">Solomon</text:span></text:span><text:span text:style-name="Drop_20_Caps"> </text:span><text:span text:style-name="Drop_20_Caps"><text:span text:style-name="T5">knock</text:span></text:span></text:p>
      <text:p text:style-name="P2"><text:span text:style-name="Drop_20_Caps"/></text:p>
      <text:p text:style-name="P2"><text:span text:style-name="Drop_20_Caps">This indenture made the 4th day of May in the year of Our Lord 1772.</text:span></text:p>
      <text:p text:style-name="P2"><text:span text:style-name="Drop_20_Caps"/></text:p>
      <text:p text:style-name="P2"><text:span text:style-name="Drop_20_Caps">Between </text:span><text:span text:style-name="Drop_20_Caps"><text:span text:style-name="T5">Solomon</text:span></text:span><text:span text:style-name="Drop_20_Caps"> </text:span><text:span text:style-name="Drop_20_Caps"><text:span text:style-name="T5">knock</text:span></text:span><text:span text:style-name="Drop_20_Caps"> of the county of Sussex on Delaware of the one part and </text:span><text:span text:style-name="Drop_20_Caps"><text:span text:style-name="T5">David</text:span></text:span><text:span text:style-name="Drop_20_Caps"> </text:span><text:span text:style-name="Drop_20_Caps"><text:span text:style-name="T5">Thornton</text:span></text:span><text:span text:style-name="Drop_20_Caps"> of the county of for said of the other part.</text:span></text:p>
      <text:p text:style-name="P2"><text:span text:style-name="Drop_20_Caps"/></text:p>
      <text:p text:style-name="P9"><text:span text:style-name="CAPS">Witnesses that whereas</text:span><text:span text:style-name="Drop_20_Caps"> there is a certain tract or parcel of land situated, lying, and being in </text:span><text:span text:style-name="Drop_20_Caps"><text:span text:style-name="T10">ye</text:span></text:span><text:span text:style-name="Drop_20_Caps"> Broadkill hundred and County of Sussex aforesaid and on the south side of the Prime hook Creek being part of a larger </text:span><text:span text:style-name="Drop_20_Caps"><text:span text:style-name="T10">tract</text:span></text:span><text:span text:style-name="Drop_20_Caps"> called </text:span><text:span text:style-name="CAPS_20_BOLD"><text:span text:style-name="T9">Hashold</text:span></text:span><text:span text:style-name="Drop_20_Caps"><text:span text:style-name="T10">’s</text:span></text:span><text:span text:style-name="Drop_20_Caps"> Fortune </text:span><text:span text:style-name="CAPS_20_BOLD"><text:span text:style-name="T9">Hashold’</text:span></text:span><text:span text:style-name="Drop_20_Caps">s purchased by a certain </text:span><text:span text:style-name="CAPS_20_BOLD">Andrew</text:span><text:span text:style-name="Drop_20_Caps"> </text:span><text:span text:style-name="CAPS_20_BOLD">Fullerton</text:span><text:span text:style-name="Drop_20_Caps"> of Sussex County aforesaid of </text:span><text:span text:style-name="CAPS_20_BOLD">George</text:span><text:span text:style-name="Drop_20_Caps"> </text:span><text:span text:style-name="CAPS_20_BOLD"><text:span text:style-name="T9">Hashold</text:span></text:span><text:span text:style-name="Drop_20_Caps"> and you County of Hampshire in the province of Massachusetts Bay and New England and the said </text:span><text:span text:style-name="CAPS_20_BOLD">Andrew</text:span><text:span text:style-name="Drop_20_Caps"> </text:span><text:span text:style-name="CAPS_20_BOLD">Fullerton</text:span><text:span text:style-name="Drop_20_Caps"> conveyed 200 Acres thereof to </text:span><text:span text:style-name="Drop_20_Caps"><text:span text:style-name="T10">one</text:span></text:span><text:span text:style-name="Drop_20_Caps"> </text:span><text:span text:style-name="CAPS_20_BOLD">Samuel</text:span><text:span text:style-name="Drop_20_Caps"> </text:span><text:span text:style-name="CAPS_20_BOLD">Hopkins</text:span><text:span text:style-name="Drop_20_Caps"> and he conveyed the said two hundred acres of land to you within named </text:span><text:span text:style-name="Drop_20_Caps"><text:span text:style-name="T5">Solomon</text:span></text:span><text:span text:style-name="Drop_20_Caps"> </text:span><text:span text:style-name="Drop_20_Caps"><text:span text:style-name="T5">knock</text:span></text:span><text:span text:style-name="Drop_20_Caps"> as by you said </text:span><text:span text:style-name="Drop_20_Caps"><text:span text:style-name="T10">d</text:span></text:span><text:span text:style-name="Drop_20_Caps">eed recorded in the roles office for ye County of Sussex of War said May more fully and at-large appear.</text:span></text:p>
      <text:p text:style-name="P2"><text:span text:style-name="Drop_20_Caps"/></text:p>
      <text:p text:style-name="P2"><text:span text:style-name="CAPS">Now this indenture witnesseth</text:span><text:span text:style-name="Drop_20_Caps"> that he said </text:span><text:span text:style-name="Drop_20_Caps"><text:span text:style-name="T5">Solomon</text:span></text:span><text:span text:style-name="Drop_20_Caps"> </text:span><text:span text:style-name="Drop_20_Caps"><text:span text:style-name="T5">knock</text:span></text:span><text:span text:style-name="Drop_20_Caps"> for and in consideration of the sum of </text:span><text:span text:style-name="Drop_20_Caps"><text:span text:style-name="T13">£</text:span></text:span><text:span text:style-name="Drop_20_Caps">60 current money of Pennsylvania to him in hand paid by the above said </text:span><text:span text:style-name="Drop_20_Caps"><text:span text:style-name="T5">David</text:span></text:span><text:span text:style-name="Drop_20_Caps"> </text:span><text:span text:style-name="Drop_20_Caps"><text:span text:style-name="T5">Thornton</text:span></text:span><text:span text:style-name="Drop_20_Caps"> has granted, bargain, and sold and by these presents </text:span><text:span text:style-name="Drop_20_Caps"><text:span text:style-name="T10">doth</text:span></text:span><text:span text:style-name="Drop_20_Caps"><text:span text:style-name="T9"> g</text:span></text:span>rant, bargain, and sell unto him the said <text:span text:style-name="Drop_20_Caps"><text:span text:style-name="T5">David</text:span></text:span><text:span text:style-name="Drop_20_Caps"> </text:span><text:span text:style-name="Drop_20_Caps"><text:span text:style-name="T5">Thornton</text:span></text:span><text:span text:style-name="Drop_20_Caps"> his heirs or assigns all his right, title, interest, property, claim and demand of, in, or two 100 acres of the aforesaid 200 acres of land the aforesaid 100 acres of land being butted and by bounded as follows:</text:span></text:p>
      <text:p text:style-name="P2"><text:span text:style-name="Drop_20_Caps"/></text:p>
      <text:p text:style-name="P7"><text:span text:style-name="Drop_20_Caps">Beginning </text:span><text:span text:style-name="Drop_20_Caps"><text:span text:style-name="T9">at a corner</text:span></text:span><text:span text:style-name="Drop_20_Caps"> Maple standing on the south side of a branch called Hill Branch proceeding out of aforesaid Creek and running; from </text:span><text:span text:style-name="Drop_20_Caps"><text:span text:style-name="T10">thence</text:span></text:span><text:span text:style-name="Drop_20_Caps"> North 7¼ degrees west across the said branch 156 </text:span><text:span text:style-name="Drop_20_Caps"><text:span text:style-name="T10">perches</text:span></text:span><text:span text:style-name="Drop_20_Caps"> to a corner </text:span><text:span text:style-name="Drop_20_Caps"><text:span text:style-name="T10">stake</text:span></text:span><text:span text:style-name="Drop_20_Caps"> standing at ye run of </text:span><text:span text:style-name="Drop_20_Caps"><text:span text:style-name="T9">S</text:span></text:span><text:span text:style-name="Drop_20_Caps"><text:span text:style-name="T10">owbridge</text:span></text:span><text:span text:style-name="Drop_20_Caps"> Branch; from </text:span><text:span text:style-name="Drop_20_Caps"><text:span text:style-name="T10">thence</text:span></text:span><text:span text:style-name="Drop_20_Caps"> down you several watercourses of the said </text:span><text:span text:style-name="Drop_20_Caps">branch</text:span><text:span text:style-name="Drop_20_Caps"> 216 </text:span><text:span text:style-name="Drop_20_Caps"><text:span text:style-name="T10">perches</text:span></text:span><text:span text:style-name="Drop_20_Caps"> to the bottom of the fork or point; from thence South 61 degrees east 15 purchase across the point to Hills Branch; </text:span><text:span text:style-name="Drop_20_Caps"><text:span text:style-name="T10">thence</text:span></text:span><text:span text:style-name="Drop_20_Caps"> </text:span><text:span text:style-name="Drop_20_Caps"><text:span text:style-name="T10">up</text:span></text:span><text:span text:style-name="Drop_20_Caps"> ye said </text:span><text:span text:style-name="Drop_20_Caps"><text:span text:style-name="T10">branch</text:span></text:span><text:span text:style-name="Drop_20_Caps"> South 25 </text:span><text:span text:style-name="Drop_20_Caps"><text:span text:style-name="T9">degrees</text:span></text:span><text:span text:style-name="Drop_20_Caps"> West 34 perches and South 21¼ <text:s/>West 50¼ purchase; </text:span><text:span text:style-name="Drop_20_Caps"><text:span text:style-name="T9">thence</text:span></text:span><text:span text:style-name="Drop_20_Caps"> South 20 degrees west to the run of the said Hills Branch; from </text:span><text:span text:style-name="Drop_20_Caps"><text:span text:style-name="T10">thence</text:span></text:span><text:span text:style-name="Drop_20_Caps"> of the several watercourses of the sunset branch to you first </text:span><text:span text:style-name="Drop_20_Caps"><text:span text:style-name="T10">b</text:span></text:span><text:span text:style-name="Drop_20_Caps">ounder or place of beginning.</text:span></text:p>
      <text:p text:style-name="P2"><text:span text:style-name="Drop_20_Caps">Containing 100 acres more or less.</text:span></text:p>
      <text:p text:style-name="P2"><text:span text:style-name="Drop_20_Caps"/></text:p>
      <text:p text:style-name="P2"><text:span text:style-name="Drop_20_Caps">Together with all and singular the buildings, improvements, appurtenances unto ye same belonging or in any wise after tanning also all of the right, title, interest, property, claim and demand of you said </text:span><text:span text:style-name="Drop_20_Caps"><text:span text:style-name="T5">Solomon</text:span></text:span><text:span text:style-name="Drop_20_Caps"> </text:span><text:span text:style-name="Drop_20_Caps"><text:span text:style-name="T5">knock</text:span></text:span><text:span text:style-name="Drop_20_Caps"> out of, in, or to the aforesaid 100 acres of land or every part and parcel thereof.</text:span></text:p>
      <text:p text:style-name="P2"><text:span text:style-name="Drop_20_Caps"/></text:p>
      <text:p text:style-name="P2"><text:span text:style-name="Drop_20_Caps">To have and to hold the sad 100 acres of land with the appurtenances unto you said </text:span><text:span text:style-name="Drop_20_Caps"><text:span text:style-name="T5">David</text:span></text:span><text:span text:style-name="Drop_20_Caps"> </text:span><text:span text:style-name="CAPS_20_BOLD"><text:span text:style-name="T14">THORNTON</text:span></text:span><text:span text:style-name="Drop_20_Caps"> his heirs or assigns that ye said </text:span><text:span text:style-name="Drop_20_Caps"><text:span text:style-name="T5">Solomon</text:span></text:span><text:span text:style-name="Drop_20_Caps"> </text:span><text:span text:style-name="Drop_20_Caps"><text:span text:style-name="T5">knock</text:span></text:span><text:span text:style-name="Drop_20_Caps">, my </text:span><text:span text:style-name="Drop_20_Caps"><text:span text:style-name="T11">heirs</text:span></text:span><text:span text:style-name="Drop_20_Caps">, executive orders or administrators now have or </text:span><text:span text:style-name="Drop_20_Caps"><text:span text:style-name="T11">shall</text:span></text:span><text:span text:style-name="Drop_20_Caps"> at any time hereafter pretend to have to, in, or any part or parcel of ye aforesaid 100 acres of land and premises to the only proper use and </text:span><text:span text:style-name="Drop_20_Caps"><text:span text:style-name="T14">be</text:span></text:span><text:span text:style-name="Drop_20_Caps">hoof of him, you said </text:span><text:span text:style-name="Drop_20_Caps"><text:span text:style-name="T5">David</text:span></text:span><text:span text:style-name="Drop_20_Caps"> </text:span><text:span text:style-name="Drop_20_Caps"><text:span text:style-name="T5">Thornton</text:span></text:span><text:span text:style-name="Drop_20_Caps">, his heirs, executor</text:span><text:span text:style-name="Drop_20_Caps"><text:span text:style-name="T14">s</text:span></text:span><text:span text:style-name="Drop_20_Caps">, administrators or assigns forever, clear and free from the lawful claim or claims of any person or persons whatsoever and from all manner of encumbrances, the rents and services do to ye Lord or Lords of the fee only accepted.</text:span></text:p>
      <text:p text:style-name="P2"><text:span text:style-name="Drop_20_Caps"/></text:p>
      <text:p text:style-name="P2"><text:span text:style-name="Drop_20_Caps"/></text:p>
      <text:p text:style-name="P10"><text:span text:style-name="Drop_20_Caps">In testimony whereof I have hereunto set my hand and a</text:span><text:span text:style-name="Drop_20_Caps"><text:span text:style-name="T14">f</text:span></text:span><text:span text:style-name="Drop_20_Caps">fixed my seal the day and year above written.</text:span></text:p>
      <text:p text:style-name="P2"><text:span text:style-name="Drop_20_Caps"/></text:p>
      <text:p text:style-name="P2"><text:span text:style-name="Drop_20_Caps"><text:span text:style-name="T5">Solomon</text:span></text:span><text:span text:style-name="Drop_20_Caps"> </text:span><text:span text:style-name="Drop_20_Caps"><text:span text:style-name="T5">knock</text:span></text:span><text:span text:style-name="Drop_20_Caps"><text:span text:style-name="T15"> </text:span></text:span><text:span text:style-name="Drop_20_Caps"><text:span text:style-name="T16">{seal}</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John Clowes</text:span></text:p>
      <text:p text:style-name="P2"><text:span text:style-name="CAPS_20_BOLD">Isaac Draper</text:span></text:p>
      <text:p text:style-name="P2"><text:span text:style-name="Drop_20_Caps"/></text:p>
      <text:p text:style-name="P2"><text:span text:style-name="Drop_20_Caps">Sussex on Delaware</text:span></text:p>
      <text:p text:style-name="P2"><text:span text:style-name="Drop_20_Caps"/></text:p>
      <text:p text:style-name="P2"><text:span text:style-name="Drop_20_Caps">Had a court of common pleas held at lose Lewes for ye County </text:span><text:span text:style-name="Drop_20_Caps"><text:span text:style-name="T12">aforesaid</text:span></text:span><text:span text:style-name="Drop_20_Caps"> the 6th day of May in the year of Our Lord 1772 the within deed of sale was acknowledged in due form of law by and unto the parties there in named.</text:span></text:p>
      <text:p text:style-name="P2"><text:span text:style-name="Drop_20_Caps"/></text:p>
      <text:p text:style-name="P2"><text:span text:style-name="Drop_20_Caps">Test</text:span></text:p>
      <text:p text:style-name="P2"><text:span text:style-name="Drop_20_Caps"/></text:p>
      <text:p text:style-name="P2"><text:span text:style-name="CAPS_20_BOLD">Jacob</text:span><text:span text:style-name="Drop_20_Caps"> </text:span><text:span text:style-name="CAPS_20_BOLD">kollock</text:span><text:span text:style-name="Drop_20_Caps">, protho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e7b3" officeooo:paragraph-rsid="0018e7b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Solomon</text:span> <text:span text:style-name="MT1">knock</text:span> to <text:span text:style-name="MT1">David</text:span> <text:span text:style-name="MT1">Thornton</text:span> 177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12T12:38:32.281614334</dc:date>
    <dc:creator>brent </dc:creator>
    <meta:editing-duration>PT36M48S</meta:editing-duration>
    <meta:editing-cycles>11</meta:editing-cycles>
    <meta:document-statistic meta:table-count="0" meta:image-count="0" meta:object-count="0" meta:page-count="3" meta:paragraph-count="37" meta:word-count="847" meta:character-count="4634" meta:non-whitespace-character-count="3557"/>
  </office:meta>
</office:document-meta>
</file>