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f067c" officeooo:paragraph-rsid="001f067c" style:font-size-asian="10.5pt" style:font-weight-asian="bold" style:font-weight-complex="bold"/>
    </style:style>
    <style:style style:name="P7" style:family="paragraph" style:parent-style-name="Quotations">
      <style:text-properties officeooo:paragraph-rsid="001d9de6"/>
    </style:style>
    <style:style style:name="P8" style:family="paragraph" style:parent-style-name="Standard">
      <style:text-properties officeooo:paragraph-rsid="001cd6ee"/>
    </style:style>
    <style:style style:name="P9" style:family="paragraph" style:parent-style-name="Standard">
      <style:text-properties officeooo:paragraph-rsid="001d9de6"/>
    </style:style>
    <style:style style:name="P10" style:family="paragraph" style:parent-style-name="Standard">
      <style:text-properties officeooo:paragraph-rsid="0011597c"/>
    </style:style>
    <style:style style:name="P11" style:family="paragraph" style:parent-style-name="Standard">
      <style:text-properties officeooo:paragraph-rsid="001f067c"/>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f067c"/>
    </style:style>
    <style:style style:name="T5" style:family="text">
      <style:text-properties officeooo:rsid="00188a04"/>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officeooo:rsid="001cd6ee"/>
    </style:style>
    <style:style style:name="T8" style:family="text">
      <style:text-properties fo:text-transform="uppercase" fo:color="#000000" style:font-name="Liberation Mono2" fo:font-size="10pt" fo:font-weight="bold" officeooo:rsid="001f067c"/>
    </style:style>
    <style:style style:name="T9" style:family="text">
      <style:text-properties officeooo:rsid="001cd6ee"/>
    </style:style>
    <style:style style:name="T10" style:family="text">
      <style:text-properties fo:color="#000000" style:font-name="Liberation Mono" fo:font-size="10pt" officeooo:rsid="001cd6ee" style:font-size-asian="10.5pt"/>
    </style:style>
    <style:style style:name="T11" style:family="text">
      <style:text-properties fo:color="#000000" style:font-name="Liberation Mono" fo:font-size="10pt" officeooo:rsid="001d9de6" style:font-size-asian="10.5pt"/>
    </style:style>
    <style:style style:name="T12" style:family="text">
      <style:text-properties fo:color="#000000" style:font-name="Liberation Mono" fo:font-size="10pt" officeooo:rsid="001e615f" style:font-size-asian="10.5pt"/>
    </style:style>
    <style:style style:name="T13" style:family="text">
      <style:text-properties fo:color="#000000" style:font-name="Liberation Mono" fo:font-size="10pt" officeooo:rsid="001f067c" style:font-size-asian="10.5pt"/>
    </style:style>
    <style:style style:name="T14" style:family="text">
      <style:text-properties officeooo:rsid="001d9de6"/>
    </style:style>
    <style:style style:name="T15" style:family="text">
      <style:text-properties style:font-name="Liberation Mono" officeooo:rsid="001d9de6"/>
    </style:style>
    <style:style style:name="T16" style:family="text">
      <style:text-properties officeooo:rsid="001e615f"/>
    </style:style>
    <style:style style:name="T17" style:family="text">
      <style:text-properties officeooo:rsid="001f067c"/>
    </style:style>
    <style:style style:name="T18" style:family="text">
      <style:text-properties fo:font-weight="normal" style:font-weight-asian="normal" style:font-weight-complex="normal"/>
    </style:style>
    <style:style style:name="T19" style:family="text">
      <style:text-properties fo:font-weight="normal" officeooo:rsid="001f067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6">John</text:span></text:span><text:span text:style-name="Drop_20_Caps"> </text:span><text:span text:style-name="Drop_20_Caps"><text:span text:style-name="T6">caid</text:span></text:span><text:span text:style-name="Drop_20_Caps"> from </text:span><text:span text:style-name="Drop_20_Caps"><text:span text:style-name="T6">Solomon</text:span></text:span><text:span text:style-name="Drop_20_Caps"> </text:span><text:span text:style-name="Drop_20_Caps"><text:span text:style-name="T6">knock</text:span></text:span></text:p>
      <text:p text:style-name="P2"><text:span text:style-name="Drop_20_Caps"/></text:p>
      <text:p text:style-name="P2"><text:span text:style-name="CAPS">This indenture</text:span><text:span text:style-name="Drop_20_Caps"> made this _____ day of May in the year of Our Lord 1769 in ye _____ <text:s/>year of you reign of our Sovereign Lord King George the third by the grace of God King defender of the faith </text:span><text:span text:style-name="Drop_20_Caps"><text:span text:style-name="T10">&amp; c</text:span></text:span><text:span text:style-name="Drop_20_Caps">.</text:span></text:p>
      <text:p text:style-name="P2"><text:span text:style-name="Drop_20_Caps"/></text:p>
      <text:p text:style-name="P8"><text:span text:style-name="CAPS">Between</text:span><text:span text:style-name="Drop_20_Caps"> </text:span><text:span text:style-name="Drop_20_Caps"><text:span text:style-name="T6">Solomon</text:span></text:span><text:span text:style-name="Drop_20_Caps"> </text:span><text:span text:style-name="Drop_20_Caps"><text:span text:style-name="T6">knock</text:span></text:span><text:span text:style-name="Drop_20_Caps"> of the county of Sussex on Delaware, Yeoman, and </text:span><text:span text:style-name="CAPS_20_BOLD"><text:span text:style-name="T6">comfort</text:span></text:span><text:span text:style-name="CAPS_20_BOLD"> </text:span><text:span text:style-name="CAPS_20_BOLD"><text:span text:style-name="T9">[</text:span></text:span><text:span text:style-name="Drop_20_Caps"><text:span text:style-name="T7">knock</text:span></text:span><text:span text:style-name="CAPS_20_BOLD"><text:span text:style-name="T9">]</text:span></text:span><text:span text:style-name="Drop_20_Caps"> his wife of the one part and </text:span><text:span text:style-name="Drop_20_Caps"><text:span text:style-name="T6">John</text:span></text:span><text:span text:style-name="Drop_20_Caps"> </text:span><text:span text:style-name="Drop_20_Caps"><text:span text:style-name="T6">caid</text:span></text:span><text:span text:style-name="Drop_20_Caps"> of the county aforesaid, </text:span><text:span text:style-name="Drop_20_Caps"><text:span text:style-name="T10">H</text:span></text:span><text:span text:style-name="Drop_20_Caps">ouse Carpenter, of the other part.</text:span></text:p>
      <text:p text:style-name="P2"><text:span text:style-name="Drop_20_Caps"/></text:p>
      <text:p text:style-name="P9"><text:span text:style-name="CAPS">Witnesseth that whereas</text:span><text:span text:style-name="Drop_20_Caps"> the there is a certain tract or parcel of land </text:span><text:span text:style-name="Drop_20_Caps"><text:span text:style-name="T10">s</text:span></text:span><text:span text:style-name="Drop_20_Caps">ituate, lying, and being on the west side of Delaware Bay and on ye South side of a creek commonly called or known by you name of </text:span><text:span text:style-name="Drop_20_Caps"><text:span text:style-name="T10">P</text:span></text:span><text:span text:style-name="Drop_20_Caps">rime </text:span><text:span text:style-name="Drop_20_Caps"><text:span text:style-name="T10">H</text:span></text:span><text:span text:style-name="Drop_20_Caps">ook Creek in </text:span><text:span text:style-name="Drop_20_Caps"><text:span text:style-name="T10">ye</text:span></text:span><text:span text:style-name="Drop_20_Caps"> County of Sussex aforesaid being part of a larger tract of land known by the name of </text:span><text:span text:style-name="Drop_20_Caps"><text:span text:style-name="T9">H</text:span></text:span><text:span text:style-name="Drop_20_Caps">ashold’s </text:span><text:span text:style-name="Drop_20_Caps"><text:span text:style-name="T9">F</text:span></text:span><text:span text:style-name="Drop_20_Caps">ortune purchased by a certain </text:span><text:span text:style-name="CAPS_20_BOLD"><text:span text:style-name="T6">Andrew</text:span></text:span><text:span text:style-name="Drop_20_Caps"> </text:span><text:span text:style-name="CAPS_20_BOLD"><text:span text:style-name="T6">Fullerton</text:span></text:span><text:span text:style-name="Drop_20_Caps"> late of ye County </text:span><text:span text:style-name="Drop_20_Caps"><text:span text:style-name="T10">aforesaid</text:span></text:span><text:span text:style-name="Drop_20_Caps"> from </text:span><text:span text:style-name="CAPS_20_BOLD">George</text:span><text:span text:style-name="Drop_20_Caps"> </text:span><text:span text:style-name="CAPS_20_BOLD">hashold</text:span><text:span text:style-name="Drop_20_Caps"> of </text:span><text:span text:style-name="CAPS_20_BOLD">new</text:span><text:span text:style-name="Drop_20_Caps"> </text:span><text:span text:style-name="CAPS_20_BOLD">Marlborough</text:span><text:span text:style-name="Drop_20_Caps"> in the county of Hampshire in </text:span><text:span text:style-name="Drop_20_Caps"><text:span text:style-name="T11">ye</text:span></text:span><text:span text:style-name="Drop_20_Caps"> province of Massachusetts Bay in New England and the said </text:span><text:span text:style-name="Drop_20_Caps"><text:span text:style-name="T6">Andrew</text:span></text:span><text:span text:style-name="Drop_20_Caps"> </text:span><text:span text:style-name="Drop_20_Caps"><text:span text:style-name="T6">Fullerton</text:span></text:span><text:span text:style-name="Drop_20_Caps"> by his deed of sale during date the first day of August 1757 did convey the lands and tenements to aforesaid to a certain </text:span><text:span text:style-name="CAPS_20_BOLD">Samuel</text:span><text:span text:style-name="Drop_20_Caps"> </text:span><text:span text:style-name="CAPS_20_BOLD">Hopkins. </text:span><text:span text:style-name="T14">A</text:span>nd<text:span text:style-name="Drop_20_Caps"> ye aforesaid </text:span><text:span text:style-name="CAPS_20_BOLD">Samuel</text:span><text:span text:style-name="Drop_20_Caps"> </text:span><text:span text:style-name="CAPS_20_BOLD">Hopkins</text:span><text:span text:style-name="Drop_20_Caps"> on the 2nd day of August 1758 did convey the same two-year aforesaid </text:span><text:span text:style-name="Drop_20_Caps"><text:span text:style-name="T6">Solomon</text:span></text:span><text:span text:style-name="Drop_20_Caps"> </text:span><text:span text:style-name="Drop_20_Caps"><text:span text:style-name="T6">knock</text:span></text:span><text:span text:style-name="Drop_20_Caps"> one of the parties to these presents inspection being </text:span><text:span text:style-name="Drop_20_Caps"><text:span text:style-name="T11">thereunto</text:span></text:span><text:span text:style-name="Drop_20_Caps"> had met more fully and at-large appear.</text:span></text:p>
      <text:p text:style-name="P2"><text:span text:style-name="Drop_20_Caps"/></text:p>
      <text:p text:style-name="P2"><text:span text:style-name="CAPS">Know ye</text:span><text:span text:style-name="Drop_20_Caps"> that ye aforesaid </text:span><text:span text:style-name="Drop_20_Caps"><text:span text:style-name="T6">Solomon</text:span></text:span><text:span text:style-name="Drop_20_Caps"> </text:span><text:span text:style-name="Drop_20_Caps"><text:span text:style-name="T6">knock</text:span></text:span><text:span text:style-name="Drop_20_Caps"> and </text:span><text:span text:style-name="CAPS_20_BOLD"><text:span text:style-name="T6">comfort</text:span></text:span><text:span text:style-name="Drop_20_Caps"> his wife for and in consideration of the sum of </text:span><text:span text:style-name="Drop_20_Caps"><text:span text:style-name="T15">£</text:span></text:span><text:span text:style-name="Drop_20_Caps">89.</text:span><text:span text:style-name="Drop_20_Caps"><text:span text:style-name="T14">03.03</text:span></text:span><text:span text:style-name="Drop_20_Caps"> to them ye aforesaid </text:span><text:span text:style-name="Drop_20_Caps"><text:span text:style-name="T6">Solomon</text:span></text:span><text:span text:style-name="Drop_20_Caps"> </text:span><text:span text:style-name="Drop_20_Caps"><text:span text:style-name="T6">knock</text:span></text:span><text:span text:style-name="Drop_20_Caps"> and </text:span><text:span text:style-name="Drop_20_Caps"><text:span text:style-name="T6">comfort</text:span></text:span><text:span text:style-name="Drop_20_Caps"> his wife </text:span><text:span text:style-name="Drop_20_Caps"><text:span text:style-name="T11">in</text:span></text:span><text:span text:style-name="Drop_20_Caps"> hand paid ye receipt where they do hereby acknowledge and from every part and parcel thereof d</text:span><text:span text:style-name="Drop_20_Caps"><text:span text:style-name="T14">o</text:span></text:span><text:span text:style-name="Drop_20_Caps">th fully, clearly, and absolutely exonerate, acquit and discharge the above said </text:span><text:span text:style-name="Drop_20_Caps"><text:span text:style-name="T6">John</text:span></text:span><text:span text:style-name="Drop_20_Caps"> </text:span><text:span text:style-name="CAPS_20_BOLD">CAID</text:span><text:span text:style-name="Drop_20_Caps"> his heirs, </text:span><text:span text:style-name="Drop_20_Caps"><text:span text:style-name="T11">executors</text:span></text:span><text:span text:style-name="Drop_20_Caps">, administrators, and a</text:span><text:span text:style-name="Drop_20_Caps"><text:span text:style-name="T14">s</text:span></text:span><text:span text:style-name="Drop_20_Caps">signs for ever have granted, bargain, sold and by these presents </text:span><text:span text:style-name="Drop_20_Caps"><text:span text:style-name="T11">doth</text:span></text:span><text:span text:style-name="Drop_20_Caps"> </text:span><text:span text:style-name="Drop_20_Caps"><text:span text:style-name="T11">g</text:span></text:span><text:span text:style-name="Drop_20_Caps">rant, bargain, sell, set over, </text:span><text:span text:style-name="Drop_20_Caps"><text:span text:style-name="T11">enfeoff</text:span></text:span><text:span text:style-name="Drop_20_Caps">, convey, confirm, and forever quitclaim to ye aforesaid </text:span><text:span text:style-name="Drop_20_Caps"><text:span text:style-name="T6">John</text:span></text:span><text:span text:style-name="Drop_20_Caps"> </text:span><text:span text:style-name="Drop_20_Caps"><text:span text:style-name="T6">caid</text:span></text:span><text:span text:style-name="Drop_20_Caps"> his heirs and assigns forever all the aforesaid tract of land and every part and parcel thereof.</text:span></text:p>
      <text:p text:style-name="P2"><text:span text:style-name="Drop_20_Caps"/></text:p>
      <text:p text:style-name="P7"><text:span text:style-name="Drop_20_Caps">Beginning at a corner Spanish oak on ye East side of ye mouth of the run and Cabin Branch; and running </text:span><text:span text:style-name="Drop_20_Caps"><text:span text:style-name="T11">thence</text:span></text:span><text:span text:style-name="Drop_20_Caps"> South 37 degrees east 20 </text:span><text:span text:style-name="Drop_20_Caps"><text:span text:style-name="T11">perches</text:span></text:span><text:span text:style-name="Drop_20_Caps"> to a marked Dogwood; </text:span><text:span text:style-name="Drop_20_Caps"><text:span text:style-name="T11">thence</text:span></text:span><text:span text:style-name="Drop_20_Caps"> South 37½ degrees east 16½ perches to a cluster of small marked </text:span><text:span text:style-name="Drop_20_Caps"><text:span text:style-name="T11">H</text:span></text:span><text:span text:style-name="Drop_20_Caps">ickory; thence South 61¾ East 17 perches to a marked White Oak; thence South 83 degrees east 16 perches to a Black Oak; thence South 45</text:span><text:span text:style-name="Drop_20_Caps"><text:span text:style-name="T11">½</text:span></text:span><text:span text:style-name="Drop_20_Caps"> East 26 perches to a </text:span><text:span text:style-name="Drop_20_Caps"><text:span text:style-name="T11">S</text:span></text:span><text:span text:style-name="Drop_20_Caps">assafras </text:span><text:span text:style-name="Drop_20_Caps"><text:span text:style-name="T11">stake</text:span></text:span><text:span text:style-name="Drop_20_Caps"> by a marked White Oak; thence South 16½ </text:span><text:span text:style-name="Drop_20_Caps"><text:span text:style-name="T14">de</text:span></text:span><text:span text:style-name="Drop_20_Caps">grees east 12½ perches to a large marked black Oak by the thence; thence South 14½ degrees West 157 perches to a stake in the line of </text:span><text:span text:style-name="CAPS_20_BOLD">Jacob</text:span><text:span text:style-name="Drop_20_Caps"> </text:span><text:span text:style-name="CAPS_20_BOLD">gum</text:span><text:span text:style-name="Drop_20_Caps">; thence South 86¼ degrees west 13 perches to </text:span><text:span text:style-name="CAPS_20_BOLD">Jacob </text:span><text:span text:style-name="CAPS_20_BOLD"><text:span text:style-name="T14">G</text:span></text:span><text:span text:style-name="CAPS_20_BOLD">um</text:span><text:span text:style-name="Drop_20_Caps">’s </text:span><text:span text:style-name="Drop_20_Caps"><text:span text:style-name="T11">c</text:span></text:span><text:span text:style-name="Drop_20_Caps">orner; thence South 3 degrees 33 minutes East 41 </text:span><text:span text:style-name="Drop_20_Caps"><text:span text:style-name="T11">perches</text:span></text:span><text:span text:style-name="Drop_20_Caps"> to the stump of year old dividend Oak; </text:span><text:span text:style-name="Drop_20_Caps"><text:span text:style-name="T11">thence</text:span></text:span><text:span text:style-name="Drop_20_Caps"> North 76 degrees west 146 </text:span><text:span text:style-name="Drop_20_Caps"><text:span text:style-name="T11">perches</text:span></text:span><text:span text:style-name="Drop_20_Caps"> running with </text:span><text:span text:style-name="Drop_20_Caps"><text:span text:style-name="T12">ye</text:span></text:span><text:span text:style-name="Drop_20_Caps"> line of </text:span><text:span text:style-name="CAPS_20_BOLD">Thomas</text:span><text:span text:style-name="Drop_20_Caps"> </text:span><text:span text:style-name="CAPS_20_BOLD">Russell</text:span><text:span text:style-name="Drop_20_Caps">'s heirs </text:span><text:span text:style-name="Drop_20_Caps"><text:span text:style-name="T16">to ye run </text:span></text:span><text:span text:style-name="Drop_20_Caps">of Hills Branch; </text:span><text:span text:style-name="Drop_20_Caps"><text:span text:style-name="T12">thence</text:span></text:span><text:span text:style-name="Drop_20_Caps"> down the several courses there of North 24 degrees east 30 perches; North 43 degrees east 9 </text:span><text:span text:style-name="Drop_20_Caps"><text:span text:style-name="T11">perches</text:span></text:span><text:span text:style-name="Drop_20_Caps">; thence North 4 degrees east 6 </text:span><text:span text:style-name="Drop_20_Caps"><text:span text:style-name="T11">perches</text:span></text:span><text:span text:style-name="Drop_20_Caps">; thence North East 20 </text:span><text:span text:style-name="Drop_20_Caps"><text:span text:style-name="T11">perches</text:span></text:span><text:span text:style-name="Drop_20_Caps">; thence North 33 degrees east 11 </text:span><text:span text:style-name="Drop_20_Caps"><text:span text:style-name="T11">perches</text:span></text:span><text:span text:style-name="Drop_20_Caps">; </text:span><text:span text:style-name="Drop_20_Caps"><text:span text:style-name="T12">thence</text:span></text:span><text:span text:style-name="Drop_20_Caps"> North 51 degrees east 8 perches; thence North 37 degrees 41 minutes east 20 perches to </text:span><text:span text:style-name="Drop_20_Caps"><text:span text:style-name="T12">ye first</text:span></text:span><text:span text:style-name="Drop_20_Caps"> beginning Spanish Oak.</text:span></text:p>
      <text:p text:style-name="P2"><text:span text:style-name="Drop_20_Caps">Containing and laid out for 89 Acres and 26 perches, be the same more or less.</text:span></text:p>
      <text:p text:style-name="P2"><text:span text:style-name="Drop_20_Caps"/></text:p>
      <text:p text:style-name="P2"><text:span text:style-name="Drop_20_Caps"/></text:p>
      <text:p text:style-name="P12"><text:span text:style-name="Drop_20_Caps">To have and to hold all the here by demised land and premises and every part and parcel thereof to him ye aforesaid </text:span><text:span text:style-name="Drop_20_Caps"><text:span text:style-name="T6">John</text:span></text:span><text:span text:style-name="Drop_20_Caps"> </text:span><text:span text:style-name="CAPS_20_BOLD">caid</text:span><text:span text:style-name="Drop_20_Caps"> his heirs and assigns forever to the only proper use and behoof of him the aforesaid </text:span><text:span text:style-name="Drop_20_Caps"><text:span text:style-name="T6">John</text:span></text:span><text:span text:style-name="Drop_20_Caps"> </text:span><text:span text:style-name="Drop_20_Caps"><text:span text:style-name="T6">caid</text:span></text:span><text:span text:style-name="Drop_20_Caps"> his heirs and assigns forever and clear from all encumbrances whatsoever the quit rents only accepted and ye aforesaid </text:span><text:span text:style-name="Drop_20_Caps"><text:span text:style-name="T6">Solomon</text:span></text:span><text:span text:style-name="Drop_20_Caps"> </text:span><text:span text:style-name="Drop_20_Caps"><text:span text:style-name="T6">knock</text:span></text:span><text:span text:style-name="Drop_20_Caps"> and </text:span><text:span text:style-name="Drop_20_Caps"><text:span text:style-name="T6">comfort</text:span></text:span><text:span text:style-name="Drop_20_Caps"> his wife do hereby for themselves, their </text:span><text:span text:style-name="Drop_20_Caps"><text:span text:style-name="T13">heirs</text:span></text:span><text:span text:style-name="Drop_20_Caps">, </text:span><text:span text:style-name="Drop_20_Caps"><text:span text:style-name="T17">executors</text:span></text:span><text:span text:style-name="Drop_20_Caps"> and administrators </text:span><text:span text:style-name="Drop_20_Caps"><text:span text:style-name="T13">c</text:span></text:span><text:span text:style-name="Drop_20_Caps">ovenant and agree to and with the aforesaid </text:span><text:span text:style-name="Drop_20_Caps"><text:span text:style-name="T6">John</text:span></text:span><text:span text:style-name="Drop_20_Caps"> </text:span><text:span text:style-name="Drop_20_Caps"><text:span text:style-name="T6">caid</text:span></text:span><text:span text:style-name="Drop_20_Caps"> his heirs and assigns forever to warrant and forever defend the land and premises here by demised and every part and parcel thereof from any person or persons whatsoever claiming or to claim from, by, or under them ye aforesaid </text:span><text:span text:style-name="Drop_20_Caps"><text:span text:style-name="T6">Solomon</text:span></text:span><text:span text:style-name="Drop_20_Caps"> </text:span><text:span text:style-name="Drop_20_Caps"><text:span text:style-name="T6">knock</text:span></text:span><text:span text:style-name="Drop_20_Caps"> and </text:span><text:span text:style-name="Drop_20_Caps"><text:span text:style-name="T6">comfort</text:span></text:span><text:span text:style-name="Drop_20_Caps"> his wife or either of them or the lawful claim or claims of any other person or persons whatsoever.</text:span></text:p>
      <text:p text:style-name="P2"><text:span text:style-name="Drop_20_Caps"/></text:p>
      <text:p text:style-name="P2"><text:span text:style-name="Drop_20_Caps">In witness whereof the aforesaid </text:span><text:span text:style-name="Drop_20_Caps"><text:span text:style-name="T6">Solomon</text:span></text:span><text:span text:style-name="Drop_20_Caps"> </text:span><text:span text:style-name="Drop_20_Caps"><text:span text:style-name="T6">knock</text:span></text:span><text:span text:style-name="Drop_20_Caps"> and </text:span><text:span text:style-name="Drop_20_Caps"><text:span text:style-name="T6">comfort</text:span></text:span><text:span text:style-name="Drop_20_Caps"> his wife have to these presents set their hand and a fixed there seals the day and year first above written.</text:span></text:p>
      <text:p text:style-name="P2"><text:span text:style-name="Drop_20_Caps"/></text:p>
      <text:p text:style-name="P2"><text:span text:style-name="Drop_20_Caps"><text:span text:style-name="T6">Solomon</text:span></text:span><text:span text:style-name="Drop_20_Caps"> </text:span><text:span text:style-name="Drop_20_Caps"><text:span text:style-name="T6">knock</text:span></text:span><text:span text:style-name="T18"> </text:span><text:span text:style-name="T19">{seal}</text:span></text:p>
      <text:p text:style-name="P2"><text:span text:style-name="Drop_20_Caps"/></text:p>
      <text:p text:style-name="P2"><text:span text:style-name="Drop_20_Caps">Signed, sealed, and delivered in the presence of us</text:span></text:p>
      <text:p text:style-name="P2"><text:span text:style-name="Drop_20_Caps"/></text:p>
      <text:p text:style-name="P2"><text:span text:style-name="CAPS_20_BOLD">William Stephenson</text:span></text:p>
      <text:p text:style-name="P11"><text:span text:style-name="CAPS_20_BOLD">Elijah </text:span><text:span text:style-name="CAPS_20_BOLD"><text:span text:style-name="T17">[nocks] </text:span></text:span><text:span text:style-name="CAPS_20_BOLD">Knocks</text:span><text:span text:style-name="Drop_20_Caps"> </text:span></text:p>
      <text:p text:style-name="P2"><text:span text:style-name="Drop_20_Caps"/></text:p>
      <text:p text:style-name="P2"><text:span text:style-name="Drop_20_Caps">Sussex on Delaware</text:span></text:p>
      <text:p text:style-name="P2"><text:span text:style-name="Drop_20_Caps"/></text:p>
      <text:p text:style-name="P2"><text:span text:style-name="Drop_20_Caps">There was indeed was acknowledged in due form of law at a court of common pleas held at Lewes the 4th day of May 1769 by and unto the parties there in named.</text:span></text:p>
      <text:p text:style-name="P2"><text:span text:style-name="Drop_20_Caps"/></text:p>
      <text:p text:style-name="P2"><text:span text:style-name="Drop_20_Caps">Test</text:span></text:p>
      <text:p text:style-name="P2"><text:span text:style-name="Drop_20_Caps"/></text:p>
      <text:p text:style-name="P2"><text:span text:style-name="CAPS_20_BOLD">Jacob</text:span><text:span text:style-name="Drop_20_Caps"> </text:span><text:span text:style-name="CAPS_20_BOLD">Kollock,</text:span><text:span text:style-name="Drop_20_Caps"> prothonotar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f067c" officeooo:paragraph-rsid="001f067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Samuel Knock to John Caid 176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7T23:02:14.205771037</dc:date>
    <dc:creator>brent </dc:creator>
    <meta:editing-duration>PT53M25S</meta:editing-duration>
    <meta:editing-cycles>12</meta:editing-cycles>
    <meta:document-statistic meta:table-count="0" meta:image-count="0" meta:object-count="0" meta:page-count="3" meta:paragraph-count="36" meta:word-count="1029" meta:character-count="5629" meta:non-whitespace-character-count="4373"/>
  </office:meta>
</office:document-meta>
</file>